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cd232c"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1d2228"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6282a"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6282a"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style:page-number="1" fo:background-color="#ffffff"/>
    </style:style>
    <style:style style:name="T1" style:family="text">
      <style:text-properties fo:color="#1d2228"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fo:color="#26282a"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fo:color="#cd232c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arcarolle Offenbach 3'</text:span></text:p>
      <text:p text:style-name="P2"/>
      <text:p text:style-name="P1"><text:span text:style-name="T1">Peer Gynt, Au matin ( suite 1)</text:span><text:span text:style-name="T2"> <text:s/>et Chanson de Solveig ( </text:span><text:span text:style-name="T3">pour la chanson , imprimez dans Peer Gynt op 23, <text:s/>le numéro 19)</text:span><text:span text:style-name="T2">, soliste Vanessa 10'</text:span></text:p>
      <text:p text:style-name="P3"/>
      <text:p text:style-name="P1"><text:span text:style-name="T1">Carmen, Habanera ( à tirer dans la suite 2)</text:span></text:p>
      <text:p text:style-name="P1"><text:span text:style-name="T2"><text:s/></text:span></text:p>
      <text:p text:style-name="P1"><text:span text:style-name="T2">Bizet, Arlésienne , suite 2, Farandole</text:span></text:p>
      <text:p text:style-name="P4"/>
      <text:p text:style-name="P1"><text:span text:style-name="T2">Charpentier, Louise "Depuis le jour” </text:span></text:p>
      <text:p text:style-name="P4"/>
      <text:p text:style-name="P6"><text:span text:style-name="T2">—————</text:span></text:p>
      <text:p text:style-name="P6"><text:span text:style-name="T2">PARTIE HOMMAGE ATTENTATS</text:span></text:p>
      <text:p text:style-name="P4"/>
      <text:p text:style-name="P1"><text:span text:style-name="T2">Lacrymosa <text:s/>du Requiem de Mozart 3'</text:span></text:p>
      <text:p text:style-name="P4"/>
      <text:p text:style-name="P1"><text:span text:style-name="T2">Méditation de Thais de Massenet, dans l'opéra Thais, soliste Célia Draperi 8'</text:span></text:p>
      <text:p text:style-name="P4"/>
      <text:p text:style-name="P1"><text:span text:style-name="T2">Morgen op 27 numéro 4, Richard Strauss, Vanessa+Célia <text:s/>+ cordes et cors 3'</text:span></text:p>
      <text:p text:style-name="P5"/>
      <text:p text:style-name="P6"><text:span text:style-name="T2">—————</text:span></text:p>
      <text:p text:style-name="P4"/>
      <text:p text:style-name="P3"/>
      <text:p text:style-name="P1"><text:span text:style-name="T1">Danube Bleu, <text:s text:c="2"/>Johann Strauss 9'</text:span></text:p>
      <text:p text:style-name="P3"/>
      <text:p text:style-name="P1"><text:span text:style-name="T1">Scène Finale Lac des Cygnes (swan lake), Tchaikovski 8'</text:span></text:p>
      <text:p text:style-name="P4"><text:soft-page-break/></text:p>
      <text:p text:style-name="P1"><text:span text:style-name="T3">Verdi La Traviata, (air E strano , morceau 3 de l'acte 1)avec Vanessa, choeurs Zingarelle et Matadori de l'acte 2, puis Brindisi de l'acte 1 20'</text:span></text:p>
      <text:p text:style-name="P2"/>
      <text:p text:style-name="P1"><text:span text:style-name="T3">Bis: Oiseau de Feu de Stravinski, à partir de 197 jusqu'à la fi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138" meta:character-count="797" meta:non-whitespace-character-count="663"/>
    <meta:generator>LibreOfficeDev/6.0.5.2$Linux_X86_64 LibreOffice_project/</meta:generator>
  </office:meta>
</office:document-meta>
</file>