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0000000602E4D4DB9.png" manifest:media-type="image/png"/>
  <manifest:file-entry manifest:full-path="Pictures/100000010000003800000040B68E05AA.png" manifest:media-type="image/png"/>
  <manifest:file-entry manifest:full-path="Pictures/10000001000000B80000002C38DB7754.png" manifest:media-type="image/png"/>
  <manifest:file-entry manifest:full-path="Pictures/10000001000000C000000044DF0DECB0.png" manifest:media-type="image/png"/>
  <manifest:file-entry manifest:full-path="Pictures/10000001000000300000003494187B73.png" manifest:media-type="image/png"/>
  <manifest:file-entry manifest:full-path="Pictures/10000000000004D8000006DA7A3076D5.jpg" manifest:media-type="image/jpeg"/>
  <manifest:file-entry manifest:full-path="Pictures/10000001000000980000003C3EB8FEFE.png" manifest:media-type="image/png"/>
  <manifest:file-entry manifest:full-path="Pictures/1000000100000020000000109C0D920A.png" manifest:media-type="image/png"/>
  <manifest:file-entry manifest:full-path="Pictures/1000000100000068000000201263CB40.png" manifest:media-type="image/png"/>
  <manifest:file-entry manifest:full-path="Pictures/100000010000007800000028FA99EB6B.png" manifest:media-type="image/png"/>
  <manifest:file-entry manifest:full-path="Pictures/1000000100000020000000241B367C5B.png" manifest:media-type="image/png"/>
  <manifest:file-entry manifest:full-path="Pictures/100000010000002800000024925BBA13.png" manifest:media-type="image/png"/>
  <manifest:file-entry manifest:full-path="Pictures/100000010000004000000040B9237145.png" manifest:media-type="image/png"/>
  <manifest:file-entry manifest:full-path="Pictures/10000001000000A80000000C15718F63.png" manifest:media-type="image/png"/>
  <manifest:file-entry manifest:full-path="Pictures/1000000100000168000000341445BAEE.png" manifest:media-type="image/png"/>
  <manifest:file-entry manifest:full-path="Pictures/10000001000000180000001060491F23.png" manifest:media-type="image/png"/>
  <manifest:file-entry manifest:full-path="Pictures/100000010000002800000048F90A203F.png" manifest:media-type="image/png"/>
  <manifest:file-entry manifest:full-path="Pictures/10000001000005F80000024876B8E21A.png" manifest:media-type="image/png"/>
  <manifest:file-entry manifest:full-path="Pictures/1000000100000040000000347D27B282.png" manifest:media-type="image/png"/>
  <manifest:file-entry manifest:full-path="Pictures/10000001000000300000003CDFDC433A.png" manifest:media-type="image/png"/>
  <manifest:file-entry manifest:full-path="Pictures/10000001000000500000001CBF10CDBF.png" manifest:media-type="image/png"/>
  <manifest:file-entry manifest:full-path="Pictures/100000010000001800000010DB627680.png" manifest:media-type="image/png"/>
  <manifest:file-entry manifest:full-path="Pictures/100000010000003000000024A4A90580.png" manifest:media-type="image/png"/>
  <manifest:file-entry manifest:full-path="Pictures/10000001000000380000002CA33F032C.png" manifest:media-type="image/png"/>
  <manifest:file-entry manifest:full-path="Pictures/1000000100000098000000681BFCBB64.png" manifest:media-type="image/png"/>
  <manifest:file-entry manifest:full-path="Pictures/10000001000000400000002C78EDB25C.png" manifest:media-type="image/png"/>
  <manifest:file-entry manifest:full-path="Pictures/10000001000000300000002C2F0D6331.png" manifest:media-type="image/png"/>
  <manifest:file-entry manifest:full-path="Pictures/10000001000006F80000003CD7AE1702.png" manifest:media-type="image/png"/>
  <manifest:file-entry manifest:full-path="Pictures/100000010000002800000030A4610AE6.png" manifest:media-type="image/png"/>
  <manifest:file-entry manifest:full-path="Pictures/10000001000000400000005C39510892.png" manifest:media-type="image/png"/>
  <manifest:file-entry manifest:full-path="Pictures/100000010000002800000044B6073CD3.png" manifest:media-type="image/png"/>
  <manifest:file-entry manifest:full-path="Pictures/10000001000000280000002C7F55307B.png" manifest:media-type="image/png"/>
  <manifest:file-entry manifest:full-path="Pictures/1000000100000030000000301A526F1B.png" manifest:media-type="image/png"/>
  <manifest:file-entry manifest:full-path="Pictures/1000000100000028000000303AD17F5D.png" manifest:media-type="image/png"/>
  <manifest:file-entry manifest:full-path="Pictures/100000010000001000000014D7F21707.png" manifest:media-type="image/png"/>
  <manifest:file-entry manifest:full-path="Pictures/10000001000000180000001022CE1625.png" manifest:media-type="image/png"/>
  <manifest:file-entry manifest:full-path="Pictures/1000000100000010000000149417D9B2.png" manifest:media-type="image/png"/>
  <manifest:file-entry manifest:full-path="Pictures/1000000100000118000000207D727CDF.png" manifest:media-type="image/png"/>
  <manifest:file-entry manifest:full-path="Pictures/100000010000001800000010D21CDB86.png" manifest:media-type="image/png"/>
  <manifest:file-entry manifest:full-path="Pictures/100000010000003000000014D5F0C891.png" manifest:media-type="image/png"/>
  <manifest:file-entry manifest:full-path="Pictures/100000010000004000000028125E6308.png" manifest:media-type="image/png"/>
  <manifest:file-entry manifest:full-path="Pictures/100000010000003000000014FCB361C8.png" manifest:media-type="image/png"/>
  <manifest:file-entry manifest:full-path="Pictures/10000001000000280000003825AA5F25.png" manifest:media-type="image/png"/>
  <manifest:file-entry manifest:full-path="Pictures/10000001000000100000001400A81D31.png" manifest:media-type="image/png"/>
  <manifest:file-entry manifest:full-path="Pictures/100000010000033000000024A50DCD2A.png" manifest:media-type="image/png"/>
  <manifest:file-entry manifest:full-path="Pictures/100000010000002800000028FB514F3E.png" manifest:media-type="image/png"/>
  <manifest:file-entry manifest:full-path="Pictures/1000000100000040000000A036C5E5F6.png" manifest:media-type="image/png"/>
  <manifest:file-entry manifest:full-path="Pictures/100000010000004000000034A5E758FD.png" manifest:media-type="image/png"/>
  <manifest:file-entry manifest:full-path="Pictures/100000010000024800000034B7F0739F.png" manifest:media-type="image/png"/>
  <manifest:file-entry manifest:full-path="Pictures/100000010000002000000024782D8FE1.png" manifest:media-type="image/png"/>
  <manifest:file-entry manifest:full-path="Pictures/1000000100000018000000145DC3139E.png" manifest:media-type="image/png"/>
  <manifest:file-entry manifest:full-path="Pictures/1000000100000018000000103DE0BE1E.png" manifest:media-type="image/png"/>
  <manifest:file-entry manifest:full-path="Pictures/10000001000000380000000C051C5038.png" manifest:media-type="image/png"/>
  <manifest:file-entry manifest:full-path="Pictures/1000000100000090000000342B0095DE.png" manifest:media-type="image/png"/>
  <manifest:file-entry manifest:full-path="Pictures/100000010000002800000028915857FF.png" manifest:media-type="image/png"/>
  <manifest:file-entry manifest:full-path="Pictures/100000010000003000000030F8624B2C.png" manifest:media-type="image/png"/>
  <manifest:file-entry manifest:full-path="Pictures/100000010000002800000034B913BF61.png" manifest:media-type="image/png"/>
  <manifest:file-entry manifest:full-path="Pictures/100000010000005000000070355E87B8.png" manifest:media-type="image/png"/>
  <manifest:file-entry manifest:full-path="Pictures/10000001000000700000001C4B53457F.png" manifest:media-type="image/png"/>
  <manifest:file-entry manifest:full-path="Pictures/100000010000002000000014243D894F.png" manifest:media-type="image/png"/>
  <manifest:file-entry manifest:full-path="Pictures/10000001000001880000002C70DCDA02.png" manifest:media-type="image/png"/>
  <manifest:file-entry manifest:full-path="Pictures/100000010000051000000280C2BCB9E1.png" manifest:media-type="image/png"/>
  <manifest:file-entry manifest:full-path="Pictures/1000000100000028000000601B99731E.png" manifest:media-type="image/png"/>
  <manifest:file-entry manifest:full-path="Pictures/10000001000000A800000068D002CA5C.png" manifest:media-type="image/png"/>
  <manifest:file-entry manifest:full-path="Pictures/10000001000006F80000003C1376B2DF.png" manifest:media-type="image/png"/>
  <manifest:file-entry manifest:full-path="Pictures/100000010000001800000018B1D2B4A8.png" manifest:media-type="image/png"/>
  <manifest:file-entry manifest:full-path="Pictures/10000001000000C80000005C5AC49FF5.png" manifest:media-type="image/png"/>
  <manifest:file-entry manifest:full-path="Pictures/10000001000000180000001454DE3E37.png" manifest:media-type="image/png"/>
  <manifest:file-entry manifest:full-path="Pictures/100000010000008000000054641A235C.png" manifest:media-type="image/png"/>
  <manifest:file-entry manifest:full-path="Pictures/10000001000001F80000003818FED079.png" manifest:media-type="image/png"/>
  <manifest:file-entry manifest:full-path="Pictures/10000001000000600000001C2E3311F9.png" manifest:media-type="image/png"/>
  <manifest:file-entry manifest:full-path="Pictures/1000000100000278000000486E6270B3.png" manifest:media-type="image/png"/>
  <manifest:file-entry manifest:full-path="Pictures/1000000100000030000000286720FA5D.png" manifest:media-type="image/png"/>
  <manifest:file-entry manifest:full-path="Pictures/10000001000000180000001C97F74DAA.png" manifest:media-type="image/png"/>
  <manifest:file-entry manifest:full-path="Pictures/100000010000002800000018B79B1211.png" manifest:media-type="image/png"/>
  <manifest:file-entry manifest:full-path="Pictures/1000000100000100000000246266C5CB.png" manifest:media-type="image/png"/>
  <manifest:file-entry manifest:full-path="Pictures/100000010000001800000010F0464FA7.png" manifest:media-type="image/png"/>
  <manifest:file-entry manifest:full-path="Pictures/10000001000000280000002C9EC3FDE2.png" manifest:media-type="image/png"/>
  <manifest:file-entry manifest:full-path="Pictures/10000001000001900000002CEB040910.png" manifest:media-type="image/png"/>
  <manifest:file-entry manifest:full-path="Pictures/1000000100000030000000244D3A9665.png" manifest:media-type="image/png"/>
  <manifest:file-entry manifest:full-path="Pictures/100000010000015000000050A36EA484.png" manifest:media-type="image/png"/>
  <manifest:file-entry manifest:full-path="Pictures/10000001000000400000006017F607C3.png" manifest:media-type="image/png"/>
  <manifest:file-entry manifest:full-path="Pictures/100000010000001800000010A8DCF465.png" manifest:media-type="image/png"/>
  <manifest:file-entry manifest:full-path="Pictures/10000001000000280000003485D92BE7.png" manifest:media-type="image/png"/>
  <manifest:file-entry manifest:full-path="Pictures/10000001000000480000004404CA6593.png" manifest:media-type="image/png"/>
  <manifest:file-entry manifest:full-path="Pictures/1000000100000740000000701308BAEA.png" manifest:media-type="image/png"/>
  <manifest:file-entry manifest:full-path="Pictures/10000001000001480000016876609F41.png" manifest:media-type="image/png"/>
  <manifest:file-entry manifest:full-path="Pictures/10000001000000180000003C86BC52DB.png" manifest:media-type="image/png"/>
  <manifest:file-entry manifest:full-path="Pictures/10000001000000180000001444814EA6.png" manifest:media-type="image/png"/>
  <manifest:file-entry manifest:full-path="Pictures/10000001000000880000006CFB8A8FBA.png" manifest:media-type="image/png"/>
  <manifest:file-entry manifest:full-path="Pictures/10000000000004D8000006DA7D2A834D.jpg" manifest:media-type="image/jpeg"/>
  <manifest:file-entry manifest:full-path="Pictures/100000010000015800000038CAFEE253.png" manifest:media-type="image/png"/>
  <manifest:file-entry manifest:full-path="Pictures/100000010000002000000028273A0D59.png" manifest:media-type="image/png"/>
  <manifest:file-entry manifest:full-path="Pictures/10000001000000380000003420DA4D51.png" manifest:media-type="image/png"/>
  <manifest:file-entry manifest:full-path="Pictures/10000001000001500000006C4760E0A1.png" manifest:media-type="image/png"/>
  <manifest:file-entry manifest:full-path="Pictures/10000001000000280000002C608EF76F.png" manifest:media-type="image/png"/>
  <manifest:file-entry manifest:full-path="Pictures/10000001000000180000001042B02726.png" manifest:media-type="image/png"/>
  <manifest:file-entry manifest:full-path="Pictures/100000010000007800000038A6F584D3.png" manifest:media-type="image/png"/>
  <manifest:file-entry manifest:full-path="Pictures/1000000100000030000000302D028EAC.png" manifest:media-type="image/png"/>
  <manifest:file-entry manifest:full-path="Pictures/100000010000003800000038163B5041.png" manifest:media-type="image/png"/>
  <manifest:file-entry manifest:full-path="Pictures/100000010000001800000010A2A847DC.png" manifest:media-type="image/png"/>
  <manifest:file-entry manifest:full-path="Pictures/10000001000004F00000007893F290D2.png" manifest:media-type="image/png"/>
  <manifest:file-entry manifest:full-path="Pictures/100000010000007000000010755E6835.png" manifest:media-type="image/png"/>
  <manifest:file-entry manifest:full-path="Pictures/100000010000001800000014A932CE30.png" manifest:media-type="image/png"/>
  <manifest:file-entry manifest:full-path="Pictures/10000001000000280000002014C59CA2.png" manifest:media-type="image/png"/>
  <manifest:file-entry manifest:full-path="Pictures/10000001000001480000003C7A7B0CB3.png" manifest:media-type="image/png"/>
  <manifest:file-entry manifest:full-path="Pictures/1000000100000038000000349392A293.png" manifest:media-type="image/png"/>
  <manifest:file-entry manifest:full-path="Pictures/100000010000007000000034FF656703.png" manifest:media-type="image/png"/>
  <manifest:file-entry manifest:full-path="Pictures/10000001000000200000002CE52F33AA.png" manifest:media-type="image/png"/>
  <manifest:file-entry manifest:full-path="Pictures/100000010000007000000018D33BF924.png" manifest:media-type="image/png"/>
  <manifest:file-entry manifest:full-path="Pictures/100000010000001800000014046B04B5.png" manifest:media-type="image/png"/>
  <manifest:file-entry manifest:full-path="Pictures/10000001000000180000001092BB9B63.png" manifest:media-type="image/png"/>
  <manifest:file-entry manifest:full-path="Pictures/10000001000000D00000003064B8FD6F.png" manifest:media-type="image/png"/>
  <manifest:file-entry manifest:full-path="Pictures/10000001000000180000002017527BB2.png" manifest:media-type="image/png"/>
  <manifest:file-entry manifest:full-path="Pictures/100000010000001800000010B5A3AD41.png" manifest:media-type="image/png"/>
  <manifest:file-entry manifest:full-path="Pictures/10000001000000300000001880676EC4.png" manifest:media-type="image/png"/>
  <manifest:file-entry manifest:full-path="Pictures/10000001000000280000003428951A1C.png" manifest:media-type="image/png"/>
  <manifest:file-entry manifest:full-path="Pictures/10000001000000D80000005C6CD3A901.png" manifest:media-type="image/png"/>
  <manifest:file-entry manifest:full-path="Pictures/100000010000008800000018D6ECFFFB.png" manifest:media-type="image/png"/>
  <manifest:file-entry manifest:full-path="Pictures/10000001000000300000002CD9BC3796.png" manifest:media-type="image/png"/>
  <manifest:file-entry manifest:full-path="Pictures/100000010000001800000014C87A19BF.png" manifest:media-type="image/png"/>
  <manifest:file-entry manifest:full-path="Pictures/1000000100000018000000184126C55C.png" manifest:media-type="image/png"/>
  <manifest:file-entry manifest:full-path="Pictures/100000010000005800000054B9A893B7.png" manifest:media-type="image/png"/>
  <manifest:file-entry manifest:full-path="Pictures/1000000100000060000000381B55AAEF.png" manifest:media-type="image/png"/>
  <manifest:file-entry manifest:full-path="Pictures/10000001000000280000001857F85926.png" manifest:media-type="image/png"/>
  <manifest:file-entry manifest:full-path="Pictures/10000001000000900000004445C8FC01.png" manifest:media-type="image/png"/>
  <manifest:file-entry manifest:full-path="Pictures/100000010000001800000014AF973AD2.png" manifest:media-type="image/png"/>
  <manifest:file-entry manifest:full-path="Pictures/10000001000000600000005C0BBA390D.png" manifest:media-type="image/png"/>
  <manifest:file-entry manifest:full-path="Pictures/1000000100000220000000889CB0A987.png" manifest:media-type="image/png"/>
  <manifest:file-entry manifest:full-path="Pictures/10000000000004D8000006DADC32A273.jpg" manifest:media-type="image/jpeg"/>
  <manifest:file-entry manifest:full-path="Pictures/100000010000008800000034504560C9.png" manifest:media-type="image/png"/>
  <manifest:file-entry manifest:full-path="Pictures/100000010000002000000028AA867E5B.png" manifest:media-type="image/png"/>
  <manifest:file-entry manifest:full-path="Pictures/10000001000000800000002C0A6ACF8A.png" manifest:media-type="image/png"/>
  <manifest:file-entry manifest:full-path="Pictures/100000010000002000000044AB287852.png" manifest:media-type="image/png"/>
  <manifest:file-entry manifest:full-path="Pictures/10000001000000280000001886226585.png" manifest:media-type="image/png"/>
  <manifest:file-entry manifest:full-path="Pictures/1000000100000078000000507C43F0CC.png" manifest:media-type="image/png"/>
  <manifest:file-entry manifest:full-path="Pictures/10000001000000E800000010F09235DF.png" manifest:media-type="image/png"/>
  <manifest:file-entry manifest:full-path="Pictures/10000001000001780000004C46EDF795.png" manifest:media-type="image/png"/>
  <manifest:file-entry manifest:full-path="Pictures/10000001000000700000002C942DDB3E.png" manifest:media-type="image/png"/>
  <manifest:file-entry manifest:full-path="Pictures/1000000100000018000000204FD111D1.png" manifest:media-type="image/png"/>
  <manifest:file-entry manifest:full-path="Pictures/10000001000000400000004C5A05544A.png" manifest:media-type="image/png"/>
  <manifest:file-entry manifest:full-path="Pictures/1000000100000018000000107047AFDE.png" manifest:media-type="image/png"/>
  <manifest:file-entry manifest:full-path="Pictures/10000001000000380000003C0FD2CFF4.png" manifest:media-type="image/png"/>
  <manifest:file-entry manifest:full-path="Pictures/10000001000000280000005C22A7CAF0.png" manifest:media-type="image/png"/>
  <manifest:file-entry manifest:full-path="Pictures/100000010000003800000038C96F2D22.png" manifest:media-type="image/png"/>
  <manifest:file-entry manifest:full-path="Pictures/1000000100000030000000309428B2C0.png" manifest:media-type="image/png"/>
  <manifest:file-entry manifest:full-path="Pictures/1000000100000030000000A4A5F5D28A.png" manifest:media-type="image/png"/>
  <manifest:file-entry manifest:full-path="Pictures/10000001000000A800000034E6D11C2F.png" manifest:media-type="image/png"/>
  <manifest:file-entry manifest:full-path="Pictures/1000000100000028000000244BD66E09.png" manifest:media-type="image/png"/>
  <manifest:file-entry manifest:full-path="Pictures/10000001000003B0000000C04C959D1A.png" manifest:media-type="image/png"/>
  <manifest:file-entry manifest:full-path="Pictures/10000001000000D000000020D41A55AE.png" manifest:media-type="image/png"/>
  <manifest:file-entry manifest:full-path="Pictures/10000001000000600000002C21E89E34.png" manifest:media-type="image/png"/>
  <manifest:file-entry manifest:full-path="Pictures/1000000100000028000000309CA0DA32.png" manifest:media-type="image/png"/>
  <manifest:file-entry manifest:full-path="Pictures/1000000100000070000000243670014F.png" manifest:media-type="image/png"/>
  <manifest:file-entry manifest:full-path="Pictures/100000010000007000000028576E71D4.png" manifest:media-type="image/png"/>
  <manifest:file-entry manifest:full-path="Pictures/10000001000000580000004C6EA50317.png" manifest:media-type="image/png"/>
  <manifest:file-entry manifest:full-path="Pictures/100000010000001800000014BB855929.png" manifest:media-type="image/png"/>
  <manifest:file-entry manifest:full-path="Pictures/1000000100000038000000404648E9B9.png" manifest:media-type="image/png"/>
  <manifest:file-entry manifest:full-path="Pictures/10000001000000280000002C504E0FD3.png" manifest:media-type="image/png"/>
  <manifest:file-entry manifest:full-path="Pictures/100000010000003000000018588EEB63.png" manifest:media-type="image/png"/>
  <manifest:file-entry manifest:full-path="Pictures/100000010000003800000064A67308EC.png" manifest:media-type="image/png"/>
  <manifest:file-entry manifest:full-path="Pictures/1000000100000078000000303B7F5553.png" manifest:media-type="image/png"/>
  <manifest:file-entry manifest:full-path="Pictures/100000010000002800000010E4BD8771.png" manifest:media-type="image/png"/>
  <manifest:file-entry manifest:full-path="Pictures/10000001000000C800000020C8D394C6.png" manifest:media-type="image/png"/>
  <manifest:file-entry manifest:full-path="Pictures/1000000100000030000000181B0D9D54.png" manifest:media-type="image/png"/>
  <manifest:file-entry manifest:full-path="Pictures/1000000100000028000000381E11DDC5.png" manifest:media-type="image/png"/>
  <manifest:file-entry manifest:full-path="Pictures/1000000100000058000000A812877990.png" manifest:media-type="image/png"/>
  <manifest:file-entry manifest:full-path="Pictures/100000010000003000000010D5874A6F.png" manifest:media-type="image/png"/>
  <manifest:file-entry manifest:full-path="Pictures/10000001000001A8000000441D2A349C.png" manifest:media-type="image/png"/>
  <manifest:file-entry manifest:full-path="Pictures/1000000100000088000000509E808697.png" manifest:media-type="image/png"/>
  <manifest:file-entry manifest:full-path="Pictures/10000001000000600000005C1D442039.png" manifest:media-type="image/png"/>
  <manifest:file-entry manifest:full-path="Pictures/100000010000003000000034AC961E60.png" manifest:media-type="image/png"/>
  <manifest:file-entry manifest:full-path="Pictures/10000001000000200000001C9E6C4E7D.png" manifest:media-type="image/png"/>
  <manifest:file-entry manifest:full-path="Pictures/1000000100000030000000343625408C.png" manifest:media-type="image/png"/>
  <manifest:file-entry manifest:full-path="Pictures/10000001000000300000002875B01AD0.png" manifest:media-type="image/png"/>
  <manifest:file-entry manifest:full-path="Pictures/10000001000003A8000000905FAE12A3.png" manifest:media-type="image/png"/>
  <manifest:file-entry manifest:full-path="Pictures/1000000100000038000000245BEBE231.png" manifest:media-type="image/png"/>
  <manifest:file-entry manifest:full-path="Pictures/100000010000004000000010039FFD54.png" manifest:media-type="image/png"/>
  <manifest:file-entry manifest:full-path="Pictures/100000010000035000000044E1E2F94B.png" manifest:media-type="image/png"/>
  <manifest:file-entry manifest:full-path="Pictures/10000001000000900000003C5D4E00DE.png" manifest:media-type="image/png"/>
  <manifest:file-entry manifest:full-path="Pictures/10000001000000D0000000506394960D.png" manifest:media-type="image/png"/>
  <manifest:file-entry manifest:full-path="Pictures/100000010000002800000028BCCEBCD0.png" manifest:media-type="image/png"/>
  <manifest:file-entry manifest:full-path="Pictures/1000000100000010000000147F8A1E6F.png" manifest:media-type="image/png"/>
  <manifest:file-entry manifest:full-path="Pictures/100000010000003000000024BDD537EC.png" manifest:media-type="image/png"/>
  <manifest:file-entry manifest:full-path="Pictures/10000001000000300000003CBBA76B85.png" manifest:media-type="image/png"/>
  <manifest:file-entry manifest:full-path="Pictures/10000001000000300000003071CC7DFE.png" manifest:media-type="image/png"/>
  <manifest:file-entry manifest:full-path="Pictures/1000000100000098000000281C663FE3.png" manifest:media-type="image/png"/>
  <manifest:file-entry manifest:full-path="Pictures/1000000100000040000000141ED0FF49.png" manifest:media-type="image/png"/>
  <manifest:file-entry manifest:full-path="Pictures/1000000100000160000000440F6F2FB9.png" manifest:media-type="image/png"/>
  <manifest:file-entry manifest:full-path="Pictures/100000010000003000000024A332124C.png" manifest:media-type="image/png"/>
  <manifest:file-entry manifest:full-path="Pictures/10000001000000180000000CB40C589E.png" manifest:media-type="image/png"/>
  <manifest:file-entry manifest:full-path="Pictures/100000010000004000000024E8D3AB83.png" manifest:media-type="image/png"/>
  <manifest:file-entry manifest:full-path="Pictures/100000010000027800000010BDABC95D.png" manifest:media-type="image/png"/>
  <manifest:file-entry manifest:full-path="Pictures/100000010000001800000024B7112F02.png" manifest:media-type="image/png"/>
  <manifest:file-entry manifest:full-path="Pictures/1000000100000068000000241D7B7186.png" manifest:media-type="image/png"/>
  <manifest:file-entry manifest:full-path="Pictures/10000001000000180000001490274A03.png" manifest:media-type="image/png"/>
  <manifest:file-entry manifest:full-path="Pictures/1000000100000010000000146914CFEB.png" manifest:media-type="image/png"/>
  <manifest:file-entry manifest:full-path="Pictures/100000010000006000000028B9830AFA.png" manifest:media-type="image/png"/>
  <manifest:file-entry manifest:full-path="Pictures/10000001000000380000005061E1BB32.png" manifest:media-type="image/png"/>
  <manifest:file-entry manifest:full-path="Pictures/1000000100000028000000382F635456.png" manifest:media-type="image/png"/>
  <manifest:file-entry manifest:full-path="Pictures/1000000100000078000000204B9824FB.png" manifest:media-type="image/png"/>
  <manifest:file-entry manifest:full-path="Pictures/100000010000002800000018479B5BDF.png" manifest:media-type="image/png"/>
  <manifest:file-entry manifest:full-path="Pictures/100000010000006000000020DAD56FEC.png" manifest:media-type="image/png"/>
  <manifest:file-entry manifest:full-path="Pictures/100000010000008800000030851F451C.png" manifest:media-type="image/png"/>
  <manifest:file-entry manifest:full-path="Pictures/10000001000000300000002C384A2FA3.png" manifest:media-type="image/png"/>
  <manifest:file-entry manifest:full-path="Pictures/100000010000007800000010465A230E.png" manifest:media-type="image/png"/>
  <manifest:file-entry manifest:full-path="Pictures/100000010000004800000024BA8A0349.png" manifest:media-type="image/png"/>
  <manifest:file-entry manifest:full-path="Pictures/10000001000000280000002851257FC1.png" manifest:media-type="image/png"/>
  <manifest:file-entry manifest:full-path="Pictures/10000001000000400000003049170E2C.png" manifest:media-type="image/png"/>
  <manifest:file-entry manifest:full-path="Pictures/10000001000000300000001CCCD33CE3.png" manifest:media-type="image/png"/>
  <manifest:file-entry manifest:full-path="Pictures/10000001000000400000002C27C5A9FD.png" manifest:media-type="image/png"/>
  <manifest:file-entry manifest:full-path="Pictures/100000010000003000000028C43D7B02.png" manifest:media-type="image/png"/>
  <manifest:file-entry manifest:full-path="Pictures/100000010000008000000064F5E0EA11.png" manifest:media-type="image/png"/>
  <manifest:file-entry manifest:full-path="Pictures/100000010000007000000028A9B90CD8.png" manifest:media-type="image/png"/>
  <manifest:file-entry manifest:full-path="Pictures/1000000100000030000000144B36E85E.png" manifest:media-type="image/png"/>
  <manifest:file-entry manifest:full-path="Pictures/1000000100000028000000288E3ED2D3.png" manifest:media-type="image/png"/>
  <manifest:file-entry manifest:full-path="Pictures/100000010000002000000024099003DE.png" manifest:media-type="image/png"/>
  <manifest:file-entry manifest:full-path="Pictures/10000001000000180000001456264CB4.png" manifest:media-type="image/png"/>
  <manifest:file-entry manifest:full-path="Pictures/10000001000000180000001412A5D317.png" manifest:media-type="image/png"/>
  <manifest:file-entry manifest:full-path="Pictures/10000001000000180000001054F4E3CF.png" manifest:media-type="image/png"/>
  <manifest:file-entry manifest:full-path="Pictures/100000010000002800000020681FE611.png" manifest:media-type="image/png"/>
  <manifest:file-entry manifest:full-path="Pictures/100000010000003800000024D8ACDC64.png" manifest:media-type="image/png"/>
  <manifest:file-entry manifest:full-path="Pictures/100000010000002800000044BDDDB52E.png" manifest:media-type="image/png"/>
  <manifest:file-entry manifest:full-path="Pictures/10000001000000A80000003831EF666A.png" manifest:media-type="image/png"/>
  <manifest:file-entry manifest:full-path="Pictures/10000001000000400000002836F09B91.png" manifest:media-type="image/png"/>
  <manifest:file-entry manifest:full-path="Pictures/10000001000000200000000C7E94DB77.png" manifest:media-type="image/png"/>
  <manifest:file-entry manifest:full-path="Pictures/100000010000001800000020F8EB4B4D.png" manifest:media-type="image/png"/>
  <manifest:file-entry manifest:full-path="Pictures/10000001000000900000003C06546F2F.png" manifest:media-type="image/png"/>
  <manifest:file-entry manifest:full-path="Pictures/100000010000001800000014F6E6BC7E.png" manifest:media-type="image/png"/>
  <manifest:file-entry manifest:full-path="Pictures/100000010000002800000020A55AC142.png" manifest:media-type="image/png"/>
  <manifest:file-entry manifest:full-path="Pictures/1000000100000018000000100F6F25FE.png" manifest:media-type="image/png"/>
  <manifest:file-entry manifest:full-path="Pictures/100000010000002800000028F5301FA0.png" manifest:media-type="image/png"/>
  <manifest:file-entry manifest:full-path="Pictures/10000001000000B8000000108B849BC3.png" manifest:media-type="image/png"/>
  <manifest:file-entry manifest:full-path="Pictures/100000010000003000000030635CA0C7.png" manifest:media-type="image/png"/>
  <manifest:file-entry manifest:full-path="Pictures/10000001000000200000001851E2C8A7.png" manifest:media-type="image/png"/>
  <manifest:file-entry manifest:full-path="Pictures/100000010000002800000010EE6D7122.png" manifest:media-type="image/png"/>
  <manifest:file-entry manifest:full-path="Pictures/10000001000000280000002CEED5A7CF.png" manifest:media-type="image/png"/>
  <manifest:file-entry manifest:full-path="Pictures/100000010000001000000028E5E7103F.png" manifest:media-type="image/png"/>
  <manifest:file-entry manifest:full-path="Pictures/100000010000008800000028CC5C5738.png" manifest:media-type="image/png"/>
  <manifest:file-entry manifest:full-path="Pictures/10000001000000480000000C7E2BC3E8.png" manifest:media-type="image/png"/>
  <manifest:file-entry manifest:full-path="Pictures/100000010000007000000038B83D6B38.png" manifest:media-type="image/png"/>
  <manifest:file-entry manifest:full-path="Pictures/10000001000000200000002CC718346C.png" manifest:media-type="image/png"/>
  <manifest:file-entry manifest:full-path="Pictures/100000010000003000000018840D4ED5.png" manifest:media-type="image/png"/>
  <manifest:file-entry manifest:full-path="Pictures/100000010000003000000030DB922CF0.png" manifest:media-type="image/png"/>
  <manifest:file-entry manifest:full-path="Pictures/10000001000000500000004868FC021C.png" manifest:media-type="image/png"/>
  <manifest:file-entry manifest:full-path="Pictures/10000001000000180000001C3F31255D.png" manifest:media-type="image/png"/>
  <manifest:file-entry manifest:full-path="Pictures/10000001000000380000002CAD704D73.png" manifest:media-type="image/png"/>
  <manifest:file-entry manifest:full-path="Pictures/10000001000000200000001408094837.png" manifest:media-type="image/png"/>
  <manifest:file-entry manifest:full-path="Pictures/10000001000002A0000001A04EDBC4C0.png" manifest:media-type="image/png"/>
  <manifest:file-entry manifest:full-path="Pictures/1000000100000038000000383AE7702C.png" manifest:media-type="image/png"/>
  <manifest:file-entry manifest:full-path="Pictures/100000010000003800000038B18DEF4A.png" manifest:media-type="image/png"/>
  <manifest:file-entry manifest:full-path="Pictures/10000001000000780000003096008668.png" manifest:media-type="image/png"/>
  <manifest:file-entry manifest:full-path="Pictures/1000000100000040000000306A66645F.png" manifest:media-type="image/png"/>
  <manifest:file-entry manifest:full-path="Pictures/10000001000001E80000016CF46170AC.png" manifest:media-type="image/png"/>
  <manifest:file-entry manifest:full-path="Pictures/10000001000000400000000CA75D60D6.png" manifest:media-type="image/png"/>
  <manifest:file-entry manifest:full-path="Pictures/10000001000000180000002030F0977E.png" manifest:media-type="image/png"/>
  <manifest:file-entry manifest:full-path="Pictures/100000010000002800000038AC807152.png" manifest:media-type="image/png"/>
  <manifest:file-entry manifest:full-path="Pictures/10000001000000300000003899ABB7EC.png" manifest:media-type="image/png"/>
  <manifest:file-entry manifest:full-path="Pictures/100000010000002800000034C0C1A56D.png" manifest:media-type="image/png"/>
  <manifest:file-entry manifest:full-path="Pictures/10000001000000500000002C86DB31EE.png" manifest:media-type="image/png"/>
  <manifest:file-entry manifest:full-path="Pictures/100000010000001800000014AF0F99FE.png" manifest:media-type="image/png"/>
  <manifest:file-entry manifest:full-path="Pictures/10000001000001200000002C02431059.png" manifest:media-type="image/png"/>
  <manifest:file-entry manifest:full-path="Pictures/100000010000007800000030F019ECC3.png" manifest:media-type="image/png"/>
  <manifest:file-entry manifest:full-path="Pictures/10000001000000900000004CA46BD64A.png" manifest:media-type="image/png"/>
  <manifest:file-entry manifest:full-path="Pictures/10000001000000F000000058717D2143.png" manifest:media-type="image/png"/>
  <manifest:file-entry manifest:full-path="Pictures/100000010000003800000010E06510D3.png" manifest:media-type="image/png"/>
  <manifest:file-entry manifest:full-path="Pictures/10000001000000300000002CE1BFE867.png" manifest:media-type="image/png"/>
  <manifest:file-entry manifest:full-path="Pictures/100000010000001800000014DC678CC8.png" manifest:media-type="image/png"/>
  <manifest:file-entry manifest:full-path="Pictures/1000000100000028000000381CEF3562.png" manifest:media-type="image/png"/>
  <manifest:file-entry manifest:full-path="Pictures/10000001000000200000002C6FE109C8.png" manifest:media-type="image/png"/>
  <manifest:file-entry manifest:full-path="Pictures/1000000100000018000000107DE9DFE7.png" manifest:media-type="image/png"/>
  <manifest:file-entry manifest:full-path="Pictures/10000001000001180000002C250763CD.png" manifest:media-type="image/png"/>
  <manifest:file-entry manifest:full-path="Pictures/1000000100000090000000240AFBF610.png" manifest:media-type="image/png"/>
  <manifest:file-entry manifest:full-path="Pictures/10000001000000500000001076ECCAA0.png" manifest:media-type="image/png"/>
  <manifest:file-entry manifest:full-path="Pictures/10000001000000280000003089A1F617.png" manifest:media-type="image/png"/>
  <manifest:file-entry manifest:full-path="Pictures/10000001000000200000002C896C02B3.png" manifest:media-type="image/png"/>
  <manifest:file-entry manifest:full-path="Pictures/10000001000000500000003C45B5B672.png" manifest:media-type="image/png"/>
  <manifest:file-entry manifest:full-path="Pictures/10000001000000280000002C18174D39.png" manifest:media-type="image/png"/>
  <manifest:file-entry manifest:full-path="Pictures/100000010000005800000020FAF44F02.png" manifest:media-type="image/png"/>
  <manifest:file-entry manifest:full-path="Pictures/1000000100000080000000241A64CAFE.png" manifest:media-type="image/png"/>
  <manifest:file-entry manifest:full-path="Pictures/100000010000008000000020CC726E18.png" manifest:media-type="image/png"/>
  <manifest:file-entry manifest:full-path="Pictures/10000001000000A80000005C76E47EFD.png" manifest:media-type="image/png"/>
  <manifest:file-entry manifest:full-path="Pictures/100000010000002000000014C6FAD02D.png" manifest:media-type="image/png"/>
  <manifest:file-entry manifest:full-path="Pictures/10000001000000200000003067DF5B2D.png" manifest:media-type="image/png"/>
  <manifest:file-entry manifest:full-path="Pictures/10000001000000800000004846CC7CD7.png" manifest:media-type="image/png"/>
  <manifest:file-entry manifest:full-path="Pictures/1000000100000160000000383CA75D26.png" manifest:media-type="image/png"/>
  <manifest:file-entry manifest:full-path="Pictures/10000001000001600000004408795C64.png" manifest:media-type="image/png"/>
  <manifest:file-entry manifest:full-path="Pictures/10000001000000B80000002CC7891AF7.png" manifest:media-type="image/png"/>
  <manifest:file-entry manifest:full-path="Pictures/1000000100000028000000207A666528.png" manifest:media-type="image/png"/>
  <manifest:file-entry manifest:full-path="Pictures/1000000100000078000000106FD46702.png" manifest:media-type="image/png"/>
  <manifest:file-entry manifest:full-path="Pictures/10000001000000200000001C372B68F3.png" manifest:media-type="image/png"/>
  <manifest:file-entry manifest:full-path="Pictures/10000001000000380000002C4E021186.png" manifest:media-type="image/png"/>
  <manifest:file-entry manifest:full-path="Pictures/10000001000000280000002C8C50F8B0.png" manifest:media-type="image/png"/>
  <manifest:file-entry manifest:full-path="Pictures/10000001000000280000002C306B5705.png" manifest:media-type="image/png"/>
  <manifest:file-entry manifest:full-path="Pictures/1000000100000050000000546864A138.png" manifest:media-type="image/png"/>
  <manifest:file-entry manifest:full-path="Pictures/10000001000001A80000008881C6F97C.png" manifest:media-type="image/png"/>
  <manifest:file-entry manifest:full-path="Pictures/10000001000000180000000CBE196CFE.png" manifest:media-type="image/png"/>
  <manifest:file-entry manifest:full-path="Pictures/100000010000019000000064EAAC8A99.png" manifest:media-type="image/png"/>
  <manifest:file-entry manifest:full-path="Pictures/10000001000000280000002886AF523B.png" manifest:media-type="image/png"/>
  <manifest:file-entry manifest:full-path="Pictures/10000001000000300000002CCB3B62AF.png" manifest:media-type="image/png"/>
  <manifest:file-entry manifest:full-path="Pictures/10000001000000E0000000587B863041.png" manifest:media-type="image/png"/>
  <manifest:file-entry manifest:full-path="Pictures/100000010000004800000040724DF48B.png" manifest:media-type="image/png"/>
  <manifest:file-entry manifest:full-path="Pictures/100000010000001800000014B9A642F2.png" manifest:media-type="image/png"/>
  <manifest:file-entry manifest:full-path="Pictures/100000010000001000000014D1832901.png" manifest:media-type="image/png"/>
  <manifest:file-entry manifest:full-path="Pictures/10000001000000680000002C932939D0.png" manifest:media-type="image/png"/>
  <manifest:file-entry manifest:full-path="Pictures/10000001000000200000002C5C29B028.png" manifest:media-type="image/png"/>
  <manifest:file-entry manifest:full-path="Pictures/10000001000000300000001C1E63A8F9.png" manifest:media-type="image/png"/>
  <manifest:file-entry manifest:full-path="Pictures/1000000100000018000000185CF947B4.png" manifest:media-type="image/png"/>
  <manifest:file-entry manifest:full-path="Pictures/1000000100000800000004B451E3BF60.png" manifest:media-type="image/png"/>
  <manifest:file-entry manifest:full-path="Pictures/1000000100000108000000747F806D8C.png" manifest:media-type="image/png"/>
  <manifest:file-entry manifest:full-path="Pictures/100000010000003800000044853AFCF3.png" manifest:media-type="image/png"/>
  <manifest:file-entry manifest:full-path="Pictures/100000010000003800000028EDA0F8A0.png" manifest:media-type="image/png"/>
  <manifest:file-entry manifest:full-path="Pictures/10000001000000180000000CC68F1E7F.png" manifest:media-type="image/png"/>
  <manifest:file-entry manifest:full-path="Pictures/1000000100000038000000549A493E81.png" manifest:media-type="image/png"/>
  <manifest:file-entry manifest:full-path="Pictures/10000001000000180000002025B18AC3.png" manifest:media-type="image/png"/>
  <manifest:file-entry manifest:full-path="Pictures/100000010000007800000030AE5F534D.png" manifest:media-type="image/png"/>
  <manifest:file-entry manifest:full-path="Pictures/1000000100000318000000D08FE8B617.png" manifest:media-type="image/png"/>
  <manifest:file-entry manifest:full-path="Pictures/10000001000000400000004806EA4F39.png" manifest:media-type="image/png"/>
  <manifest:file-entry manifest:full-path="Pictures/100000010000002800000014AF4FCAEA.png" manifest:media-type="image/png"/>
  <manifest:file-entry manifest:full-path="Pictures/10000001000000280000001C7865AF56.png" manifest:media-type="image/png"/>
  <manifest:file-entry manifest:full-path="Pictures/10000001000000A8000000681306C936.png" manifest:media-type="image/png"/>
  <manifest:file-entry manifest:full-path="Pictures/10000001000000180000001C42C632C6.png" manifest:media-type="image/png"/>
  <manifest:file-entry manifest:full-path="Pictures/100000010000001800000010DE5DB3EE.png" manifest:media-type="image/png"/>
  <manifest:file-entry manifest:full-path="Pictures/10000001000000900000003474409519.png" manifest:media-type="image/png"/>
  <manifest:file-entry manifest:full-path="Pictures/10000001000000B00000002CA1C0E383.png" manifest:media-type="image/png"/>
  <manifest:file-entry manifest:full-path="Pictures/100000010000005000000028CC794E81.png" manifest:media-type="image/png"/>
  <manifest:file-entry manifest:full-path="Pictures/100000010000002800000018AC502E25.png" manifest:media-type="image/png"/>
  <manifest:file-entry manifest:full-path="Pictures/100000010000004000000038C6A1E713.png" manifest:media-type="image/png"/>
  <manifest:file-entry manifest:full-path="Pictures/10000001000000300000003040CD3442.png" manifest:media-type="image/png"/>
  <manifest:file-entry manifest:full-path="Pictures/10000001000000300000002C62FDAD43.png" manifest:media-type="image/png"/>
  <manifest:file-entry manifest:full-path="Pictures/10000001000000780000005815ACEE20.png" manifest:media-type="image/png"/>
  <manifest:file-entry manifest:full-path="Pictures/100000010000002800000010F84A459F.png" manifest:media-type="image/png"/>
  <manifest:file-entry manifest:full-path="Pictures/100000010000001800000010654ECBEB.png" manifest:media-type="image/png"/>
  <manifest:file-entry manifest:full-path="Pictures/10000001000000780000003C80CC5DB4.png" manifest:media-type="image/png"/>
  <manifest:file-entry manifest:full-path="Pictures/100000010000013800000068371EACE3.png" manifest:media-type="image/png"/>
  <manifest:file-entry manifest:full-path="Pictures/10000001000000580000002C4A02EF7C.png" manifest:media-type="image/png"/>
  <manifest:file-entry manifest:full-path="Pictures/10000001000000280000003C77175D86.png" manifest:media-type="image/png"/>
  <manifest:file-entry manifest:full-path="Pictures/10000001000000180000001469CA1A64.png" manifest:media-type="image/png"/>
  <manifest:file-entry manifest:full-path="Pictures/1000000100000078000000109EB02572.png" manifest:media-type="image/png"/>
  <manifest:file-entry manifest:full-path="Pictures/10000001000000D00000002CF39D547E.png" manifest:media-type="image/png"/>
  <manifest:file-entry manifest:full-path="Pictures/100000010000009000000030C6350F0E.png" manifest:media-type="image/png"/>
  <manifest:file-entry manifest:full-path="Pictures/100000010000003000000038D565B2E9.png" manifest:media-type="image/png"/>
  <manifest:file-entry manifest:full-path="Pictures/1000000100000018000000103A5A19C3.png" manifest:media-type="image/png"/>
  <manifest:file-entry manifest:full-path="Pictures/100000010000003800000034F36F3E01.png" manifest:media-type="image/png"/>
  <manifest:file-entry manifest:full-path="Pictures/100000010000003000000030F4610476.png" manifest:media-type="image/png"/>
  <manifest:file-entry manifest:full-path="Pictures/10000001000000600000002851AB3990.png" manifest:media-type="image/png"/>
  <manifest:file-entry manifest:full-path="Pictures/10000001000004E00000007C4B80B8C4.png" manifest:media-type="image/png"/>
  <manifest:file-entry manifest:full-path="Pictures/1000000100000088000000287914413C.png" manifest:media-type="image/png"/>
  <manifest:file-entry manifest:full-path="Pictures/10000001000000300000002871699F5F.png" manifest:media-type="image/png"/>
  <manifest:file-entry manifest:full-path="Pictures/1000000100000038000000646CF07865.png" manifest:media-type="image/png"/>
  <manifest:file-entry manifest:full-path="Pictures/10000001000000380000002808668EBB.png" manifest:media-type="image/png"/>
  <manifest:file-entry manifest:full-path="Pictures/10000001000000700000003CDF79BAD6.png" manifest:media-type="image/png"/>
  <manifest:file-entry manifest:full-path="Pictures/1000000100000040000000507E9F723D.png" manifest:media-type="image/png"/>
  <manifest:file-entry manifest:full-path="Pictures/100000010000008000000024D88714DB.png" manifest:media-type="image/png"/>
  <manifest:file-entry manifest:full-path="Pictures/10000001000000C00000006805A39863.png" manifest:media-type="image/png"/>
  <manifest:file-entry manifest:full-path="Pictures/10000001000000580000001CC8C6613E.png" manifest:media-type="image/png"/>
  <manifest:file-entry manifest:full-path="Pictures/10000001000000180000001C72B19B35.png" manifest:media-type="image/png"/>
  <manifest:file-entry manifest:full-path="Pictures/1000000100000078000000286C5A2222.png" manifest:media-type="image/png"/>
  <manifest:file-entry manifest:full-path="Pictures/1000000100000030000000285E33EA49.png" manifest:media-type="image/png"/>
  <manifest:file-entry manifest:full-path="Pictures/100000010000002800000018C5297256.png" manifest:media-type="image/png"/>
  <manifest:file-entry manifest:full-path="Pictures/1000000100000030000000140DCBEABA.png" manifest:media-type="image/png"/>
  <manifest:file-entry manifest:full-path="Pictures/10000001000000600000001019F52970.png" manifest:media-type="image/png"/>
  <manifest:file-entry manifest:full-path="Pictures/100000010000003000000010132A2F1F.png" manifest:media-type="image/png"/>
  <manifest:file-entry manifest:full-path="Pictures/100000010000003000000010B64BC9FB.png" manifest:media-type="image/png"/>
  <manifest:file-entry manifest:full-path="Pictures/10000001000000780000003C6C3B2C99.png" manifest:media-type="image/png"/>
  <manifest:file-entry manifest:full-path="Pictures/1000000100000038000000386E9322E4.png" manifest:media-type="image/png"/>
  <manifest:file-entry manifest:full-path="Pictures/100000010000001800000010390240BC.png" manifest:media-type="image/png"/>
  <manifest:file-entry manifest:full-path="Pictures/10000001000000180000001840F8E8FB.png" manifest:media-type="image/png"/>
  <manifest:file-entry manifest:full-path="Pictures/10000001000000180000002CE02B0B0D.png" manifest:media-type="image/png"/>
  <manifest:file-entry manifest:full-path="Pictures/10000000000004D8000006DA27B067BE.jpg" manifest:media-type="image/jpeg"/>
  <manifest:file-entry manifest:full-path="Pictures/10000000000004D8000006DA210C13F3.jpg" manifest:media-type="image/jpeg"/>
  <manifest:file-entry manifest:full-path="Pictures/100000010000013000000024C04D7AB0.png" manifest:media-type="image/png"/>
  <manifest:file-entry manifest:full-path="Pictures/1000000100000080000000887C278BC2.png" manifest:media-type="image/png"/>
  <manifest:file-entry manifest:full-path="Pictures/10000001000000880000003C6B60C766.png" manifest:media-type="image/png"/>
  <manifest:file-entry manifest:full-path="Pictures/10000001000001580000003451D2DF34.png" manifest:media-type="image/png"/>
  <manifest:file-entry manifest:full-path="Pictures/100000010000001800000014A735517B.png" manifest:media-type="image/png"/>
  <manifest:file-entry manifest:full-path="Pictures/1000000100000038000000407A65D3C5.png" manifest:media-type="image/png"/>
  <manifest:file-entry manifest:full-path="Pictures/10000001000000380000004C938E0AB7.png" manifest:media-type="image/png"/>
  <manifest:file-entry manifest:full-path="Pictures/100000010000002000000024DE2C1A7F.png" manifest:media-type="image/png"/>
  <manifest:file-entry manifest:full-path="Pictures/1000000100000030000000104667EF5B.png" manifest:media-type="image/png"/>
  <manifest:file-entry manifest:full-path="Pictures/10000001000000680000003495FB01CB.png" manifest:media-type="image/png"/>
  <manifest:file-entry manifest:full-path="Pictures/10000001000000E8000000342BA3EE56.png" manifest:media-type="image/png"/>
  <manifest:file-entry manifest:full-path="Pictures/10000001000000180000001810C9A143.png" manifest:media-type="image/png"/>
  <manifest:file-entry manifest:full-path="Pictures/10000001000000180000004841D1ED53.png" manifest:media-type="image/png"/>
  <manifest:file-entry manifest:full-path="Pictures/10000001000000280000003CD2AC019D.png" manifest:media-type="image/png"/>
  <manifest:file-entry manifest:full-path="Pictures/10000001000000500000001CC818BABB.png" manifest:media-type="image/png"/>
  <manifest:file-entry manifest:full-path="Pictures/10000001000000180000001078526D15.png" manifest:media-type="image/png"/>
  <manifest:file-entry manifest:full-path="Pictures/10000001000000580000007CCA517677.png" manifest:media-type="image/png"/>
  <manifest:file-entry manifest:full-path="Pictures/10000001000001580000003823A9853D.png" manifest:media-type="image/png"/>
  <manifest:file-entry manifest:full-path="Pictures/1000000100000048000000143BD55B88.png" manifest:media-type="image/png"/>
  <manifest:file-entry manifest:full-path="Pictures/100000010000001000000014622040E6.png" manifest:media-type="image/png"/>
  <manifest:file-entry manifest:full-path="Pictures/10000001000000180000000CF10D1FED.png" manifest:media-type="image/png"/>
  <manifest:file-entry manifest:full-path="Pictures/10000001000000200000001085B5F71F.png" manifest:media-type="image/png"/>
  <manifest:file-entry manifest:full-path="Pictures/1000000100000038000000344CB124E0.png" manifest:media-type="image/png"/>
  <manifest:file-entry manifest:full-path="Pictures/100000010000012000000040E6FE2701.png" manifest:media-type="image/png"/>
  <manifest:file-entry manifest:full-path="Pictures/1000000100000018000000145D2C34AC.png" manifest:media-type="image/png"/>
  <manifest:file-entry manifest:full-path="Pictures/100000010000005800000010B0E54A3A.png" manifest:media-type="image/png"/>
  <manifest:file-entry manifest:full-path="Pictures/10000001000005C80000003C042DE22D.png" manifest:media-type="image/png"/>
  <manifest:file-entry manifest:full-path="Pictures/10000001000000180000001002C01C24.png" manifest:media-type="image/png"/>
  <manifest:file-entry manifest:full-path="Pictures/10000001000000600000002067C364D4.png" manifest:media-type="image/png"/>
  <manifest:file-entry manifest:full-path="Pictures/10000001000002100000001C0A022526.png" manifest:media-type="image/png"/>
  <manifest:file-entry manifest:full-path="Pictures/100000010000003800000034F0CA4458.png" manifest:media-type="image/png"/>
  <manifest:file-entry manifest:full-path="Pictures/1000000100000090000000341A45611F.png" manifest:media-type="image/png"/>
  <manifest:file-entry manifest:full-path="Pictures/10000001000000780000006471B6467C.png" manifest:media-type="image/png"/>
  <manifest:file-entry manifest:full-path="Pictures/100000010000009800000034177E182F.png" manifest:media-type="image/png"/>
  <manifest:file-entry manifest:full-path="Pictures/1000000100000018000000208EA171B7.png" manifest:media-type="image/png"/>
  <manifest:file-entry manifest:full-path="Pictures/10000001000002C800000078092229B1.png" manifest:media-type="image/png"/>
  <manifest:file-entry manifest:full-path="Pictures/1000000100000028000000189F0B69B2.png" manifest:media-type="image/png"/>
  <manifest:file-entry manifest:full-path="Pictures/10000001000000B000000058B9BEC672.png" manifest:media-type="image/png"/>
  <manifest:file-entry manifest:full-path="Pictures/1000000100000038000000348E0F70AB.png" manifest:media-type="image/png"/>
  <manifest:file-entry manifest:full-path="Pictures/100000010000002000000040AC984D5C.png" manifest:media-type="image/png"/>
  <manifest:file-entry manifest:full-path="Pictures/10000001000000300000004CE0CDE85C.png" manifest:media-type="image/png"/>
  <manifest:file-entry manifest:full-path="Pictures/1000000100000038000000241651D40E.png" manifest:media-type="image/png"/>
  <manifest:file-entry manifest:full-path="Pictures/10000001000000200000001063B01A12.png" manifest:media-type="image/png"/>
  <manifest:file-entry manifest:full-path="Pictures/10000001000000380000002C8ED7E67A.png" manifest:media-type="image/png"/>
  <manifest:file-entry manifest:full-path="Pictures/10000001000007580000007464A9C00A.png" manifest:media-type="image/png"/>
  <manifest:file-entry manifest:full-path="Pictures/100000010000003000000030D4276E54.png" manifest:media-type="image/png"/>
  <manifest:file-entry manifest:full-path="Pictures/10000001000000700000001C2E1E7B68.png" manifest:media-type="image/png"/>
  <manifest:file-entry manifest:full-path="Pictures/100000010000001800000010C90EBBD6.png" manifest:media-type="image/png"/>
  <manifest:file-entry manifest:full-path="Pictures/10000001000000280000003011530EA0.png" manifest:media-type="image/png"/>
  <manifest:file-entry manifest:full-path="Pictures/1000000100000030000000247808A74B.png" manifest:media-type="image/png"/>
  <manifest:file-entry manifest:full-path="Pictures/1000000100000018000000148B0704BE.png" manifest:media-type="image/png"/>
  <manifest:file-entry manifest:full-path="Pictures/10000001000000300000002CF8F3CF15.png" manifest:media-type="image/png"/>
  <manifest:file-entry manifest:full-path="Pictures/1000000100000048000000444A79A255.png" manifest:media-type="image/png"/>
  <manifest:file-entry manifest:full-path="Pictures/10000001000001480000003C57A6C3F8.png" manifest:media-type="image/png"/>
  <manifest:file-entry manifest:full-path="Pictures/10000001000000180000001055C33D01.png" manifest:media-type="image/png"/>
  <manifest:file-entry manifest:full-path="Pictures/10000001000000280000002C52FA254B.png" manifest:media-type="image/png"/>
  <manifest:file-entry manifest:full-path="Pictures/100000010000007800000050BA0F4C64.png" manifest:media-type="image/png"/>
  <manifest:file-entry manifest:full-path="Pictures/1000000100000020000000281567A5DE.png" manifest:media-type="image/png"/>
  <manifest:file-entry manifest:full-path="Pictures/10000001000000400000003CF36C28EC.png" manifest:media-type="image/png"/>
  <manifest:file-entry manifest:full-path="Pictures/10000001000000280000003427F917A9.png" manifest:media-type="image/png"/>
  <manifest:file-entry manifest:full-path="Pictures/1000000100000018000000100F1DABC0.png" manifest:media-type="image/png"/>
  <manifest:file-entry manifest:full-path="Pictures/10000001000000800000003036D17098.png" manifest:media-type="image/png"/>
  <manifest:file-entry manifest:full-path="Pictures/1000000100000070000000480B1A86F6.png" manifest:media-type="image/png"/>
  <manifest:file-entry manifest:full-path="Pictures/100000010000001800000010BAF3C61A.png" manifest:media-type="image/png"/>
  <manifest:file-entry manifest:full-path="Pictures/10000001000000800000005831153C7A.png" manifest:media-type="image/png"/>
  <manifest:file-entry manifest:full-path="Pictures/1000000100000028000000108261638B.png" manifest:media-type="image/png"/>
  <manifest:file-entry manifest:full-path="Pictures/10000001000000A00000004443CD509F.png" manifest:media-type="image/png"/>
  <manifest:file-entry manifest:full-path="Pictures/10000001000000800000005C5F40278C.png" manifest:media-type="image/png"/>
  <manifest:file-entry manifest:full-path="Pictures/100000010000003800000010C866CBD7.png" manifest:media-type="image/png"/>
  <manifest:file-entry manifest:full-path="Pictures/10000001000000300000002CD2F19E9C.png" manifest:media-type="image/png"/>
  <manifest:file-entry manifest:full-path="Pictures/10000001000000A00000006CD42AE19C.png" manifest:media-type="image/png"/>
  <manifest:file-entry manifest:full-path="Pictures/1000000100000028000000249690842E.png" manifest:media-type="image/png"/>
  <manifest:file-entry manifest:full-path="Pictures/1000000100000310000000F8CDD04468.png" manifest:media-type="image/png"/>
  <manifest:file-entry manifest:full-path="Pictures/100000010000003000000028CBCD0A23.png" manifest:media-type="image/png"/>
  <manifest:file-entry manifest:full-path="Pictures/100000010000009000000054DCA9A4D7.png" manifest:media-type="image/png"/>
  <manifest:file-entry manifest:full-path="Pictures/10000001000000280000001C0C69549A.png" manifest:media-type="image/png"/>
  <manifest:file-entry manifest:full-path="Pictures/10000001000000180000001054A7E5E5.png" manifest:media-type="image/png"/>
  <manifest:file-entry manifest:full-path="Pictures/1000000100000018000000106BBD3318.png" manifest:media-type="image/png"/>
  <manifest:file-entry manifest:full-path="Pictures/10000001000000B0000000344E9E5B5C.png" manifest:media-type="image/png"/>
  <manifest:file-entry manifest:full-path="Pictures/1000000100000070000000249864EB5C.png" manifest:media-type="image/png"/>
  <manifest:file-entry manifest:full-path="Pictures/10000001000000480000001C9BF3201D.png" manifest:media-type="image/png"/>
  <manifest:file-entry manifest:full-path="Pictures/100000010000001800000010E54D6BA2.png" manifest:media-type="image/png"/>
  <manifest:file-entry manifest:full-path="Pictures/1000000100000028000000105EDB4978.png" manifest:media-type="image/png"/>
  <manifest:file-entry manifest:full-path="Pictures/1000000100000070000000183CCD48C5.png" manifest:media-type="image/png"/>
  <manifest:file-entry manifest:full-path="Pictures/100000010000002800000068613279D5.png" manifest:media-type="image/png"/>
  <manifest:file-entry manifest:full-path="Pictures/10000001000000100000001493C2AA3A.png" manifest:media-type="image/png"/>
  <manifest:file-entry manifest:full-path="Pictures/1000000100000058000000108D60F470.png" manifest:media-type="image/png"/>
  <manifest:file-entry manifest:full-path="Pictures/100000010000008000000088D98BB147.png" manifest:media-type="image/png"/>
  <manifest:file-entry manifest:full-path="Pictures/1000000100000028000000307429208E.png" manifest:media-type="image/png"/>
  <manifest:file-entry manifest:full-path="Pictures/10000001000000380000005C24C08BC1.png" manifest:media-type="image/png"/>
  <manifest:file-entry manifest:full-path="Pictures/10000001000000F00000007CC5A71D73.png" manifest:media-type="image/png"/>
  <manifest:file-entry manifest:full-path="Pictures/10000001000000280000001CCDF02725.png" manifest:media-type="image/png"/>
  <manifest:file-entry manifest:full-path="Pictures/100000010000015800000060C29B1A72.png" manifest:media-type="image/png"/>
  <manifest:file-entry manifest:full-path="Pictures/100000010000001800000020140D545A.png" manifest:media-type="image/png"/>
  <manifest:file-entry manifest:full-path="Pictures/10000001000000380000002816D6965A.png" manifest:media-type="image/png"/>
  <manifest:file-entry manifest:full-path="Pictures/100000010000001000000018AB1EA243.png" manifest:media-type="image/png"/>
  <manifest:file-entry manifest:full-path="Pictures/100000010000003000000034F2C9139B.png" manifest:media-type="image/png"/>
  <manifest:file-entry manifest:full-path="Pictures/10000001000000300000001C793934EE.png" manifest:media-type="image/png"/>
  <manifest:file-entry manifest:full-path="Pictures/10000001000000100000001CFDC16F63.png" manifest:media-type="image/png"/>
  <manifest:file-entry manifest:full-path="Pictures/100000010000003000000030661726D2.png" manifest:media-type="image/png"/>
  <manifest:file-entry manifest:full-path="Pictures/1000000100000028000000381BAF23F3.png" manifest:media-type="image/png"/>
  <manifest:file-entry manifest:full-path="Pictures/1000000100000020000000280763264C.png" manifest:media-type="image/png"/>
  <manifest:file-entry manifest:full-path="Pictures/10000001000000300000006867D580C1.png" manifest:media-type="image/png"/>
  <manifest:file-entry manifest:full-path="Pictures/10000001000000300000003C83652181.png" manifest:media-type="image/png"/>
  <manifest:file-entry manifest:full-path="Pictures/100000010000005800000018E7EB03A8.png" manifest:media-type="image/png"/>
  <manifest:file-entry manifest:full-path="Pictures/1000000100000018000000285CD0B2AA.png" manifest:media-type="image/png"/>
  <manifest:file-entry manifest:full-path="Pictures/1000000100000078000000205FBE44D4.png" manifest:media-type="image/png"/>
  <manifest:file-entry manifest:full-path="Pictures/100000010000002000000028ADDB9FD9.png" manifest:media-type="image/png"/>
  <manifest:file-entry manifest:full-path="Pictures/100000010000001800000024FC65B4B9.png" manifest:media-type="image/png"/>
  <manifest:file-entry manifest:full-path="Pictures/1000000100000078000000342E5F4336.png" manifest:media-type="image/png"/>
  <manifest:file-entry manifest:full-path="Pictures/10000001000000780000002C3481B989.png" manifest:media-type="image/png"/>
  <manifest:file-entry manifest:full-path="Pictures/10000001000000C800000058E8BE09D3.png" manifest:media-type="image/png"/>
  <manifest:file-entry manifest:full-path="Pictures/100000010000007000000030643D681F.png" manifest:media-type="image/png"/>
  <manifest:file-entry manifest:full-path="Pictures/1000000100000060000000240FD1598D.png" manifest:media-type="image/png"/>
  <manifest:file-entry manifest:full-path="Pictures/1000000100000038000000187D25C91F.png" manifest:media-type="image/png"/>
  <manifest:file-entry manifest:full-path="Pictures/10000001000000D0000000389B715985.png" manifest:media-type="image/png"/>
  <manifest:file-entry manifest:full-path="Pictures/10000001000000380000002CECDD5389.png" manifest:media-type="image/png"/>
  <manifest:file-entry manifest:full-path="Pictures/10000001000000180000001073724970.png" manifest:media-type="image/png"/>
  <manifest:file-entry manifest:full-path="Pictures/1000000100000060000000844DCED2DE.png" manifest:media-type="image/png"/>
  <manifest:file-entry manifest:full-path="Pictures/10000001000000300000001821443124.png" manifest:media-type="image/png"/>
  <manifest:file-entry manifest:full-path="Pictures/10000001000000180000000C0B6E1A15.png" manifest:media-type="image/png"/>
  <manifest:file-entry manifest:full-path="Pictures/10000001000000300000003C84648985.png" manifest:media-type="image/png"/>
  <manifest:file-entry manifest:full-path="Pictures/10000001000000300000002871581C75.png" manifest:media-type="image/png"/>
  <manifest:file-entry manifest:full-path="Pictures/10000001000000400000002C9DB6896E.png" manifest:media-type="image/png"/>
  <manifest:file-entry manifest:full-path="Pictures/100000010000006800000060E68094DF.png" manifest:media-type="image/png"/>
  <manifest:file-entry manifest:full-path="Pictures/10000001000000180000001475F95D5C.png" manifest:media-type="image/png"/>
  <manifest:file-entry manifest:full-path="Pictures/10000001000000700000002C41497FB1.png" manifest:media-type="image/png"/>
  <manifest:file-entry manifest:full-path="Pictures/10000001000000300000002C2582FAF4.png" manifest:media-type="image/png"/>
  <manifest:file-entry manifest:full-path="Pictures/10000001000000700000002CB7CD5EF0.png" manifest:media-type="image/png"/>
  <manifest:file-entry manifest:full-path="Pictures/100000010000029000000010DB0DEAE7.png" manifest:media-type="image/png"/>
  <manifest:file-entry manifest:full-path="Pictures/10000001000000B0000000987B96B4A6.png" manifest:media-type="image/png"/>
  <manifest:file-entry manifest:full-path="Pictures/10000001000000880000007C1F3AD75C.png" manifest:media-type="image/png"/>
  <manifest:file-entry manifest:full-path="Pictures/10000001000000280000001C8588E080.png" manifest:media-type="image/png"/>
  <manifest:file-entry manifest:full-path="Pictures/1000000100000030000000300DDD8BFF.png" manifest:media-type="image/png"/>
  <manifest:file-entry manifest:full-path="Pictures/10000001000000400000001CA625C03C.png" manifest:media-type="image/png"/>
  <manifest:file-entry manifest:full-path="Pictures/100000010000001800000010F24F32F4.png" manifest:media-type="image/png"/>
  <manifest:file-entry manifest:full-path="Pictures/1000000100000078000000207B60ADF8.png" manifest:media-type="image/png"/>
  <manifest:file-entry manifest:full-path="Pictures/10000001000000C000000044A2BB35E9.png" manifest:media-type="image/png"/>
  <manifest:file-entry manifest:full-path="Pictures/100000010000027800000058545B086D.png" manifest:media-type="image/png"/>
  <manifest:file-entry manifest:full-path="Pictures/10000001000000400000002CF1A33DB3.png" manifest:media-type="image/png"/>
  <manifest:file-entry manifest:full-path="Pictures/1000000100000030000000181EAF3ECD.png" manifest:media-type="image/png"/>
  <manifest:file-entry manifest:full-path="Pictures/100000010000005000000010B6E72813.png" manifest:media-type="image/png"/>
  <manifest:file-entry manifest:full-path="Pictures/1000000100000030000000248732A4C3.png" manifest:media-type="image/png"/>
  <manifest:file-entry manifest:full-path="Pictures/10000001000000300000002467BB7A73.png" manifest:media-type="image/png"/>
  <manifest:file-entry manifest:full-path="Pictures/100000010000002800000034E99718F2.png" manifest:media-type="image/png"/>
  <manifest:file-entry manifest:full-path="Pictures/100000010000005800000050604208AE.png" manifest:media-type="image/png"/>
  <manifest:file-entry manifest:full-path="Pictures/1000000100000010000000202459707C.png" manifest:media-type="image/png"/>
  <manifest:file-entry manifest:full-path="Pictures/100000010000002000000020DF165E50.png" manifest:media-type="image/png"/>
  <manifest:file-entry manifest:full-path="Pictures/10000001000000300000002C23A64439.png" manifest:media-type="image/png"/>
  <manifest:file-entry manifest:full-path="Pictures/1000000100000018000000146844C5F6.png" manifest:media-type="image/png"/>
  <manifest:file-entry manifest:full-path="Pictures/100000010000001800000014CDC57F11.png" manifest:media-type="image/png"/>
  <manifest:file-entry manifest:full-path="Pictures/100000010000009800000058736D2F9A.png" manifest:media-type="image/png"/>
  <manifest:file-entry manifest:full-path="Pictures/100000010000004800000018A4BCC415.png" manifest:media-type="image/png"/>
  <manifest:file-entry manifest:full-path="Pictures/1000000100000038000000307F793ED1.png" manifest:media-type="image/png"/>
  <manifest:file-entry manifest:full-path="Pictures/1000000100000030000000247AAA7FF6.png" manifest:media-type="image/png"/>
  <manifest:file-entry manifest:full-path="Pictures/100000010000018800000058C6ACD711.png" manifest:media-type="image/png"/>
  <manifest:file-entry manifest:full-path="Pictures/100000010000003800000040164464FB.png" manifest:media-type="image/png"/>
  <manifest:file-entry manifest:full-path="Pictures/100000010000003000000034825B10C5.png" manifest:media-type="image/png"/>
  <manifest:file-entry manifest:full-path="Pictures/100000010000001800000014822D4042.png" manifest:media-type="image/png"/>
  <manifest:file-entry manifest:full-path="Pictures/100000010000008000000034F073B73A.png" manifest:media-type="image/png"/>
  <manifest:file-entry manifest:full-path="Pictures/10000001000000180000000C102370FE.png" manifest:media-type="image/png"/>
  <manifest:file-entry manifest:full-path="Pictures/10000001000000180000000CBFCBF584.png" manifest:media-type="image/png"/>
  <manifest:file-entry manifest:full-path="Pictures/1000000100000018000000142A768644.png" manifest:media-type="image/png"/>
  <manifest:file-entry manifest:full-path="Pictures/100000010000002800000034195CF10B.png" manifest:media-type="image/png"/>
  <manifest:file-entry manifest:full-path="Pictures/10000001000000300000001CBA764621.png" manifest:media-type="image/png"/>
  <manifest:file-entry manifest:full-path="Pictures/100000010000006800000020F5E580D3.png" manifest:media-type="image/png"/>
  <manifest:file-entry manifest:full-path="Pictures/1000000100000038000000346522AB4A.png" manifest:media-type="image/png"/>
  <manifest:file-entry manifest:full-path="Pictures/1000000100000098000000687E42DD88.png" manifest:media-type="image/png"/>
  <manifest:file-entry manifest:full-path="Pictures/10000001000000400000006886FA80B8.png" manifest:media-type="image/png"/>
  <manifest:file-entry manifest:full-path="Pictures/10000001000000980000006099DB170F.png" manifest:media-type="image/png"/>
  <manifest:file-entry manifest:full-path="Pictures/10000001000000280000002C1B995E2E.png" manifest:media-type="image/png"/>
  <manifest:file-entry manifest:full-path="Pictures/100000010000002800000020610E8CA1.png" manifest:media-type="image/png"/>
  <manifest:file-entry manifest:full-path="Pictures/10000001000000380000007006652314.png" manifest:media-type="image/png"/>
  <manifest:file-entry manifest:full-path="Pictures/1000000100000020000000302DE8B36F.png" manifest:media-type="image/png"/>
  <manifest:file-entry manifest:full-path="Pictures/1000000100000020000000209BD911DD.png" manifest:media-type="image/png"/>
  <manifest:file-entry manifest:full-path="Pictures/100000010000001800000010B5D1ECEC.png" manifest:media-type="image/png"/>
  <manifest:file-entry manifest:full-path="Pictures/100000010000002000000024C65E7A5F.png" manifest:media-type="image/png"/>
  <manifest:file-entry manifest:full-path="Pictures/10000001000000400000003C906BAF80.png" manifest:media-type="image/png"/>
  <manifest:file-entry manifest:full-path="Pictures/10000001000000180000002460838411.png" manifest:media-type="image/png"/>
  <manifest:file-entry manifest:full-path="Pictures/100000010000002800000038731E874B.png" manifest:media-type="image/png"/>
  <manifest:file-entry manifest:full-path="Pictures/10000001000000400000003C07507979.png" manifest:media-type="image/png"/>
  <manifest:file-entry manifest:full-path="Pictures/1000000100000238000000305F6DAED7.png" manifest:media-type="image/png"/>
  <manifest:file-entry manifest:full-path="Pictures/100000010000009000000034DE236EED.png" manifest:media-type="image/png"/>
  <manifest:file-entry manifest:full-path="Pictures/100000010000012800000040FD22F5B4.png" manifest:media-type="image/png"/>
  <manifest:file-entry manifest:full-path="Pictures/10000001000000200000001429C9ACEE.png" manifest:media-type="image/png"/>
  <manifest:file-entry manifest:full-path="Pictures/1000000100000038000000204A62F92E.png" manifest:media-type="image/png"/>
  <manifest:file-entry manifest:full-path="Pictures/10000001000000280000001C6BE50F2D.png" manifest:media-type="image/png"/>
  <manifest:file-entry manifest:full-path="Pictures/10000000000004D8000006DAC5C0A7E6.jpg" manifest:media-type="image/jpeg"/>
  <manifest:file-entry manifest:full-path="Pictures/1000000100000028000000188F1B9A82.png" manifest:media-type="image/png"/>
  <manifest:file-entry manifest:full-path="Pictures/10000001000000580000002450BD85FF.png" manifest:media-type="image/png"/>
  <manifest:file-entry manifest:full-path="Pictures/10000001000000180000001401ACE1C7.png" manifest:media-type="image/png"/>
  <manifest:file-entry manifest:full-path="Pictures/10000001000000100000001C21EA452B.png" manifest:media-type="image/png"/>
  <manifest:file-entry manifest:full-path="Pictures/10000001000000180000001040766CEF.png" manifest:media-type="image/png"/>
  <manifest:file-entry manifest:full-path="Pictures/10000001000000400000003466BAD674.png" manifest:media-type="image/png"/>
  <manifest:file-entry manifest:full-path="Pictures/100000010000003800000034F6B7D488.png" manifest:media-type="image/png"/>
  <manifest:file-entry manifest:full-path="Pictures/10000001000000400000003C5F7AA975.png" manifest:media-type="image/png"/>
  <manifest:file-entry manifest:full-path="Pictures/10000001000000180000001432D0771E.png" manifest:media-type="image/png"/>
  <manifest:file-entry manifest:full-path="Pictures/1000000100000110000000284B98C4CB.png" manifest:media-type="image/png"/>
  <manifest:file-entry manifest:full-path="Pictures/100000010000015800000050C50B2B02.png" manifest:media-type="image/png"/>
  <manifest:file-entry manifest:full-path="Pictures/100000010000001800000020692E553A.png" manifest:media-type="image/png"/>
  <manifest:file-entry manifest:full-path="Pictures/1000000100000080000000405AE0CB2A.png" manifest:media-type="image/png"/>
  <manifest:file-entry manifest:full-path="Pictures/100000010000002800000028B343751F.png" manifest:media-type="image/png"/>
  <manifest:file-entry manifest:full-path="Pictures/100000010000003000000018CCFF7459.png" manifest:media-type="image/png"/>
  <manifest:file-entry manifest:full-path="Pictures/10000001000002A00000003820E03DF9.png" manifest:media-type="image/png"/>
  <manifest:file-entry manifest:full-path="Pictures/100000010000001800000014D98D2A14.png" manifest:media-type="image/png"/>
  <manifest:file-entry manifest:full-path="Pictures/1000000100000028000000101C670254.png" manifest:media-type="image/png"/>
  <manifest:file-entry manifest:full-path="Pictures/10000001000000180000001088A889A6.png" manifest:media-type="image/png"/>
  <manifest:file-entry manifest:full-path="Pictures/10000001000000E800000014BDD70A8E.png" manifest:media-type="image/png"/>
  <manifest:file-entry manifest:full-path="Pictures/1000000100000030000000305F31EA46.png" manifest:media-type="image/png"/>
  <manifest:file-entry manifest:full-path="Pictures/100000010000079800000130199D8D02.png" manifest:media-type="image/png"/>
  <manifest:file-entry manifest:full-path="Pictures/100000010000003000000034CADE4585.png" manifest:media-type="image/png"/>
  <manifest:file-entry manifest:full-path="Pictures/10000001000000380000002094318A8F.png" manifest:media-type="image/png"/>
  <manifest:file-entry manifest:full-path="Pictures/10000001000000580000002CA986544F.png" manifest:media-type="image/png"/>
  <manifest:file-entry manifest:full-path="Pictures/1000000100000270000000E8596F3F88.png" manifest:media-type="image/png"/>
  <manifest:file-entry manifest:full-path="Pictures/10000001000006980000007056A3C41F.png" manifest:media-type="image/png"/>
  <manifest:file-entry manifest:full-path="Pictures/100000010000001800000010B04F41E7.png" manifest:media-type="image/png"/>
  <manifest:file-entry manifest:full-path="Pictures/10000001000003580000005C6E9C1DC2.png" manifest:media-type="image/png"/>
  <manifest:file-entry manifest:full-path="Pictures/10000001000000400000003C7572FF9A.png" manifest:media-type="image/png"/>
  <manifest:file-entry manifest:full-path="Pictures/10000001000000900000008499B1C5AB.png" manifest:media-type="image/png"/>
  <manifest:file-entry manifest:full-path="Pictures/10000001000000380000002C01CABA98.png" manifest:media-type="image/png"/>
  <manifest:file-entry manifest:full-path="Pictures/10000001000004680000009C44BFAE4E.png" manifest:media-type="image/png"/>
  <manifest:file-entry manifest:full-path="Pictures/100000010000003000000034B15B4384.png" manifest:media-type="image/png"/>
  <manifest:file-entry manifest:full-path="Pictures/1000000100000040000000405E6A46D8.png" manifest:media-type="image/png"/>
  <manifest:file-entry manifest:full-path="Pictures/10000001000000A800000030E2A10099.png" manifest:media-type="image/png"/>
  <manifest:file-entry manifest:full-path="Pictures/100000010000006000000064D2D0026A.png" manifest:media-type="image/png"/>
  <manifest:file-entry manifest:full-path="Pictures/100000010000001800000014FC47BFC2.png" manifest:media-type="image/png"/>
  <manifest:file-entry manifest:full-path="Pictures/10000001000000380000002C6CB97FE1.png" manifest:media-type="image/png"/>
  <manifest:file-entry manifest:full-path="Pictures/10000001000000300000002C374D8944.png" manifest:media-type="image/png"/>
  <manifest:file-entry manifest:full-path="Pictures/100000010000006000000038141BF832.png" manifest:media-type="image/png"/>
  <manifest:file-entry manifest:full-path="Pictures/1000000100000018000000106DE127ED.png" manifest:media-type="image/png"/>
  <manifest:file-entry manifest:full-path="Pictures/10000001000000800000002892BB7FB3.png" manifest:media-type="image/png"/>
  <manifest:file-entry manifest:full-path="Pictures/100000010000004800000034F144547E.png" manifest:media-type="image/png"/>
  <manifest:file-entry manifest:full-path="Pictures/100000010000003800000030322CF73C.png" manifest:media-type="image/png"/>
  <manifest:file-entry manifest:full-path="Pictures/10000001000000300000002CAD4AACD3.png" manifest:media-type="image/png"/>
  <manifest:file-entry manifest:full-path="Pictures/10000001000000100000001446F17EE9.png" manifest:media-type="image/png"/>
  <manifest:file-entry manifest:full-path="Pictures/10000001000000280000001C49F78E7E.png" manifest:media-type="image/png"/>
  <manifest:file-entry manifest:full-path="Pictures/100000010000001000000014219BFB01.png" manifest:media-type="image/png"/>
  <manifest:file-entry manifest:full-path="Pictures/10000001000001800000004043A66A52.png" manifest:media-type="image/png"/>
  <manifest:file-entry manifest:full-path="Pictures/10000001000000180000001020CD1D3B.png" manifest:media-type="image/png"/>
  <manifest:file-entry manifest:full-path="Pictures/10000001000000380000002C06521785.png" manifest:media-type="image/png"/>
  <manifest:file-entry manifest:full-path="Pictures/1000000100000060000000340E4BE5B2.png" manifest:media-type="image/png"/>
  <manifest:file-entry manifest:full-path="Pictures/1000000100000050000000485ACD6C0C.png" manifest:media-type="image/png"/>
  <manifest:file-entry manifest:full-path="Pictures/100000010000003000000040D06DCF75.png" manifest:media-type="image/png"/>
  <manifest:file-entry manifest:full-path="Pictures/10000001000000E000000050B06D994F.png" manifest:media-type="image/png"/>
  <manifest:file-entry manifest:full-path="Pictures/10000001000001A800000024B041FFDC.png" manifest:media-type="image/png"/>
  <manifest:file-entry manifest:full-path="Pictures/100000010000015000000034A99E5BA7.png" manifest:media-type="image/png"/>
  <manifest:file-entry manifest:full-path="Pictures/10000001000000380000002C5059134A.png" manifest:media-type="image/png"/>
  <manifest:file-entry manifest:full-path="Pictures/1000000100000178000000701D273686.png" manifest:media-type="image/png"/>
  <manifest:file-entry manifest:full-path="Pictures/100000010000001800000010B9F25AE4.png" manifest:media-type="image/png"/>
  <manifest:file-entry manifest:full-path="Pictures/100000010000002800000020BFE4DB7B.png" manifest:media-type="image/png"/>
  <manifest:file-entry manifest:full-path="Pictures/10000001000001C0000000307E0C227C.png" manifest:media-type="image/png"/>
  <manifest:file-entry manifest:full-path="Pictures/10000001000000380000002CFBD3B7C1.png" manifest:media-type="image/png"/>
  <manifest:file-entry manifest:full-path="Pictures/10000001000000580000003014DD0DDE.png" manifest:media-type="image/png"/>
  <manifest:file-entry manifest:full-path="Pictures/1000000100000018000000101FB76679.png" manifest:media-type="image/png"/>
  <manifest:file-entry manifest:full-path="Pictures/10000001000000E800000070D8979EC1.png" manifest:media-type="image/png"/>
  <manifest:file-entry manifest:full-path="Pictures/10000001000000780000003CB72EA710.png" manifest:media-type="image/png"/>
  <manifest:file-entry manifest:full-path="Pictures/10000001000000180000001C3D833336.png" manifest:media-type="image/png"/>
  <manifest:file-entry manifest:full-path="Pictures/100000010000006000000034F71F5349.png" manifest:media-type="image/png"/>
  <manifest:file-entry manifest:full-path="Pictures/10000001000000280000002CA42D05C8.png" manifest:media-type="image/png"/>
  <manifest:file-entry manifest:full-path="Pictures/1000000100000028000000246CAB316D.png" manifest:media-type="image/png"/>
  <manifest:file-entry manifest:full-path="Pictures/1000000100000018000000100EE8E03B.png" manifest:media-type="image/png"/>
  <manifest:file-entry manifest:full-path="Pictures/10000001000000580000001C0DB71429.png" manifest:media-type="image/png"/>
  <manifest:file-entry manifest:full-path="Pictures/100000010000012800000054A41ED3B6.png" manifest:media-type="image/png"/>
  <manifest:file-entry manifest:full-path="Pictures/100000010000001800000014D29A920A.png" manifest:media-type="image/png"/>
  <manifest:file-entry manifest:full-path="Pictures/100000010000032000000068DB339F35.png" manifest:media-type="image/png"/>
  <manifest:file-entry manifest:full-path="Pictures/10000001000000400000002C458F86C5.png" manifest:media-type="image/png"/>
  <manifest:file-entry manifest:full-path="Pictures/10000001000000180000001454317505.png" manifest:media-type="image/png"/>
  <manifest:file-entry manifest:full-path="Pictures/10000001000000200000001C275B88F4.png" manifest:media-type="image/png"/>
  <manifest:file-entry manifest:full-path="Pictures/100000010000009800000018E9A98761.png" manifest:media-type="image/png"/>
  <manifest:file-entry manifest:full-path="Pictures/100000010000004800000020A1CE67EB.png" manifest:media-type="image/png"/>
  <manifest:file-entry manifest:full-path="Pictures/10000001000000280000004C771793D5.png" manifest:media-type="image/png"/>
  <manifest:file-entry manifest:full-path="Pictures/100000010000002800000028466DAF4A.png" manifest:media-type="image/png"/>
  <manifest:file-entry manifest:full-path="Pictures/1000000100000058000000508CDD6AB2.png" manifest:media-type="image/png"/>
  <manifest:file-entry manifest:full-path="Pictures/100000010000006000000054D9274998.png" manifest:media-type="image/png"/>
  <manifest:file-entry manifest:full-path="Pictures/100000010000014800000054909A3A37.png" manifest:media-type="image/png"/>
  <manifest:file-entry manifest:full-path="Pictures/10000001000000400000002C9185F436.png" manifest:media-type="image/png"/>
  <manifest:file-entry manifest:full-path="Pictures/1000000100000050000000303BD4A328.png" manifest:media-type="image/png"/>
  <manifest:file-entry manifest:full-path="Pictures/10000001000000280000002C75ADDF76.png" manifest:media-type="image/png"/>
  <manifest:file-entry manifest:full-path="Pictures/10000001000000E000000048C4F91452.png" manifest:media-type="image/png"/>
  <manifest:file-entry manifest:full-path="Pictures/10000001000000400000003800F23C1A.png" manifest:media-type="image/png"/>
  <manifest:file-entry manifest:full-path="Pictures/100000010000006000000024FFFC64BF.png" manifest:media-type="image/png"/>
  <manifest:file-entry manifest:full-path="Pictures/10000001000000C000000040DDE33A41.png" manifest:media-type="image/png"/>
  <manifest:file-entry manifest:full-path="Pictures/10000001000001C80000003050EF044E.png" manifest:media-type="image/png"/>
  <manifest:file-entry manifest:full-path="Pictures/100000010000001800000010C10CE1B3.png" manifest:media-type="image/png"/>
  <manifest:file-entry manifest:full-path="Pictures/100000010000006800000034FEB49DB7.png" manifest:media-type="image/png"/>
  <manifest:file-entry manifest:full-path="Pictures/1000000100000030000000200276E6B1.png" manifest:media-type="image/png"/>
  <manifest:file-entry manifest:full-path="Pictures/10000001000001D000000024854C6E04.png" manifest:media-type="image/png"/>
  <manifest:file-entry manifest:full-path="Pictures/10000001000000180000001C097A3885.png" manifest:media-type="image/png"/>
  <manifest:file-entry manifest:full-path="Pictures/10000001000000200000002832CBD5FA.png" manifest:media-type="image/png"/>
  <manifest:file-entry manifest:full-path="Pictures/1000000100000088000000803D39313D.png" manifest:media-type="image/png"/>
  <manifest:file-entry manifest:full-path="Pictures/100000010000001800000014AD138AB4.png" manifest:media-type="image/png"/>
  <manifest:file-entry manifest:full-path="Pictures/100000010000003800000034654A06F0.png" manifest:media-type="image/png"/>
  <manifest:file-entry manifest:full-path="Pictures/1000000100000078000000584DCB2F4E.png" manifest:media-type="image/png"/>
  <manifest:file-entry manifest:full-path="Pictures/10000001000001180000004037FEB4EC.png" manifest:media-type="image/png"/>
  <manifest:file-entry manifest:full-path="Pictures/10000001000002200000003C4C74A611.png" manifest:media-type="image/png"/>
  <manifest:file-entry manifest:full-path="Pictures/10000001000000200000000C8C069BEB.png" manifest:media-type="image/png"/>
  <manifest:file-entry manifest:full-path="Pictures/10000001000001F00000004438EB645D.png" manifest:media-type="image/png"/>
  <manifest:file-entry manifest:full-path="Pictures/100000010000002000000018E0A05BA3.png" manifest:media-type="image/png"/>
  <manifest:file-entry manifest:full-path="Pictures/10000001000000280000003067B20DB0.png" manifest:media-type="image/png"/>
  <manifest:file-entry manifest:full-path="Pictures/1000000100000018000000241FCF1EEB.png" manifest:media-type="image/png"/>
  <manifest:file-entry manifest:full-path="Pictures/10000001000000380000002CF0D3B072.png" manifest:media-type="image/png"/>
  <manifest:file-entry manifest:full-path="Pictures/10000001000000A80000003CAC159780.png" manifest:media-type="image/png"/>
  <manifest:file-entry manifest:full-path="Pictures/10000001000000300000002493B76845.png" manifest:media-type="image/png"/>
  <manifest:file-entry manifest:full-path="Pictures/10000001000000580000002C3604D7B1.png" manifest:media-type="image/png"/>
  <manifest:file-entry manifest:full-path="Pictures/10000001000000E000000054BF25012E.png" manifest:media-type="image/png"/>
  <manifest:file-entry manifest:full-path="Pictures/100000010000005000000044146FA859.png" manifest:media-type="image/png"/>
  <manifest:file-entry manifest:full-path="Pictures/10000001000001E8000000389D22D201.png" manifest:media-type="image/png"/>
  <manifest:file-entry manifest:full-path="Pictures/100000010000001800000020A3464930.png" manifest:media-type="image/png"/>
  <manifest:file-entry manifest:full-path="Pictures/1000000100000028000000585CCC7652.png" manifest:media-type="image/png"/>
  <manifest:file-entry manifest:full-path="Pictures/100000010000002000000010EAA150E4.png" manifest:media-type="image/png"/>
  <manifest:file-entry manifest:full-path="Pictures/100000010000001800000014B827EF46.png" manifest:media-type="image/png"/>
  <manifest:file-entry manifest:full-path="Pictures/10000001000000300000004CCF9CA590.png" manifest:media-type="image/png"/>
  <manifest:file-entry manifest:full-path="Pictures/10000001000000E80000003CA9B6D8ED.png" manifest:media-type="image/png"/>
  <manifest:file-entry manifest:full-path="Pictures/1000000100000028000000182AA9C875.png" manifest:media-type="image/png"/>
  <manifest:file-entry manifest:full-path="Pictures/10000001000000780000004060603401.png" manifest:media-type="image/png"/>
  <manifest:file-entry manifest:full-path="Pictures/100000010000012800000038CB1D335B.png" manifest:media-type="image/png"/>
  <manifest:file-entry manifest:full-path="Pictures/10000001000000600000004445AFC46F.png" manifest:media-type="image/png"/>
  <manifest:file-entry manifest:full-path="Pictures/10000001000000A80000000CA03AE7CE.png" manifest:media-type="image/png"/>
  <manifest:file-entry manifest:full-path="Pictures/10000001000000300000005068BCA980.png" manifest:media-type="image/png"/>
  <manifest:file-entry manifest:full-path="Pictures/10000001000000200000000C5C676463.png" manifest:media-type="image/png"/>
  <manifest:file-entry manifest:full-path="Pictures/10000001000004300000007819D8CF48.png" manifest:media-type="image/png"/>
  <manifest:file-entry manifest:full-path="Pictures/100000010000006000000070880EDD03.png" manifest:media-type="image/png"/>
  <manifest:file-entry manifest:full-path="Pictures/10000001000000700000014CD0BEAA7B.png" manifest:media-type="image/png"/>
  <manifest:file-entry manifest:full-path="Pictures/10000001000000F8000000309FEDF7DC.png" manifest:media-type="image/png"/>
  <manifest:file-entry manifest:full-path="Pictures/10000001000000800000002CA0DB3986.png" manifest:media-type="image/png"/>
  <manifest:file-entry manifest:full-path="Pictures/10000001000000380000002C41BDB1EC.png" manifest:media-type="image/png"/>
  <manifest:file-entry manifest:full-path="Pictures/10000001000000200000002C200463B6.png" manifest:media-type="image/png"/>
  <manifest:file-entry manifest:full-path="Pictures/100000010000009800000020644D9572.png" manifest:media-type="image/png"/>
  <manifest:file-entry manifest:full-path="Pictures/100000010000006000000064F4C7639B.png" manifest:media-type="image/png"/>
  <manifest:file-entry manifest:full-path="Pictures/10000001000000300000003CFFDCD44B.png" manifest:media-type="image/png"/>
  <manifest:file-entry manifest:full-path="Pictures/10000001000000180000002081084D0B.png" manifest:media-type="image/png"/>
  <manifest:file-entry manifest:full-path="Pictures/10000001000000800000003C189F4350.png" manifest:media-type="image/png"/>
  <manifest:file-entry manifest:full-path="Pictures/10000001000000380000003C2C4E56BB.png" manifest:media-type="image/png"/>
  <manifest:file-entry manifest:full-path="Pictures/100000010000002000000014DD27F107.png" manifest:media-type="image/png"/>
  <manifest:file-entry manifest:full-path="Pictures/100000010000012000000020EC785FC0.png" manifest:media-type="image/png"/>
  <manifest:file-entry manifest:full-path="Pictures/10000001000000780000002C6488CEB2.png" manifest:media-type="image/png"/>
  <manifest:file-entry manifest:full-path="Pictures/100000010000003800000048617D43D6.png" manifest:media-type="image/png"/>
  <manifest:file-entry manifest:full-path="Pictures/100000010000001800000014652FFC6B.png" manifest:media-type="image/png"/>
  <manifest:file-entry manifest:full-path="Pictures/100000010000014000000040BF555AE8.png" manifest:media-type="image/png"/>
  <manifest:file-entry manifest:full-path="Pictures/100000010000001800000010F721E68A.png" manifest:media-type="image/png"/>
  <manifest:file-entry manifest:full-path="Pictures/10000001000000D0000000742ED5823F.png" manifest:media-type="image/png"/>
  <manifest:file-entry manifest:full-path="Pictures/10000001000001680000006872F8EFD7.png" manifest:media-type="image/png"/>
  <manifest:file-entry manifest:full-path="Pictures/1000000100000050000000309D2F429F.png" manifest:media-type="image/png"/>
  <manifest:file-entry manifest:full-path="Pictures/10000001000000300000006CB52928EE.png" manifest:media-type="image/png"/>
  <manifest:file-entry manifest:full-path="Pictures/10000001000000C000000018BFFBFFA5.png" manifest:media-type="image/png"/>
  <manifest:file-entry manifest:full-path="Pictures/10000001000000400000002816A0B293.png" manifest:media-type="image/png"/>
  <manifest:file-entry manifest:full-path="Pictures/100000010000003800000020DDC07DCD.png" manifest:media-type="image/png"/>
  <manifest:file-entry manifest:full-path="Pictures/1000000100000018000000102A9F04B4.png" manifest:media-type="image/png"/>
  <manifest:file-entry manifest:full-path="Pictures/100000010000004000000050CB8B9A21.png" manifest:media-type="image/png"/>
  <manifest:file-entry manifest:full-path="Pictures/10000001000000500000001498AA2275.png" manifest:media-type="image/png"/>
  <manifest:file-entry manifest:full-path="Pictures/1000000100000098000000204FA172C3.png" manifest:media-type="image/png"/>
  <manifest:file-entry manifest:full-path="Pictures/1000000100000728000000985BB64B65.png" manifest:media-type="image/png"/>
  <manifest:file-entry manifest:full-path="Pictures/10000001000000780000004825A9B611.png" manifest:media-type="image/png"/>
  <manifest:file-entry manifest:full-path="Pictures/10000001000000400000002C3E36DD3A.png" manifest:media-type="image/png"/>
  <manifest:file-entry manifest:full-path="Pictures/10000001000000800000004C58AFB1B2.png" manifest:media-type="image/png"/>
  <manifest:file-entry manifest:full-path="Pictures/100000010000013800000040C92369EA.png" manifest:media-type="image/png"/>
  <manifest:file-entry manifest:full-path="Pictures/100000010000001800000014DEB2B0DA.png" manifest:media-type="image/png"/>
  <manifest:file-entry manifest:full-path="Pictures/1000000100000088000000447F9F4796.png" manifest:media-type="image/png"/>
  <manifest:file-entry manifest:full-path="Pictures/10000001000000400000001050C40E0C.png" manifest:media-type="image/png"/>
  <manifest:file-entry manifest:full-path="Pictures/1000000100000088000000246B53579F.png" manifest:media-type="image/png"/>
  <manifest:file-entry manifest:full-path="Pictures/10000001000000600000001C30518D46.png" manifest:media-type="image/png"/>
  <manifest:file-entry manifest:full-path="Pictures/100000010000002800000018CE6009E4.png" manifest:media-type="image/png"/>
  <manifest:file-entry manifest:full-path="Pictures/10000001000000980000007CBF62BA0A.png" manifest:media-type="image/png"/>
  <manifest:file-entry manifest:full-path="Pictures/10000001000000600000001833BAED3C.png" manifest:media-type="image/png"/>
  <manifest:file-entry manifest:full-path="Pictures/10000001000000180000001002DF2C22.png" manifest:media-type="image/png"/>
  <manifest:file-entry manifest:full-path="Pictures/10000001000000300000001C96C5A723.png" manifest:media-type="image/png"/>
  <manifest:file-entry manifest:full-path="Pictures/10000001000000180000000C95BEA931.png" manifest:media-type="image/png"/>
  <manifest:file-entry manifest:full-path="Pictures/10000001000005C8000000388B493792.png" manifest:media-type="image/png"/>
  <manifest:file-entry manifest:full-path="Pictures/10000001000000A000000060BA30A9D0.png" manifest:media-type="image/png"/>
  <manifest:file-entry manifest:full-path="Pictures/100000010000002800000014F3842AF9.png" manifest:media-type="image/png"/>
  <manifest:file-entry manifest:full-path="Pictures/10000001000000E0000000583176D182.png" manifest:media-type="image/png"/>
  <manifest:file-entry manifest:full-path="Pictures/10000001000005B0000000B075FA4563.png" manifest:media-type="image/png"/>
  <manifest:file-entry manifest:full-path="Pictures/100000010000003000000060B13408E6.png" manifest:media-type="image/png"/>
  <manifest:file-entry manifest:full-path="Pictures/10000001000000180000000C71787992.png" manifest:media-type="image/png"/>
  <manifest:file-entry manifest:full-path="Pictures/100000010000029800000068590D5941.png" manifest:media-type="image/png"/>
  <manifest:file-entry manifest:full-path="Pictures/100000010000002800000014FBDA3800.png" manifest:media-type="image/png"/>
  <manifest:file-entry manifest:full-path="Pictures/100000010000010800000054512553EC.png" manifest:media-type="image/png"/>
  <manifest:file-entry manifest:full-path="Pictures/10000001000000F00000003C60B6708A.png" manifest:media-type="image/png"/>
  <manifest:file-entry manifest:full-path="Pictures/10000001000000180000000C6AEC82D1.png" manifest:media-type="image/png"/>
  <manifest:file-entry manifest:full-path="Pictures/100000010000010000000030CFA05A60.png" manifest:media-type="image/png"/>
  <manifest:file-entry manifest:full-path="Pictures/100000010000004000000028D2F20FE7.png" manifest:media-type="image/png"/>
  <manifest:file-entry manifest:full-path="Pictures/10000001000000300000003441AF2A67.png" manifest:media-type="image/png"/>
  <manifest:file-entry manifest:full-path="Pictures/100000010000006800000038DCD5D782.png" manifest:media-type="image/png"/>
  <manifest:file-entry manifest:full-path="Pictures/100000010000004000000028529827A6.png" manifest:media-type="image/png"/>
  <manifest:file-entry manifest:full-path="Pictures/100000010000001800000014795918A4.png" manifest:media-type="image/png"/>
  <manifest:file-entry manifest:full-path="Pictures/100000010000016800000038D2BA784D.png" manifest:media-type="image/png"/>
  <manifest:file-entry manifest:full-path="Pictures/10000001000000200000002CB851AA50.png" manifest:media-type="image/png"/>
  <manifest:file-entry manifest:full-path="Pictures/100000010000001000000014DB155DFA.png" manifest:media-type="image/png"/>
  <manifest:file-entry manifest:full-path="Pictures/10000001000000380000002CA20AD49B.png" manifest:media-type="image/png"/>
  <manifest:file-entry manifest:full-path="Pictures/10000001000000380000007C166BBB9B.png" manifest:media-type="image/png"/>
  <manifest:file-entry manifest:full-path="Pictures/100000010000001800000014D2397327.png" manifest:media-type="image/png"/>
  <manifest:file-entry manifest:full-path="Pictures/100000010000002000000024A2EB5F59.png" manifest:media-type="image/png"/>
  <manifest:file-entry manifest:full-path="Pictures/100000010000004800000038164A1C80.png" manifest:media-type="image/png"/>
  <manifest:file-entry manifest:full-path="Pictures/10000001000001000000004837F9233E.png" manifest:media-type="image/png"/>
  <manifest:file-entry manifest:full-path="Pictures/1000000100000030000000247B1A014C.png" manifest:media-type="image/png"/>
  <manifest:file-entry manifest:full-path="Pictures/10000001000000B000000058166929C1.png" manifest:media-type="image/png"/>
  <manifest:file-entry manifest:full-path="Pictures/10000001000000180000001463C1816B.png" manifest:media-type="image/png"/>
  <manifest:file-entry manifest:full-path="Pictures/1000000100000108000000580562C4F8.png" manifest:media-type="image/png"/>
  <manifest:file-entry manifest:full-path="Pictures/1000000100000020000000282440E449.png" manifest:media-type="image/png"/>
  <manifest:file-entry manifest:full-path="Pictures/10000001000000F8000000CC5B44E2DF.png" manifest:media-type="image/png"/>
  <manifest:file-entry manifest:full-path="Pictures/1000000100000030000000103F5ADB7B.png" manifest:media-type="image/png"/>
  <manifest:file-entry manifest:full-path="Pictures/100000010000004800000030049C03BB.png" manifest:media-type="image/png"/>
  <manifest:file-entry manifest:full-path="Pictures/10000001000000180000000C05AAA9CC.png" manifest:media-type="image/png"/>
  <manifest:file-entry manifest:full-path="Pictures/10000001000000B800000014D3DC9DAD.png" manifest:media-type="image/png"/>
  <manifest:file-entry manifest:full-path="Pictures/10000001000000380000003C577B5E1B.png" manifest:media-type="image/png"/>
  <manifest:file-entry manifest:full-path="Pictures/1000000100000018000000146F09E7C1.png" manifest:media-type="image/png"/>
  <manifest:file-entry manifest:full-path="Pictures/10000001000000300000002852CB73D4.png" manifest:media-type="image/png"/>
  <manifest:file-entry manifest:full-path="Pictures/10000001000000580000002498AB3212.png" manifest:media-type="image/png"/>
  <manifest:file-entry manifest:full-path="Pictures/10000001000000380000002C71604212.png" manifest:media-type="image/png"/>
  <manifest:file-entry manifest:full-path="Pictures/100000010000069800000020207117D1.png" manifest:media-type="image/png"/>
  <manifest:file-entry manifest:full-path="Pictures/10000001000000280000000C384E67EA.png" manifest:media-type="image/png"/>
  <manifest:file-entry manifest:full-path="Pictures/100000010000003000000034B58B2F89.png" manifest:media-type="image/png"/>
  <manifest:file-entry manifest:full-path="Pictures/10000001000000180000001079522D18.png" manifest:media-type="image/png"/>
  <manifest:file-entry manifest:full-path="Pictures/1000000100000018000000101AEE2884.png" manifest:media-type="image/png"/>
  <manifest:file-entry manifest:full-path="Pictures/100000010000001800000018F5169D78.png" manifest:media-type="image/png"/>
  <manifest:file-entry manifest:full-path="Pictures/100000010000014000000044152F0D1F.png" manifest:media-type="image/png"/>
  <manifest:file-entry manifest:full-path="Pictures/10000001000000480000003C2CFAEC62.png" manifest:media-type="image/png"/>
  <manifest:file-entry manifest:full-path="Pictures/10000001000000300000001CB5E6F038.png" manifest:media-type="image/png"/>
  <manifest:file-entry manifest:full-path="Pictures/1000000100000020000000285BE033DD.png" manifest:media-type="image/png"/>
  <manifest:file-entry manifest:full-path="Pictures/1000000100000030000000282CAFE8C9.png" manifest:media-type="image/png"/>
  <manifest:file-entry manifest:full-path="Pictures/100000010000006000000034AF6383DF.png" manifest:media-type="image/png"/>
  <manifest:file-entry manifest:full-path="Pictures/10000001000000700000000C685D5982.png" manifest:media-type="image/png"/>
  <manifest:file-entry manifest:full-path="Pictures/1000000100000050000000249995CA0B.png" manifest:media-type="image/png"/>
  <manifest:file-entry manifest:full-path="Pictures/10000001000000180000000CC7C284E5.png" manifest:media-type="image/png"/>
  <manifest:file-entry manifest:full-path="Pictures/10000001000000200000002C27A4EAE5.png" manifest:media-type="image/png"/>
  <manifest:file-entry manifest:full-path="Pictures/1000000100000030000000180EF4BF11.png" manifest:media-type="image/png"/>
  <manifest:file-entry manifest:full-path="Pictures/10000001000000880000003893146EA1.png" manifest:media-type="image/png"/>
  <manifest:file-entry manifest:full-path="Pictures/100000010000002000000030D0D62570.png" manifest:media-type="image/png"/>
  <manifest:file-entry manifest:full-path="Pictures/10000001000000280000001CE511068E.png" manifest:media-type="image/png"/>
  <manifest:file-entry manifest:full-path="Pictures/10000001000000500000006812AC5859.png" manifest:media-type="image/png"/>
  <manifest:file-entry manifest:full-path="Pictures/10000001000000200000002C6D96A9FA.png" manifest:media-type="image/png"/>
  <manifest:file-entry manifest:full-path="Pictures/100000010000006800000034C412E917.png" manifest:media-type="image/png"/>
  <manifest:file-entry manifest:full-path="Pictures/10000001000000180000001068C33BBD.png" manifest:media-type="image/png"/>
  <manifest:file-entry manifest:full-path="Pictures/10000001000001E00000004058525E09.png" manifest:media-type="image/png"/>
  <manifest:file-entry manifest:full-path="Pictures/10000001000000B00000003081715B00.png" manifest:media-type="image/png"/>
  <manifest:file-entry manifest:full-path="Pictures/10000001000000280000004CEE317416.png" manifest:media-type="image/png"/>
  <manifest:file-entry manifest:full-path="Pictures/10000001000000380000003019E746F5.png" manifest:media-type="image/png"/>
  <manifest:file-entry manifest:full-path="Pictures/10000001000000300000001C202DB974.png" manifest:media-type="image/png"/>
  <manifest:file-entry manifest:full-path="Pictures/10000001000000180000000C492B825A.png" manifest:media-type="image/png"/>
  <manifest:file-entry manifest:full-path="Pictures/10000001000000800000002C9DB668FC.png" manifest:media-type="image/png"/>
  <manifest:file-entry manifest:full-path="Pictures/100000010000002800000030048D5FD9.png" manifest:media-type="image/png"/>
  <manifest:file-entry manifest:full-path="Pictures/100000010000001000000014D0B6EFA7.png" manifest:media-type="image/png"/>
  <manifest:file-entry manifest:full-path="Pictures/10000001000000280000001C5C2BD9B4.png" manifest:media-type="image/png"/>
  <manifest:file-entry manifest:full-path="Pictures/10000001000000C80000003096B6C6DC.png" manifest:media-type="image/png"/>
  <manifest:file-entry manifest:full-path="Pictures/1000000100000018000000100AAB76CC.png" manifest:media-type="image/png"/>
  <manifest:file-entry manifest:full-path="Pictures/100000010000003000000058F5238A17.png" manifest:media-type="image/png"/>
  <manifest:file-entry manifest:full-path="Pictures/100000010000003000000030FA145B6F.png" manifest:media-type="image/png"/>
  <manifest:file-entry manifest:full-path="Pictures/10000001000000500000003CE0D6FE59.png" manifest:media-type="image/png"/>
  <manifest:file-entry manifest:full-path="Pictures/10000001000000200000004C9DFED451.png" manifest:media-type="image/png"/>
  <manifest:file-entry manifest:full-path="Pictures/1000000100000028000000202ACFEBDD.png" manifest:media-type="image/png"/>
  <manifest:file-entry manifest:full-path="Pictures/100000010000002000000044F51792D1.png" manifest:media-type="image/png"/>
  <manifest:file-entry manifest:full-path="Pictures/100000010000006000000020DF47388A.png" manifest:media-type="image/png"/>
  <manifest:file-entry manifest:full-path="Pictures/1000000100000060000000381B781D67.png" manifest:media-type="image/png"/>
  <manifest:file-entry manifest:full-path="Pictures/10000001000000280000003443DD310C.png" manifest:media-type="image/png"/>
  <manifest:file-entry manifest:full-path="Pictures/10000001000000600000002055F1BEFE.png" manifest:media-type="image/png"/>
  <manifest:file-entry manifest:full-path="Pictures/100000010000003000000034BB68BA13.png" manifest:media-type="image/png"/>
  <manifest:file-entry manifest:full-path="Pictures/100000010000004000000068FCB40E20.png" manifest:media-type="image/png"/>
  <manifest:file-entry manifest:full-path="Pictures/1000000100000058000000481C175352.png" manifest:media-type="image/png"/>
  <manifest:file-entry manifest:full-path="Pictures/100000010000019000000020D560EA6A.png" manifest:media-type="image/png"/>
  <manifest:file-entry manifest:full-path="Pictures/10000000000004D8000006DA105F5D7F.jpg" manifest:media-type="image/jpeg"/>
  <manifest:file-entry manifest:full-path="Pictures/1000000100000018000000106A614FDB.png" manifest:media-type="image/png"/>
  <manifest:file-entry manifest:full-path="Pictures/100000010000009000000028CCCF4300.png" manifest:media-type="image/png"/>
  <manifest:file-entry manifest:full-path="Pictures/10000001000000700000005098AC76FE.png" manifest:media-type="image/png"/>
  <manifest:file-entry manifest:full-path="Pictures/10000001000000200000004892F71B3B.png" manifest:media-type="image/png"/>
  <manifest:file-entry manifest:full-path="Pictures/100000010000005000000078A7B32D38.png" manifest:media-type="image/png"/>
  <manifest:file-entry manifest:full-path="Pictures/100000010000009000000024AB6D8F39.png" manifest:media-type="image/png"/>
  <manifest:file-entry manifest:full-path="Pictures/1000000100000298000000749A791526.png" manifest:media-type="image/png"/>
  <manifest:file-entry manifest:full-path="Pictures/100000010000005800000018FE88DE08.png" manifest:media-type="image/png"/>
  <manifest:file-entry manifest:full-path="Pictures/10000001000000600000003805F17245.png" manifest:media-type="image/png"/>
  <manifest:file-entry manifest:full-path="Pictures/100000010000002800000020C1D39C04.png" manifest:media-type="image/png"/>
  <manifest:file-entry manifest:full-path="Pictures/10000001000000780000003053E82D28.png" manifest:media-type="image/png"/>
  <manifest:file-entry manifest:full-path="Pictures/10000001000001E0000000B4E81AFFD0.png" manifest:media-type="image/png"/>
  <manifest:file-entry manifest:full-path="Pictures/10000001000000280000002C0C425E8D.png" manifest:media-type="image/png"/>
  <manifest:file-entry manifest:full-path="Pictures/100000010000002800000018F0AB77A7.png" manifest:media-type="image/png"/>
  <manifest:file-entry manifest:full-path="Pictures/100000010000008800000028E8C0DDD4.png" manifest:media-type="image/png"/>
  <manifest:file-entry manifest:full-path="Pictures/1000000100000018000000102170A667.png" manifest:media-type="image/png"/>
  <manifest:file-entry manifest:full-path="Pictures/10000001000000480000007063822C31.png" manifest:media-type="image/png"/>
  <manifest:file-entry manifest:full-path="Pictures/1000000100000040000000108F199C59.png" manifest:media-type="image/png"/>
  <manifest:file-entry manifest:full-path="Pictures/1000000100000060000000300A9FB4CA.png" manifest:media-type="image/png"/>
  <manifest:file-entry manifest:full-path="Pictures/10000001000000800000002849A31289.png" manifest:media-type="image/png"/>
  <manifest:file-entry manifest:full-path="Pictures/1000000100000020000000284280469F.png" manifest:media-type="image/png"/>
  <manifest:file-entry manifest:full-path="Pictures/10000001000000500000002CF9AFB17A.png" manifest:media-type="image/png"/>
  <manifest:file-entry manifest:full-path="Pictures/10000001000000280000001C89E3D6E5.png" manifest:media-type="image/png"/>
  <manifest:file-entry manifest:full-path="Pictures/10000001000000B000000010A91553C5.png" manifest:media-type="image/png"/>
  <manifest:file-entry manifest:full-path="Pictures/10000001000000300000001CFF952FE0.png" manifest:media-type="image/png"/>
  <manifest:file-entry manifest:full-path="Pictures/100000010000058800000014AB131196.png" manifest:media-type="image/png"/>
  <manifest:file-entry manifest:full-path="Pictures/100000010000003000000034942A439D.png" manifest:media-type="image/png"/>
  <manifest:file-entry manifest:full-path="Pictures/100000010000006000000064B07CAE22.png" manifest:media-type="image/png"/>
  <manifest:file-entry manifest:full-path="Pictures/10000001000000300000002CB88E338A.png" manifest:media-type="image/png"/>
  <manifest:file-entry manifest:full-path="Pictures/100000010000001800000014477D36EF.png" manifest:media-type="image/png"/>
  <manifest:file-entry manifest:full-path="Pictures/1000000100000168000000344004972D.png" manifest:media-type="image/png"/>
  <manifest:file-entry manifest:full-path="Pictures/10000001000000300000002852EACF01.png" manifest:media-type="image/png"/>
  <manifest:file-entry manifest:full-path="Pictures/10000001000000380000004033EDECC7.png" manifest:media-type="image/png"/>
  <manifest:file-entry manifest:full-path="Pictures/10000001000000C000000010A550AF95.png" manifest:media-type="image/png"/>
  <manifest:file-entry manifest:full-path="Pictures/100000010000008000000040A7F93972.png" manifest:media-type="image/png"/>
  <manifest:file-entry manifest:full-path="Pictures/10000001000000300000002C2780DACF.png" manifest:media-type="image/png"/>
  <manifest:file-entry manifest:full-path="Pictures/100000010000003800000010E13E02B9.png" manifest:media-type="image/png"/>
  <manifest:file-entry manifest:full-path="Pictures/100000010000004000000010EA125FA9.png" manifest:media-type="image/png"/>
  <manifest:file-entry manifest:full-path="Pictures/1000000100000040000000386878E148.png" manifest:media-type="image/png"/>
  <manifest:file-entry manifest:full-path="Pictures/100000010000006800000030E0D24312.png" manifest:media-type="image/png"/>
  <manifest:file-entry manifest:full-path="Pictures/10000001000000180000000C9B6C10DB.png" manifest:media-type="image/png"/>
  <manifest:file-entry manifest:full-path="Pictures/10000001000003F80000004CDC3EFF22.png" manifest:media-type="image/png"/>
  <manifest:file-entry manifest:full-path="Pictures/10000001000000300000003C1920C803.png" manifest:media-type="image/png"/>
  <manifest:file-entry manifest:full-path="Pictures/10000001000000800000005457600C23.png" manifest:media-type="image/png"/>
  <manifest:file-entry manifest:full-path="Pictures/10000001000000100000001417DD2A99.png" manifest:media-type="image/png"/>
  <manifest:file-entry manifest:full-path="Pictures/1000000100000018000000144E8C1B46.png" manifest:media-type="image/png"/>
  <manifest:file-entry manifest:full-path="Pictures/100000010000004000000050FD2D5898.png" manifest:media-type="image/png"/>
  <manifest:file-entry manifest:full-path="Pictures/100000010000003000000034ABDAE848.png" manifest:media-type="image/png"/>
  <manifest:file-entry manifest:full-path="Pictures/100000010000004000000034BA529024.png" manifest:media-type="image/png"/>
  <manifest:file-entry manifest:full-path="Pictures/1000000100000028000000344AA55407.png" manifest:media-type="image/png"/>
  <manifest:file-entry manifest:full-path="Pictures/100000010000001000000014F4E141DA.png" manifest:media-type="image/png"/>
  <manifest:file-entry manifest:full-path="Pictures/10000001000000680000001419A9AEF9.png" manifest:media-type="image/png"/>
  <manifest:file-entry manifest:full-path="Pictures/10000001000000380000002878905901.png" manifest:media-type="image/png"/>
  <manifest:file-entry manifest:full-path="Pictures/10000001000000A00000005049B667E3.png" manifest:media-type="image/png"/>
  <manifest:file-entry manifest:full-path="Pictures/1000000100000030000000280DAE1A1B.png" manifest:media-type="image/png"/>
  <manifest:file-entry manifest:full-path="Pictures/10000001000000B000000038C4DD68DB.png" manifest:media-type="image/png"/>
  <manifest:file-entry manifest:full-path="Pictures/1000000100000130000000A84C2BED52.png" manifest:media-type="image/png"/>
  <manifest:file-entry manifest:full-path="Pictures/100000010000002800000028AE3575DB.png" manifest:media-type="image/png"/>
  <manifest:file-entry manifest:full-path="Pictures/10000001000000600000004823F95802.png" manifest:media-type="image/png"/>
  <manifest:file-entry manifest:full-path="Pictures/1000000100000028000000388C9103EC.png" manifest:media-type="image/png"/>
  <manifest:file-entry manifest:full-path="Pictures/100000010000003800000044D3624249.png" manifest:media-type="image/png"/>
  <manifest:file-entry manifest:full-path="Pictures/100000010000001800000010511C4863.png" manifest:media-type="image/png"/>
  <manifest:file-entry manifest:full-path="Pictures/100000010000019000000078F40C84E6.png" manifest:media-type="image/png"/>
  <manifest:file-entry manifest:full-path="Pictures/100000010000002800000048B5E63EAD.png" manifest:media-type="image/png"/>
  <manifest:file-entry manifest:full-path="Pictures/100000010000001800000014A9A1A78C.png" manifest:media-type="image/png"/>
  <manifest:file-entry manifest:full-path="Pictures/100000010000001800000034C2942023.png" manifest:media-type="image/png"/>
  <manifest:file-entry manifest:full-path="Pictures/100000010000001800000030BA776330.png" manifest:media-type="image/png"/>
  <manifest:file-entry manifest:full-path="Pictures/1000000100000030000000307F0872BC.png" manifest:media-type="image/png"/>
  <manifest:file-entry manifest:full-path="Pictures/10000001000000300000002CC5EA9D56.png" manifest:media-type="image/png"/>
  <manifest:file-entry manifest:full-path="Pictures/1000000100000060000000242350E01D.png" manifest:media-type="image/png"/>
  <manifest:file-entry manifest:full-path="Pictures/100000010000008800000070BD72B6EE.png" manifest:media-type="image/png"/>
  <manifest:file-entry manifest:full-path="Pictures/10000001000002B000000028AD4596E8.png" manifest:media-type="image/png"/>
  <manifest:file-entry manifest:full-path="Pictures/10000001000000C000000030F8EF86C4.png" manifest:media-type="image/png"/>
  <manifest:file-entry manifest:full-path="Pictures/10000001000000380000005C3183AC86.png" manifest:media-type="image/png"/>
  <manifest:file-entry manifest:full-path="Pictures/100000010000003000000030DF4A9C41.png" manifest:media-type="image/png"/>
  <manifest:file-entry manifest:full-path="Pictures/10000001000000580000001C694D3A72.png" manifest:media-type="image/png"/>
  <manifest:file-entry manifest:full-path="Pictures/1000000100000020000000382224F8CC.png" manifest:media-type="image/png"/>
  <manifest:file-entry manifest:full-path="Pictures/10000001000000400000001C6B83F329.png" manifest:media-type="image/png"/>
  <manifest:file-entry manifest:full-path="Pictures/1000000100000038000000203CF8A791.png" manifest:media-type="image/png"/>
  <manifest:file-entry manifest:full-path="Pictures/10000001000000380000002C25DF7537.png" manifest:media-type="image/png"/>
  <manifest:file-entry manifest:full-path="Pictures/10000001000000300000000CDB4744E2.png" manifest:media-type="image/png"/>
  <manifest:file-entry manifest:full-path="Pictures/100000010000003800000028C221155F.png" manifest:media-type="image/png"/>
  <manifest:file-entry manifest:full-path="Pictures/100000010000005800000034F79ADAA5.png" manifest:media-type="image/png"/>
  <manifest:file-entry manifest:full-path="Pictures/100000010000002800000024BABA019B.png" manifest:media-type="image/png"/>
  <manifest:file-entry manifest:full-path="Pictures/100000010000002800000034E555A0D4.png" manifest:media-type="image/png"/>
  <manifest:file-entry manifest:full-path="Pictures/10000000000004D8000006DA20DF91DB.jpg" manifest:media-type="image/jpeg"/>
  <manifest:file-entry manifest:full-path="Pictures/10000001000000280000002808F0AFAD.png" manifest:media-type="image/png"/>
  <manifest:file-entry manifest:full-path="Pictures/100000010000084000000340C4616DE6.png" manifest:media-type="image/png"/>
  <manifest:file-entry manifest:full-path="Pictures/1000000100000018000000247A5CB3AA.png" manifest:media-type="image/png"/>
  <manifest:file-entry manifest:full-path="Pictures/1000000100000080000000182EA6E7BE.png" manifest:media-type="image/png"/>
  <manifest:file-entry manifest:full-path="Pictures/100000010000003000000038DC388B27.png" manifest:media-type="image/png"/>
  <manifest:file-entry manifest:full-path="Pictures/1000000100000088000000244FFB92C9.png" manifest:media-type="image/png"/>
  <manifest:file-entry manifest:full-path="Pictures/1000000100000028000000187E44D6E5.png" manifest:media-type="image/png"/>
  <manifest:file-entry manifest:full-path="Pictures/10000001000000300000002CBF07070E.png" manifest:media-type="image/png"/>
  <manifest:file-entry manifest:full-path="Pictures/100000010000002000000034D5ECD2CB.png" manifest:media-type="image/png"/>
  <manifest:file-entry manifest:full-path="Pictures/100000010000002000000028C58CE03F.png" manifest:media-type="image/png"/>
  <manifest:file-entry manifest:full-path="Pictures/10000001000000200000002877328F22.png" manifest:media-type="image/png"/>
  <manifest:file-entry manifest:full-path="Pictures/10000001000000980000002019D7B416.png" manifest:media-type="image/png"/>
  <manifest:file-entry manifest:full-path="Pictures/100000010000001000000040866970DD.png" manifest:media-type="image/png"/>
  <manifest:file-entry manifest:full-path="Pictures/1000000100000040000000485D297949.png" manifest:media-type="image/png"/>
  <manifest:file-entry manifest:full-path="Pictures/100000010000002000000018F8EB4B4D.png" manifest:media-type="image/png"/>
  <manifest:file-entry manifest:full-path="Pictures/1000000100000028000000309060B15F.png" manifest:media-type="image/png"/>
  <manifest:file-entry manifest:full-path="Pictures/100000010000001000000014B234DCDF.png" manifest:media-type="image/png"/>
  <manifest:file-entry manifest:full-path="Pictures/1000000100000028000000380357AA25.png" manifest:media-type="image/png"/>
  <manifest:file-entry manifest:full-path="Pictures/10000001000000400000002C42FF6677.png" manifest:media-type="image/png"/>
  <manifest:file-entry manifest:full-path="Pictures/100000010000003000000068109EB7DC.png" manifest:media-type="image/png"/>
  <manifest:file-entry manifest:full-path="Pictures/100000010000004800000010B9904744.png" manifest:media-type="image/png"/>
  <manifest:file-entry manifest:full-path="Pictures/10000001000000C000000048ABD406A7.png" manifest:media-type="image/png"/>
  <manifest:file-entry manifest:full-path="Pictures/10000001000000300000002816BEDF65.png" manifest:media-type="image/png"/>
  <manifest:file-entry manifest:full-path="Pictures/1000000100000100000000308FCE81D1.png" manifest:media-type="image/png"/>
  <manifest:file-entry manifest:full-path="Pictures/1000000100000050000000349900E716.png" manifest:media-type="image/png"/>
  <manifest:file-entry manifest:full-path="Pictures/10000000000004D8000006DABBF54EF1.jpg" manifest:media-type="image/jpeg"/>
  <manifest:file-entry manifest:full-path="Pictures/1000000100000018000000209A8473AA.png" manifest:media-type="image/png"/>
  <manifest:file-entry manifest:full-path="Pictures/100000010000001000000014F52726C4.png" manifest:media-type="image/png"/>
  <manifest:file-entry manifest:full-path="Pictures/1000000100000060000000540DA3295B.png" manifest:media-type="image/png"/>
  <manifest:file-entry manifest:full-path="Pictures/10000001000000280000002C43211C48.png" manifest:media-type="image/png"/>
  <manifest:file-entry manifest:full-path="Pictures/100000010000003000000038A5F9051D.png" manifest:media-type="image/png"/>
  <manifest:file-entry manifest:full-path="Pictures/1000000100000080000000345FD585E4.png" manifest:media-type="image/png"/>
  <manifest:file-entry manifest:full-path="Pictures/1000000100000080000000346CB22B8E.png" manifest:media-type="image/png"/>
  <manifest:file-entry manifest:full-path="Pictures/10000001000000180000001058189B82.png" manifest:media-type="image/png"/>
  <manifest:file-entry manifest:full-path="Pictures/1000000100000078000000383D55C2CF.png" manifest:media-type="image/png"/>
  <manifest:file-entry manifest:full-path="Pictures/1000000100000048000000748CA3466C.png" manifest:media-type="image/png"/>
  <manifest:file-entry manifest:full-path="Pictures/100000010000003000000010F1BCE925.png" manifest:media-type="image/png"/>
  <manifest:file-entry manifest:full-path="Pictures/1000000100000018000000101DC9F7B7.png" manifest:media-type="image/png"/>
  <manifest:file-entry manifest:full-path="Pictures/1000000100000068000000C81C0EEE0A.png" manifest:media-type="image/png"/>
  <manifest:file-entry manifest:full-path="Pictures/1000000100000080000000343578AE67.png" manifest:media-type="image/png"/>
  <manifest:file-entry manifest:full-path="Pictures/1000000100000078000000387A165CB8.png" manifest:media-type="image/png"/>
  <manifest:file-entry manifest:full-path="Pictures/100000010000001800000010A747ABEA.png" manifest:media-type="image/png"/>
  <manifest:file-entry manifest:full-path="Pictures/10000001000004B00000006C1DB2794F.png" manifest:media-type="image/png"/>
  <manifest:file-entry manifest:full-path="Pictures/100000010000002800000014E8E3F1D7.png" manifest:media-type="image/png"/>
  <manifest:file-entry manifest:full-path="Pictures/10000001000000200000000CD6DD49A9.png" manifest:media-type="image/png"/>
  <manifest:file-entry manifest:full-path="Pictures/10000001000000480000003CAB2C2E83.png" manifest:media-type="image/png"/>
  <manifest:file-entry manifest:full-path="Pictures/10000001000000180000001486006A32.png" manifest:media-type="image/png"/>
  <manifest:file-entry manifest:full-path="Pictures/1000000100000070000000246E04E59A.png" manifest:media-type="image/png"/>
  <manifest:file-entry manifest:full-path="Pictures/100000010000002800000024988F4441.png" manifest:media-type="image/png"/>
  <manifest:file-entry manifest:full-path="Pictures/10000001000000800000002C88DEF28B.png" manifest:media-type="image/png"/>
  <manifest:file-entry manifest:full-path="Pictures/10000001000000200000002C055CE465.png" manifest:media-type="image/png"/>
  <manifest:file-entry manifest:full-path="Pictures/1000000100000018000000109D99BC8D.png" manifest:media-type="image/png"/>
  <manifest:file-entry manifest:full-path="Pictures/10000001000000B0000000281BEB412E.png" manifest:media-type="image/png"/>
  <manifest:file-entry manifest:full-path="Pictures/100000010000003000000018E1CF440E.png" manifest:media-type="image/png"/>
  <manifest:file-entry manifest:full-path="Pictures/1000000100000260000000601E071A6E.png" manifest:media-type="image/png"/>
  <manifest:file-entry manifest:full-path="Pictures/100000010000002800000020EC94A42D.png" manifest:media-type="image/png"/>
  <manifest:file-entry manifest:full-path="Pictures/1000000100000030000000284E3C1422.png" manifest:media-type="image/png"/>
  <manifest:file-entry manifest:full-path="Pictures/100000010000004000000024A4FEB342.png" manifest:media-type="image/png"/>
  <manifest:file-entry manifest:full-path="Pictures/10000001000000B0000000142F8F7BF5.png" manifest:media-type="image/png"/>
  <manifest:file-entry manifest:full-path="Pictures/100000010000001000000014D1FE29D5.png" manifest:media-type="image/png"/>
  <manifest:file-entry manifest:full-path="Pictures/10000001000000100000001498C6C7B2.png" manifest:media-type="image/png"/>
  <manifest:file-entry manifest:full-path="Pictures/10000001000000100000001498EFF721.png" manifest:media-type="image/png"/>
  <manifest:file-entry manifest:full-path="Pictures/10000001000000400000001854CF5316.png" manifest:media-type="image/png"/>
  <manifest:file-entry manifest:full-path="Pictures/100000010000001800000010A00B5D79.png" manifest:media-type="image/png"/>
  <manifest:file-entry manifest:full-path="Pictures/1000000100000018000000106D0C9550.png" manifest:media-type="image/png"/>
  <manifest:file-entry manifest:full-path="Pictures/1000000100000030000000303714E660.png" manifest:media-type="image/png"/>
  <manifest:file-entry manifest:full-path="Pictures/100000010000001000000014C15CB024.png" manifest:media-type="image/png"/>
  <manifest:file-entry manifest:full-path="Pictures/10000001000000C80000003072789787.png" manifest:media-type="image/png"/>
  <manifest:file-entry manifest:full-path="Pictures/10000001000000380000002C77112AAE.png" manifest:media-type="image/png"/>
  <manifest:file-entry manifest:full-path="Pictures/100000010000005800000030EF58393F.png" manifest:media-type="image/png"/>
  <manifest:file-entry manifest:full-path="Pictures/10000001000000C000000084D3FD6B50.png" manifest:media-type="image/png"/>
  <manifest:file-entry manifest:full-path="Pictures/10000001000000B80000004C6C035371.png" manifest:media-type="image/png"/>
  <manifest:file-entry manifest:full-path="Pictures/10000001000000180000000C13190223.png" manifest:media-type="image/png"/>
  <manifest:file-entry manifest:full-path="Pictures/100000010000001800000010C16A4FE1.png" manifest:media-type="image/png"/>
  <manifest:file-entry manifest:full-path="Pictures/10000001000000180000001476482273.png" manifest:media-type="image/png"/>
  <manifest:file-entry manifest:full-path="Pictures/10000001000000100000001410F9E994.png" manifest:media-type="image/png"/>
  <manifest:file-entry manifest:full-path="Pictures/10000001000002180000009008312A86.png" manifest:media-type="image/png"/>
  <manifest:file-entry manifest:full-path="Pictures/10000001000000200000002C957D7B39.png" manifest:media-type="image/png"/>
  <manifest:file-entry manifest:full-path="Pictures/10000001000000180000001010AAEF64.png" manifest:media-type="image/png"/>
  <manifest:file-entry manifest:full-path="Pictures/10000001000000280000001C5B367B30.png" manifest:media-type="image/png"/>
  <manifest:file-entry manifest:full-path="Pictures/100000010000002800000030D05CF218.png" manifest:media-type="image/png"/>
  <manifest:file-entry manifest:full-path="Pictures/10000001000000280000001C6E077B41.png" manifest:media-type="image/png"/>
  <manifest:file-entry manifest:full-path="Pictures/10000001000000100000001424E3A014.png" manifest:media-type="image/png"/>
  <manifest:file-entry manifest:full-path="Pictures/10000001000000D00000001888BEC8FA.png" manifest:media-type="image/png"/>
  <manifest:file-entry manifest:full-path="Pictures/10000001000000580000003C76F634AF.png" manifest:media-type="image/png"/>
  <manifest:file-entry manifest:full-path="Pictures/1000000100000110000000548E5AA999.png" manifest:media-type="image/png"/>
  <manifest:file-entry manifest:full-path="Pictures/10000001000000280000001CB3E63E13.png" manifest:media-type="image/png"/>
  <manifest:file-entry manifest:full-path="Pictures/10000001000000D00000006CFA8CA378.png" manifest:media-type="image/png"/>
  <manifest:file-entry manifest:full-path="Pictures/100000010000001800000014E4972BFA.png" manifest:media-type="image/png"/>
  <manifest:file-entry manifest:full-path="Pictures/10000001000000400000005857CE391D.png" manifest:media-type="image/png"/>
  <manifest:file-entry manifest:full-path="Pictures/1000000100000020000000103FD27B31.png" manifest:media-type="image/png"/>
  <manifest:file-entry manifest:full-path="Pictures/100000010000001800000018E9DC8147.png" manifest:media-type="image/png"/>
  <manifest:file-entry manifest:full-path="Pictures/100000010000036800000028DD622518.png" manifest:media-type="image/png"/>
  <manifest:file-entry manifest:full-path="Pictures/100000010000003000000034B842C84B.png" manifest:media-type="image/png"/>
  <manifest:file-entry manifest:full-path="Pictures/1000000100000028000000345529617C.png" manifest:media-type="image/png"/>
  <manifest:file-entry manifest:full-path="Pictures/1000000100000018000000106A5E8737.png" manifest:media-type="image/png"/>
  <manifest:file-entry manifest:full-path="Pictures/100000010000003800000040035F5C65.png" manifest:media-type="image/png"/>
  <manifest:file-entry manifest:full-path="Pictures/10000001000003B0000000107B3A9237.png" manifest:media-type="image/png"/>
  <manifest:file-entry manifest:full-path="Pictures/10000001000000280000002015D5C8A1.png" manifest:media-type="image/png"/>
  <manifest:file-entry manifest:full-path="Pictures/10000001000000200000002C0638DD0A.png" manifest:media-type="image/png"/>
  <manifest:file-entry manifest:full-path="Pictures/10000001000002F00000002839495B70.png" manifest:media-type="image/png"/>
  <manifest:file-entry manifest:full-path="Pictures/10000001000001600000003094648B02.png" manifest:media-type="image/png"/>
  <manifest:file-entry manifest:full-path="Pictures/1000000100000060000000143B876EDF.png" manifest:media-type="image/png"/>
  <manifest:file-entry manifest:full-path="Pictures/100000010000002800000030CBE17E80.png" manifest:media-type="image/png"/>
  <manifest:file-entry manifest:full-path="Pictures/10000001000007880000005428D3CAFA.png" manifest:media-type="image/png"/>
  <manifest:file-entry manifest:full-path="Pictures/10000001000001D800000010CE2B7B52.png" manifest:media-type="image/png"/>
  <manifest:file-entry manifest:full-path="Pictures/10000001000001080000004C1ABCEF8D.png" manifest:media-type="image/png"/>
  <manifest:file-entry manifest:full-path="Pictures/100000010000009000000010C6712FF3.png" manifest:media-type="image/png"/>
  <manifest:file-entry manifest:full-path="Pictures/10000001000000880000002095259431.png" manifest:media-type="image/png"/>
  <manifest:file-entry manifest:full-path="Pictures/10000001000000B8000000309C7BAFE2.png" manifest:media-type="image/png"/>
  <manifest:file-entry manifest:full-path="Pictures/1000000100000038000000203162886E.png" manifest:media-type="image/png"/>
  <manifest:file-entry manifest:full-path="Pictures/100000010000002800000018D91C0969.png" manifest:media-type="image/png"/>
  <manifest:file-entry manifest:full-path="Pictures/10000001000000600000003810DF087C.png" manifest:media-type="image/png"/>
  <manifest:file-entry manifest:full-path="Pictures/10000001000000700000004CD43F4F50.png" manifest:media-type="image/png"/>
  <manifest:file-entry manifest:full-path="Pictures/10000001000000800000001C7D64362B.png" manifest:media-type="image/png"/>
  <manifest:file-entry manifest:full-path="Pictures/10000001000000A80000001CCD9DB614.png" manifest:media-type="image/png"/>
  <manifest:file-entry manifest:full-path="Pictures/10000001000000380000002C029BECE0.png" manifest:media-type="image/png"/>
  <manifest:file-entry manifest:full-path="Pictures/10000001000000680000000C188B84D2.png" manifest:media-type="image/png"/>
  <manifest:file-entry manifest:full-path="Pictures/10000001000000200000002CEBF8D942.png" manifest:media-type="image/png"/>
  <manifest:file-entry manifest:full-path="Pictures/1000000100000030000000142F8F50C5.png" manifest:media-type="image/png"/>
  <manifest:file-entry manifest:full-path="Pictures/10000001000000A800000044B2E11F23.png" manifest:media-type="image/png"/>
  <manifest:file-entry manifest:full-path="Pictures/10000001000000A000000010AC08FCD4.png" manifest:media-type="image/png"/>
  <manifest:file-entry manifest:full-path="Pictures/1000000100000050000000301C7EB074.png" manifest:media-type="image/png"/>
  <manifest:file-entry manifest:full-path="Pictures/10000001000000480000005C51AA916E.png" manifest:media-type="image/png"/>
  <manifest:file-entry manifest:full-path="Pictures/10000001000000A000000018642B489F.png" manifest:media-type="image/png"/>
  <manifest:file-entry manifest:full-path="Pictures/1000000100000018000000105DA1D56C.png" manifest:media-type="image/png"/>
  <manifest:file-entry manifest:full-path="Pictures/10000001000000180000001402B11D83.png" manifest:media-type="image/png"/>
  <manifest:file-entry manifest:full-path="Pictures/1000000100000020000000544D08ED90.png" manifest:media-type="image/png"/>
  <manifest:file-entry manifest:full-path="Pictures/10000001000000400000002C656A9DA0.png" manifest:media-type="image/png"/>
  <manifest:file-entry manifest:full-path="Pictures/10000001000000580000001CAFD4AC18.png" manifest:media-type="image/png"/>
  <manifest:file-entry manifest:full-path="Pictures/10000001000000380000002C0FFBE7F1.png" manifest:media-type="image/png"/>
  <manifest:file-entry manifest:full-path="Pictures/10000001000000280000002C165AC8E5.png" manifest:media-type="image/png"/>
  <manifest:file-entry manifest:full-path="Pictures/100000010000001800000030B61990AE.png" manifest:media-type="image/png"/>
  <manifest:file-entry manifest:full-path="Pictures/10000001000000600000002C42647BC4.png" manifest:media-type="image/png"/>
  <manifest:file-entry manifest:full-path="Pictures/1000000100000028000000180D0E683B.png" manifest:media-type="image/png"/>
  <manifest:file-entry manifest:full-path="Pictures/100000010000002800000040959BDB0B.png" manifest:media-type="image/png"/>
  <manifest:file-entry manifest:full-path="Pictures/10000001000000280000001C36572A7A.png" manifest:media-type="image/png"/>
  <manifest:file-entry manifest:full-path="Pictures/1000000100000030000000385AC493EB.png" manifest:media-type="image/png"/>
  <manifest:file-entry manifest:full-path="Pictures/100000010000009800000010CB54C7C9.png" manifest:media-type="image/png"/>
  <manifest:file-entry manifest:full-path="Pictures/1000000100000068000000502C6E6A2F.png" manifest:media-type="image/png"/>
  <manifest:file-entry manifest:full-path="Pictures/100000010000005000000030BF9EA3E3.png" manifest:media-type="image/png"/>
  <manifest:file-entry manifest:full-path="Pictures/100000010000003000000038F4CA1F9F.png" manifest:media-type="image/png"/>
  <manifest:file-entry manifest:full-path="Pictures/10000001000000300000004087492593.png" manifest:media-type="image/png"/>
  <manifest:file-entry manifest:full-path="Pictures/10000001000000A800000030DF4D4CA5.png" manifest:media-type="image/png"/>
  <manifest:file-entry manifest:full-path="Pictures/10000001000000300000001CC552CE8E.png" manifest:media-type="image/png"/>
  <manifest:file-entry manifest:full-path="Pictures/1000000100000018000000141E60A484.png" manifest:media-type="image/png"/>
  <manifest:file-entry manifest:full-path="Pictures/10000001000000400000002C2BE4AEDC.png" manifest:media-type="image/png"/>
  <manifest:file-entry manifest:full-path="Pictures/10000001000000780000002C138D472D.png" manifest:media-type="image/png"/>
  <manifest:file-entry manifest:full-path="Pictures/1000000100000028000000241BFE00EA.png" manifest:media-type="image/png"/>
  <manifest:file-entry manifest:full-path="Pictures/10000001000000180000001029647028.png" manifest:media-type="image/png"/>
  <manifest:file-entry manifest:full-path="Pictures/1000000100000030000000341F86CE4A.png" manifest:media-type="image/png"/>
  <manifest:file-entry manifest:full-path="Pictures/1000000100000028000000305B87C095.png" manifest:media-type="image/png"/>
  <manifest:file-entry manifest:full-path="Pictures/10000001000000180000000CBBC4ACF7.png" manifest:media-type="image/png"/>
  <manifest:file-entry manifest:full-path="Pictures/1000000100000278000000284E857376.png" manifest:media-type="image/png"/>
  <manifest:file-entry manifest:full-path="Pictures/100000010000002800000010B9349946.png" manifest:media-type="image/png"/>
  <manifest:file-entry manifest:full-path="Pictures/1000000100000038000000405C209FE0.png" manifest:media-type="image/png"/>
  <manifest:file-entry manifest:full-path="Pictures/100000010000009800000054A7A38191.png" manifest:media-type="image/png"/>
  <manifest:file-entry manifest:full-path="Pictures/100000010000001800000010DC453822.png" manifest:media-type="image/png"/>
  <manifest:file-entry manifest:full-path="Pictures/100000010000001800000010C9647873.png" manifest:media-type="image/png"/>
  <manifest:file-entry manifest:full-path="Pictures/10000001000004D000000050F7E8287A.png" manifest:media-type="image/png"/>
  <manifest:file-entry manifest:full-path="Pictures/1000000100000018000000143BE21306.png" manifest:media-type="image/png"/>
  <manifest:file-entry manifest:full-path="Pictures/10000001000000300000002C363F3F5D.png" manifest:media-type="image/png"/>
  <manifest:file-entry manifest:full-path="Pictures/1000000100000040000000343909A77A.png" manifest:media-type="image/png"/>
  <manifest:file-entry manifest:full-path="Pictures/100000010000002000000018B89AB58B.png" manifest:media-type="image/png"/>
  <manifest:file-entry manifest:full-path="Pictures/1000000100000028000000149FCAA8BC.png" manifest:media-type="image/png"/>
  <manifest:file-entry manifest:full-path="Pictures/10000001000000180000000C5B243A43.png" manifest:media-type="image/png"/>
  <manifest:file-entry manifest:full-path="Pictures/10000001000006B800000064A1A215D3.png" manifest:media-type="image/png"/>
  <manifest:file-entry manifest:full-path="Pictures/10000001000000A80000001033EB8325.png" manifest:media-type="image/png"/>
  <manifest:file-entry manifest:full-path="Pictures/10000001000000D80000003460924CF8.png" manifest:media-type="image/png"/>
  <manifest:file-entry manifest:full-path="Pictures/100000010000002800000028014BFEAF.png" manifest:media-type="image/png"/>
  <manifest:file-entry manifest:full-path="Pictures/10000001000000A0000000107F8096D7.png" manifest:media-type="image/png"/>
  <manifest:file-entry manifest:full-path="Pictures/10000001000000480000004CD7079DC1.png" manifest:media-type="image/png"/>
  <manifest:file-entry manifest:full-path="Pictures/10000001000001C00000006831E1E166.png" manifest:media-type="image/png"/>
  <manifest:file-entry manifest:full-path="Pictures/100000010000002800000020A3FAD2B3.png" manifest:media-type="image/png"/>
  <manifest:file-entry manifest:full-path="Pictures/1000000100000028000000141E9EDD7D.png" manifest:media-type="image/png"/>
  <manifest:file-entry manifest:full-path="Pictures/10000001000000180000000CDAEE92FF.png" manifest:media-type="image/png"/>
  <manifest:file-entry manifest:full-path="Pictures/10000001000000B0000000109460A29D.png" manifest:media-type="image/png"/>
  <manifest:file-entry manifest:full-path="Pictures/10000001000000380000002C17DCEDA3.png" manifest:media-type="image/png"/>
  <manifest:file-entry manifest:full-path="Pictures/10000001000000180000000C3BAF637D.png" manifest:media-type="image/png"/>
  <manifest:file-entry manifest:full-path="Pictures/10000001000000400000003492114D1C.png" manifest:media-type="image/png"/>
  <manifest:file-entry manifest:full-path="Pictures/10000001000000C800000040CE524BC5.png" manifest:media-type="image/png"/>
  <manifest:file-entry manifest:full-path="Pictures/10000001000000380000003451580318.png" manifest:media-type="image/png"/>
  <manifest:file-entry manifest:full-path="Pictures/10000001000000380000002C49C95CCA.png" manifest:media-type="image/png"/>
  <manifest:file-entry manifest:full-path="Pictures/100000010000028000000034467E08C7.png" manifest:media-type="image/png"/>
  <manifest:file-entry manifest:full-path="Pictures/100000010000003000000038DA445032.png" manifest:media-type="image/png"/>
  <manifest:file-entry manifest:full-path="Pictures/100000010000006800000048AAB434E3.png" manifest:media-type="image/png"/>
  <manifest:file-entry manifest:full-path="Pictures/10000001000000280000003051846709.png" manifest:media-type="image/png"/>
  <manifest:file-entry manifest:full-path="Pictures/10000001000000400000002C9AD58450.png" manifest:media-type="image/png"/>
  <manifest:file-entry manifest:full-path="Pictures/1000000100000018000000084507FC25.png" manifest:media-type="image/png"/>
  <manifest:file-entry manifest:full-path="Pictures/10000001000000B00000004CD27A2930.png" manifest:media-type="image/png"/>
  <manifest:file-entry manifest:full-path="Pictures/1000000100000020000000284D82AC07.png" manifest:media-type="image/png"/>
  <manifest:file-entry manifest:full-path="Pictures/100000010000001800000014BAE70D9C.png" manifest:media-type="image/png"/>
  <manifest:file-entry manifest:full-path="Pictures/1000000100000020000000201633E4F1.png" manifest:media-type="image/png"/>
  <manifest:file-entry manifest:full-path="Pictures/10000001000000280000002CD4E99D1F.png" manifest:media-type="image/png"/>
  <manifest:file-entry manifest:full-path="Pictures/10000001000000700000004CB278438E.png" manifest:media-type="image/png"/>
  <manifest:file-entry manifest:full-path="Pictures/100000010000002800000028EFFF963D.png" manifest:media-type="image/png"/>
  <manifest:file-entry manifest:full-path="Pictures/10000001000000200000002877D8F4CF.png" manifest:media-type="image/png"/>
  <manifest:file-entry manifest:full-path="Pictures/1000000100000218000000982EFD056D.png" manifest:media-type="image/png"/>
  <manifest:file-entry manifest:full-path="Pictures/100000010000002000000028EA23DED4.png" manifest:media-type="image/png"/>
  <manifest:file-entry manifest:full-path="Pictures/10000001000000180000001C28D1BD01.png" manifest:media-type="image/png"/>
  <manifest:file-entry manifest:full-path="Pictures/1000000100000028000000287B2BFB9A.png" manifest:media-type="image/png"/>
  <manifest:file-entry manifest:full-path="Pictures/100000010000018000000044BBA75863.png" manifest:media-type="image/png"/>
  <manifest:file-entry manifest:full-path="Pictures/100000010000029800000280D1090334.png" manifest:media-type="image/png"/>
  <manifest:file-entry manifest:full-path="Pictures/100000010000003000000010F324848F.png" manifest:media-type="image/png"/>
  <manifest:file-entry manifest:full-path="Pictures/10000001000000780000001CCE31F8A3.png" manifest:media-type="image/png"/>
  <manifest:file-entry manifest:full-path="Pictures/100000010000001800000014E7C634BE.png" manifest:media-type="image/png"/>
  <manifest:file-entry manifest:full-path="Pictures/10000001000001C00000005CEA27E40A.png" manifest:media-type="image/png"/>
  <manifest:file-entry manifest:full-path="Pictures/10000000000004D8000006DAC8E2BFF5.jpg" manifest:media-type="image/jpeg"/>
  <manifest:file-entry manifest:full-path="Pictures/10000001000000180000001064FA55AE.png" manifest:media-type="image/png"/>
  <manifest:file-entry manifest:full-path="Pictures/1000000100000038000000283749134C.png" manifest:media-type="image/png"/>
  <manifest:file-entry manifest:full-path="Pictures/100000010000002800000050EACF7FC1.png" manifest:media-type="image/png"/>
  <manifest:file-entry manifest:full-path="Pictures/10000001000000400000002871E6484B.png" manifest:media-type="image/png"/>
  <manifest:file-entry manifest:full-path="Pictures/1000000100000800000001345365B284.png" manifest:media-type="image/png"/>
  <manifest:file-entry manifest:full-path="Pictures/1000000100000050000000441F8BC090.png" manifest:media-type="image/png"/>
  <manifest:file-entry manifest:full-path="Pictures/1000000100000038000000500E0FD95A.png" manifest:media-type="image/png"/>
  <manifest:file-entry manifest:full-path="Pictures/1000000100000028000000242B393CBF.png" manifest:media-type="image/png"/>
  <manifest:file-entry manifest:full-path="Pictures/100000010000003000000028ECF46777.png" manifest:media-type="image/png"/>
  <manifest:file-entry manifest:full-path="Pictures/10000001000000200000002C773F9829.png" manifest:media-type="image/png"/>
  <manifest:file-entry manifest:full-path="Pictures/1000000100000860000004B06D5C8C3B.png" manifest:media-type="image/png"/>
  <manifest:file-entry manifest:full-path="Pictures/10000001000000E00000004C9E2A435A.png" manifest:media-type="image/png"/>
  <manifest:file-entry manifest:full-path="Pictures/100000010000003800000034E653BCC5.png" manifest:media-type="image/png"/>
  <manifest:file-entry manifest:full-path="Pictures/100000010000007800000034E57F777D.png" manifest:media-type="image/png"/>
  <manifest:file-entry manifest:full-path="Pictures/10000001000000700000002066865118.png" manifest:media-type="image/png"/>
  <manifest:file-entry manifest:full-path="Pictures/1000000100000078000000508E715ABE.png" manifest:media-type="image/png"/>
  <manifest:file-entry manifest:full-path="Pictures/10000001000000280000002CD70C25E1.png" manifest:media-type="image/png"/>
  <manifest:file-entry manifest:full-path="Pictures/1000000100000020000000183DB672D3.png" manifest:media-type="image/png"/>
  <manifest:file-entry manifest:full-path="Pictures/10000001000000180000001408475C9D.png" manifest:media-type="image/png"/>
  <manifest:file-entry manifest:full-path="Pictures/100000010000003800000030D7A02806.png" manifest:media-type="image/png"/>
  <manifest:file-entry manifest:full-path="Pictures/1000000100000018000000102D1D8773.png" manifest:media-type="image/png"/>
  <manifest:file-entry manifest:full-path="Pictures/100000010000020000000078425AC7B9.png" manifest:media-type="image/png"/>
  <manifest:file-entry manifest:full-path="Pictures/1000000100000060000000300B0E3438.png" manifest:media-type="image/png"/>
  <manifest:file-entry manifest:full-path="Pictures/1000000100000030000000185D5F17D6.png" manifest:media-type="image/png"/>
  <manifest:file-entry manifest:full-path="Pictures/1000000100000030000000249D78CC6D.png" manifest:media-type="image/png"/>
  <manifest:file-entry manifest:full-path="Pictures/1000000100000170000000105B72BB6B.png" manifest:media-type="image/png"/>
  <manifest:file-entry manifest:full-path="Pictures/10000001000000480000003CC21100AC.png" manifest:media-type="image/png"/>
  <manifest:file-entry manifest:full-path="Pictures/10000001000000180000001C1880919D.png" manifest:media-type="image/png"/>
  <manifest:file-entry manifest:full-path="Pictures/10000001000000B00000005C50D6DDA3.png" manifest:media-type="image/png"/>
  <manifest:file-entry manifest:full-path="Pictures/100000010000001800000010F3E4EB0F.png" manifest:media-type="image/png"/>
  <manifest:file-entry manifest:full-path="Pictures/100000010000006800000024A390605A.png" manifest:media-type="image/png"/>
  <manifest:file-entry manifest:full-path="Pictures/1000000100000278000000E050C634AE.png" manifest:media-type="image/png"/>
  <manifest:file-entry manifest:full-path="Pictures/100000010000002800000024D66FADF4.png" manifest:media-type="image/png"/>
  <manifest:file-entry manifest:full-path="Pictures/10000001000000380000003C66D9104F.png" manifest:media-type="image/png"/>
  <manifest:file-entry manifest:full-path="Pictures/10000001000000400000005043827093.png" manifest:media-type="image/png"/>
  <manifest:file-entry manifest:full-path="Pictures/10000001000000380000003C20D5A392.png" manifest:media-type="image/png"/>
  <manifest:file-entry manifest:full-path="Pictures/1000000100000030000000348B932674.png" manifest:media-type="image/png"/>
  <manifest:file-entry manifest:full-path="Pictures/100000010000001800000014CA00C27A.png" manifest:media-type="image/png"/>
  <manifest:file-entry manifest:full-path="Pictures/10000001000000280000002CFDD5EABB.png" manifest:media-type="image/png"/>
  <manifest:file-entry manifest:full-path="Pictures/100000010000004800000010CB60B56C.png" manifest:media-type="image/png"/>
  <manifest:file-entry manifest:full-path="Pictures/100000010000001800000014590E96AC.png" manifest:media-type="image/png"/>
  <manifest:file-entry manifest:full-path="Pictures/10000001000000200000002CBE34EDA1.png" manifest:media-type="image/png"/>
  <manifest:file-entry manifest:full-path="Pictures/10000001000000200000001831E44574.png" manifest:media-type="image/png"/>
  <manifest:file-entry manifest:full-path="Pictures/1000000100000018000000104107A66E.png" manifest:media-type="image/png"/>
  <manifest:file-entry manifest:full-path="Pictures/10000001000000980000002891090CFE.png" manifest:media-type="image/png"/>
  <manifest:file-entry manifest:full-path="Pictures/100000010000008800000034A2074D78.png" manifest:media-type="image/png"/>
  <manifest:file-entry manifest:full-path="Pictures/10000001000000E00000003CCF5BE4A6.png" manifest:media-type="image/png"/>
  <manifest:file-entry manifest:full-path="Pictures/10000001000000680000003848F75DC1.png" manifest:media-type="image/png"/>
  <manifest:file-entry manifest:full-path="Pictures/10000001000000180000000C62C8940C.png" manifest:media-type="image/png"/>
  <manifest:file-entry manifest:full-path="Pictures/100000010000002000000030B0974B73.png" manifest:media-type="image/png"/>
  <manifest:file-entry manifest:full-path="Pictures/1000000100000218000001080658F1DA.png" manifest:media-type="image/png"/>
  <manifest:file-entry manifest:full-path="Pictures/100000010000009800000060FF343C07.png" manifest:media-type="image/png"/>
  <manifest:file-entry manifest:full-path="Pictures/10000001000000A80000004C7C9E70A7.png" manifest:media-type="image/png"/>
  <manifest:file-entry manifest:full-path="Pictures/1000000100000038000000288CD00072.png" manifest:media-type="image/png"/>
  <manifest:file-entry manifest:full-path="Pictures/100000010000001800000014A31E46AC.png" manifest:media-type="image/png"/>
  <manifest:file-entry manifest:full-path="Pictures/100000010000007800000030C97A774F.png" manifest:media-type="image/png"/>
  <manifest:file-entry manifest:full-path="Pictures/10000000000004D8000006DA24A1AD7D.jpg" manifest:media-type="image/jpeg"/>
  <manifest:file-entry manifest:full-path="Pictures/10000001000005C8000000343AEDAC19.png" manifest:media-type="image/png"/>
  <manifest:file-entry manifest:full-path="Pictures/10000001000000180000002012401308.png" manifest:media-type="image/png"/>
  <manifest:file-entry manifest:full-path="Pictures/100000010000006000000054498C3E2E.png" manifest:media-type="image/png"/>
  <manifest:file-entry manifest:full-path="Pictures/10000001000000C00000004C07274CDE.png" manifest:media-type="image/png"/>
  <manifest:file-entry manifest:full-path="Pictures/100000010000002000000020AFF95B8E.png" manifest:media-type="image/png"/>
  <manifest:file-entry manifest:full-path="Pictures/10000001000000900000002858DE661D.png" manifest:media-type="image/png"/>
  <manifest:file-entry manifest:full-path="Pictures/1000000100000080000000401796E114.png" manifest:media-type="image/png"/>
  <manifest:file-entry manifest:full-path="Pictures/1000000100000080000000301E31A2BE.png" manifest:media-type="image/png"/>
  <manifest:file-entry manifest:full-path="Pictures/10000001000000180000001CF9A73E4F.png" manifest:media-type="image/png"/>
  <manifest:file-entry manifest:full-path="Pictures/10000001000000600000000C7FB30676.png" manifest:media-type="image/png"/>
  <manifest:file-entry manifest:full-path="Pictures/10000001000002100000005896D384DD.png" manifest:media-type="image/png"/>
  <manifest:file-entry manifest:full-path="Pictures/10000001000000500000003CE7380B77.png" manifest:media-type="image/png"/>
  <manifest:file-entry manifest:full-path="Pictures/10000001000000E80000006080BF61E7.png" manifest:media-type="image/png"/>
  <manifest:file-entry manifest:full-path="Pictures/10000001000000880000002C83B1C08F.png" manifest:media-type="image/png"/>
  <manifest:file-entry manifest:full-path="Pictures/100000010000001000000024A59C8BA4.png" manifest:media-type="image/png"/>
  <manifest:file-entry manifest:full-path="Pictures/100000010000003000000034DA9FC3A7.png" manifest:media-type="image/png"/>
  <manifest:file-entry manifest:full-path="Pictures/100000010000001800000014E2CB7A6D.png" manifest:media-type="image/png"/>
  <manifest:file-entry manifest:full-path="Pictures/10000001000000180000001490BBCC69.png" manifest:media-type="image/png"/>
  <manifest:file-entry manifest:full-path="Pictures/100000010000001800000014E22F4F7A.png" manifest:media-type="image/png"/>
  <manifest:file-entry manifest:full-path="Pictures/10000001000000400000002C72635CE0.png" manifest:media-type="image/png"/>
  <manifest:file-entry manifest:full-path="Pictures/10000001000000280000002CB286820A.png" manifest:media-type="image/png"/>
  <manifest:file-entry manifest:full-path="Pictures/10000001000000200000003C517C5621.png" manifest:media-type="image/png"/>
  <manifest:file-entry manifest:full-path="Pictures/10000001000000400000002C2D7C5E78.png" manifest:media-type="image/png"/>
  <manifest:file-entry manifest:full-path="Pictures/10000001000000300000001C2C3F510E.png" manifest:media-type="image/png"/>
  <manifest:file-entry manifest:full-path="Pictures/100000010000001000000028E221BD85.png" manifest:media-type="image/png"/>
  <manifest:file-entry manifest:full-path="Pictures/10000001000000700000003CBD673E6B.png" manifest:media-type="image/png"/>
  <manifest:file-entry manifest:full-path="Pictures/10000001000000500000006C0057CD12.png" manifest:media-type="image/png"/>
  <manifest:file-entry manifest:full-path="Pictures/1000000100000018000000142ADEE0DB.png" manifest:media-type="image/png"/>
  <manifest:file-entry manifest:full-path="Pictures/10000001000000780000004432638B95.png" manifest:media-type="image/png"/>
  <manifest:file-entry manifest:full-path="Pictures/10000001000000280000001C1FA70E3D.png" manifest:media-type="image/png"/>
  <manifest:file-entry manifest:full-path="Pictures/100000010000001800000014756F874B.png" manifest:media-type="image/png"/>
  <manifest:file-entry manifest:full-path="Pictures/1000000100000188000000807E3E8DAA.png" manifest:media-type="image/png"/>
  <manifest:file-entry manifest:full-path="Pictures/10000001000000380000002C3592FD0F.png" manifest:media-type="image/png"/>
  <manifest:file-entry manifest:full-path="Pictures/100000010000003000000034382732ED.png" manifest:media-type="image/png"/>
  <manifest:file-entry manifest:full-path="Pictures/100000010000001800000010AE76979B.png" manifest:media-type="image/png"/>
  <manifest:file-entry manifest:full-path="Pictures/100000010000002800000048B0C149BA.png" manifest:media-type="image/png"/>
  <manifest:file-entry manifest:full-path="Pictures/100000010000003000000020411994BA.png" manifest:media-type="image/png"/>
  <manifest:file-entry manifest:full-path="Pictures/100000010000003800000034E4A909EA.png" manifest:media-type="image/png"/>
  <manifest:file-entry manifest:full-path="Pictures/10000001000000C80000009C1025F5C2.png" manifest:media-type="image/png"/>
  <manifest:file-entry manifest:full-path="Pictures/10000001000000180000000C5524C196.png" manifest:media-type="image/png"/>
  <manifest:file-entry manifest:full-path="Pictures/100000010000003000000034CEAEDA02.png" manifest:media-type="image/png"/>
  <manifest:file-entry manifest:full-path="Pictures/1000000100000060000000205D572039.png" manifest:media-type="image/png"/>
  <manifest:file-entry manifest:full-path="Pictures/10000001000000300000003C1E1FE3ED.png" manifest:media-type="image/png"/>
  <manifest:file-entry manifest:full-path="Pictures/100000010000001800000010868A0A18.png" manifest:media-type="image/png"/>
  <manifest:file-entry manifest:full-path="Pictures/100000010000005000000018EDA4727B.png" manifest:media-type="image/png"/>
  <manifest:file-entry manifest:full-path="Pictures/10000001000000180000001CC44BF002.png" manifest:media-type="image/png"/>
  <manifest:file-entry manifest:full-path="Pictures/10000001000000180000001009B507D1.png" manifest:media-type="image/png"/>
  <manifest:file-entry manifest:full-path="Pictures/100000010000002000000030E56325E2.png" manifest:media-type="image/png"/>
  <manifest:file-entry manifest:full-path="Pictures/100000010000003800000028554AA56F.png" manifest:media-type="image/png"/>
  <manifest:file-entry manifest:full-path="Pictures/1000000100000018000000148194B661.png" manifest:media-type="image/png"/>
  <manifest:file-entry manifest:full-path="Pictures/100000010000003000000030D39C46B7.png" manifest:media-type="image/png"/>
  <manifest:file-entry manifest:full-path="Pictures/100000010000003800000038D8690825.png" manifest:media-type="image/png"/>
  <manifest:file-entry manifest:full-path="Pictures/10000001000000180000001470EC4112.png" manifest:media-type="image/png"/>
  <manifest:file-entry manifest:full-path="Pictures/1000000100000028000000208D332C46.png" manifest:media-type="image/png"/>
  <manifest:file-entry manifest:full-path="Pictures/100000010000001800000010CFD60E6E.png" manifest:media-type="image/png"/>
  <manifest:file-entry manifest:full-path="Pictures/1000000100000030000000285F66C85F.png" manifest:media-type="image/png"/>
  <manifest:file-entry manifest:full-path="Pictures/1000000100000028000000301FD1E8B4.png" manifest:media-type="image/png"/>
  <manifest:file-entry manifest:full-path="Pictures/10000001000000400000002CFB81FCBC.png" manifest:media-type="image/png"/>
  <manifest:file-entry manifest:full-path="Pictures/10000001000001800000005C8BCD06B6.png" manifest:media-type="image/png"/>
  <manifest:file-entry manifest:full-path="Pictures/10000001000000E8000000543D6F3327.png" manifest:media-type="image/png"/>
  <manifest:file-entry manifest:full-path="Pictures/10000001000000180000001406D5E981.png" manifest:media-type="image/png"/>
  <manifest:file-entry manifest:full-path="Pictures/1000000100000038000000387063F888.png" manifest:media-type="image/png"/>
  <manifest:file-entry manifest:full-path="Pictures/10000001000000300000002C538AE260.png" manifest:media-type="image/png"/>
  <manifest:file-entry manifest:full-path="Pictures/10000001000000E0000000207872666E.png" manifest:media-type="image/png"/>
  <manifest:file-entry manifest:full-path="Pictures/10000001000000180000006072197A80.png" manifest:media-type="image/png"/>
  <manifest:file-entry manifest:full-path="Pictures/100000010000001800000014E9454752.png" manifest:media-type="image/png"/>
  <manifest:file-entry manifest:full-path="Pictures/1000000100000708000000E4BD10F3EF.png" manifest:media-type="image/png"/>
  <manifest:file-entry manifest:full-path="Pictures/10000001000000580000003C1ADA6E37.png" manifest:media-type="image/png"/>
  <manifest:file-entry manifest:full-path="Pictures/100000010000001000000014B6989561.png" manifest:media-type="image/png"/>
  <manifest:file-entry manifest:full-path="Pictures/10000001000000180000001488B33D2A.png" manifest:media-type="image/png"/>
  <manifest:file-entry manifest:full-path="Pictures/1000000100000018000000149C0A3D38.png" manifest:media-type="image/png"/>
  <manifest:file-entry manifest:full-path="Pictures/1000000100000448000000787C063DF9.png" manifest:media-type="image/png"/>
  <manifest:file-entry manifest:full-path="Pictures/10000001000000180000001488D23D8C.png" manifest:media-type="image/png"/>
  <manifest:file-entry manifest:full-path="Pictures/10000001000000200000001034A33CF0.png" manifest:media-type="image/png"/>
  <manifest:file-entry manifest:full-path="Pictures/1000000100000018000000105C9442D9.png" manifest:media-type="image/png"/>
  <manifest:file-entry manifest:full-path="Pictures/100000010000003000000030687AA41D.png" manifest:media-type="image/png"/>
  <manifest:file-entry manifest:full-path="Pictures/10000001000000380000002C9911FC45.png" manifest:media-type="image/png"/>
  <manifest:file-entry manifest:full-path="Pictures/1000000100000140000000646B5BB2C6.png" manifest:media-type="image/png"/>
  <manifest:file-entry manifest:full-path="Pictures/10000001000000300000002C5BAFE305.png" manifest:media-type="image/png"/>
  <manifest:file-entry manifest:full-path="Pictures/10000001000000980000002857191A62.png" manifest:media-type="image/png"/>
  <manifest:file-entry manifest:full-path="Pictures/1000000100000028000000285D08B30F.png" manifest:media-type="image/png"/>
  <manifest:file-entry manifest:full-path="Pictures/10000001000000380000002CD34E4866.png" manifest:media-type="image/png"/>
  <manifest:file-entry manifest:full-path="Pictures/100000010000002000000020EA072B38.png" manifest:media-type="image/png"/>
  <manifest:file-entry manifest:full-path="Pictures/10000001000000280000002C3FF2C8D9.png" manifest:media-type="image/png"/>
  <manifest:file-entry manifest:full-path="Pictures/10000001000000300000001C2F726C54.png" manifest:media-type="image/png"/>
  <manifest:file-entry manifest:full-path="Pictures/1000000100000018000000107784F906.png" manifest:media-type="image/png"/>
  <manifest:file-entry manifest:full-path="Pictures/10000001000000B00000001CB5F63908.png" manifest:media-type="image/png"/>
  <manifest:file-entry manifest:full-path="Pictures/10000001000000280000002CE54CFAF4.png" manifest:media-type="image/png"/>
  <manifest:file-entry manifest:full-path="Pictures/10000001000000780000001030CFA426.png" manifest:media-type="image/png"/>
  <manifest:file-entry manifest:full-path="Pictures/1000000100000078000000107B2D4521.png" manifest:media-type="image/png"/>
  <manifest:file-entry manifest:full-path="Pictures/10000001000000380000002841282A71.png" manifest:media-type="image/png"/>
  <manifest:file-entry manifest:full-path="Pictures/100000010000002000000044A306D59A.png" manifest:media-type="image/png"/>
  <manifest:file-entry manifest:full-path="Pictures/10000001000000A0000000648C44A0BF.png" manifest:media-type="image/png"/>
  <manifest:file-entry manifest:full-path="Pictures/10000001000000480000006023F53657.png" manifest:media-type="image/png"/>
  <manifest:file-entry manifest:full-path="Pictures/10000001000000580000007460930325.png" manifest:media-type="image/png"/>
  <manifest:file-entry manifest:full-path="Pictures/10000001000000900000005C95CC83FB.png" manifest:media-type="image/png"/>
  <manifest:file-entry manifest:full-path="Pictures/100000010000002000000030FA9500B4.png" manifest:media-type="image/png"/>
  <manifest:file-entry manifest:full-path="Pictures/1000000100000028000000307E94CF7F.png" manifest:media-type="image/png"/>
  <manifest:file-entry manifest:full-path="Pictures/10000001000000900000003C29344D55.png" manifest:media-type="image/png"/>
  <manifest:file-entry manifest:full-path="Pictures/100000010000001800000020BF7A8996.png" manifest:media-type="image/png"/>
  <manifest:file-entry manifest:full-path="Pictures/10000001000000D80000006063F42211.png" manifest:media-type="image/png"/>
  <manifest:file-entry manifest:full-path="Pictures/100000010000007000000028C62BB05D.png" manifest:media-type="image/png"/>
  <manifest:file-entry manifest:full-path="Pictures/1000000100000030000000301FD2F87E.png" manifest:media-type="image/png"/>
  <manifest:file-entry manifest:full-path="Pictures/100000010000012800000064D2F7B847.png" manifest:media-type="image/png"/>
  <manifest:file-entry manifest:full-path="Pictures/100000010000001800000018CAC8D9D0.png" manifest:media-type="image/png"/>
  <manifest:file-entry manifest:full-path="Pictures/100000010000017000000058E7D47D37.png" manifest:media-type="image/png"/>
  <manifest:file-entry manifest:full-path="Pictures/10000001000000B80000001C2B61C0A9.png" manifest:media-type="image/png"/>
  <manifest:file-entry manifest:full-path="Pictures/100000010000001000000014BF5F4C2D.png" manifest:media-type="image/png"/>
  <manifest:file-entry manifest:full-path="Pictures/10000001000000280000002CE05E8C33.png" manifest:media-type="image/png"/>
  <manifest:file-entry manifest:full-path="Pictures/1000000100000028000000387B24DC26.png" manifest:media-type="image/png"/>
  <manifest:file-entry manifest:full-path="Pictures/100000010000024000000068335A68DA.png" manifest:media-type="image/png"/>
  <manifest:file-entry manifest:full-path="Pictures/10000001000000200000001C4477EB2B.png" manifest:media-type="image/png"/>
  <manifest:file-entry manifest:full-path="Pictures/100000010000009800000030A218DA68.png" manifest:media-type="image/png"/>
  <manifest:file-entry manifest:full-path="Pictures/1000000100000018000000205187E74A.png" manifest:media-type="image/png"/>
  <manifest:file-entry manifest:full-path="Pictures/10000001000000180000001CD0C221AC.png" manifest:media-type="image/png"/>
  <manifest:file-entry manifest:full-path="Pictures/10000001000000500000006C74EBF646.png" manifest:media-type="image/png"/>
  <manifest:file-entry manifest:full-path="Pictures/1000000100000028000000342071A939.png" manifest:media-type="image/png"/>
  <manifest:file-entry manifest:full-path="Pictures/100000010000005800000020975306A3.png" manifest:media-type="image/png"/>
  <manifest:file-entry manifest:full-path="Pictures/100000010000003000000030536B595D.png" manifest:media-type="image/png"/>
  <manifest:file-entry manifest:full-path="Pictures/1000000100000040000000385298B47E.png" manifest:media-type="image/png"/>
  <manifest:file-entry manifest:full-path="Pictures/10000001000000280000002C7529788D.png" manifest:media-type="image/png"/>
  <manifest:file-entry manifest:full-path="Pictures/1000000100000030000000406E6A9FE8.png" manifest:media-type="image/png"/>
  <manifest:file-entry manifest:full-path="Pictures/100000010000001800000010DDC67692.png" manifest:media-type="image/png"/>
  <manifest:file-entry manifest:full-path="Pictures/10000001000000A800000010C1BD7100.png" manifest:media-type="image/png"/>
  <manifest:file-entry manifest:full-path="Pictures/1000000100000020000000100445B868.png" manifest:media-type="image/png"/>
  <manifest:file-entry manifest:full-path="Pictures/10000001000000480000001C25094A70.png" manifest:media-type="image/png"/>
  <manifest:file-entry manifest:full-path="Pictures/100000010000003800000018E899030F.png" manifest:media-type="image/png"/>
  <manifest:file-entry manifest:full-path="Pictures/10000001000000B00000003CFFF4A7C7.png" manifest:media-type="image/png"/>
  <manifest:file-entry manifest:full-path="Pictures/10000001000000A8000000600801E14B.png" manifest:media-type="image/png"/>
  <manifest:file-entry manifest:full-path="Pictures/100000010000003000000018AFBE78C4.png" manifest:media-type="image/png"/>
  <manifest:file-entry manifest:full-path="Pictures/10000001000000180000001417D7866E.png" manifest:media-type="image/png"/>
  <manifest:file-entry manifest:full-path="Pictures/10000001000000180000001453709116.png" manifest:media-type="image/png"/>
  <manifest:file-entry manifest:full-path="Pictures/10000001000000380000002C7D587B18.png" manifest:media-type="image/png"/>
  <manifest:file-entry manifest:full-path="Pictures/100000010000001800000014E0F04FB6.png" manifest:media-type="image/png"/>
  <manifest:file-entry manifest:full-path="Pictures/10000001000000180000000CAD730ED7.png" manifest:media-type="image/png"/>
  <manifest:file-entry manifest:full-path="Pictures/100000010000006000000020A713C7CB.png" manifest:media-type="image/png"/>
  <manifest:file-entry manifest:full-path="Pictures/10000001000000180000001006C2E157.png" manifest:media-type="image/png"/>
  <manifest:file-entry manifest:full-path="Pictures/100000010000003000000038C27438A2.png" manifest:media-type="image/png"/>
  <manifest:file-entry manifest:full-path="Pictures/1000000100000028000000282D7B569A.png" manifest:media-type="image/png"/>
  <manifest:file-entry manifest:full-path="Pictures/100000010000002000000010C346EC20.png" manifest:media-type="image/png"/>
  <manifest:file-entry manifest:full-path="Pictures/100000010000002800000028AC765083.png" manifest:media-type="image/png"/>
  <manifest:file-entry manifest:full-path="Pictures/10000001000005A800000054F9529BAD.png" manifest:media-type="image/png"/>
  <manifest:file-entry manifest:full-path="Pictures/10000001000000300000002CA26DED61.png" manifest:media-type="image/png"/>
  <manifest:file-entry manifest:full-path="Pictures/10000001000000300000004C22F6DD96.png" manifest:media-type="image/png"/>
  <manifest:file-entry manifest:full-path="Pictures/10000001000000680000003C7B8ED3EC.png" manifest:media-type="image/png"/>
  <manifest:file-entry manifest:full-path="Pictures/1000000100000018000000103F708568.png" manifest:media-type="image/png"/>
  <manifest:file-entry manifest:full-path="Pictures/10000001000000300000003CA189F1F0.png" manifest:media-type="image/png"/>
  <manifest:file-entry manifest:full-path="Pictures/100000010000001000000014D9FD11B2.png" manifest:media-type="image/png"/>
  <manifest:file-entry manifest:full-path="Pictures/10000001000000280000002CE12B7D6E.png" manifest:media-type="image/png"/>
  <manifest:file-entry manifest:full-path="Pictures/1000000100000018000000106EFBC381.png" manifest:media-type="image/png"/>
  <manifest:file-entry manifest:full-path="Pictures/100000010000013000000088140B00E2.png" manifest:media-type="image/png"/>
  <manifest:file-entry manifest:full-path="Pictures/10000001000000380000002C1D29200D.png" manifest:media-type="image/png"/>
  <manifest:file-entry manifest:full-path="Pictures/10000001000000180000002009E7882D.png" manifest:media-type="image/png"/>
  <manifest:file-entry manifest:full-path="Pictures/100000010000004000000014EF02341E.png" manifest:media-type="image/png"/>
  <manifest:file-entry manifest:full-path="Pictures/100000010000008000000054BA867082.png" manifest:media-type="image/png"/>
  <manifest:file-entry manifest:full-path="Pictures/10000001000000380000002CAC8E75B0.png" manifest:media-type="image/png"/>
  <manifest:file-entry manifest:full-path="Pictures/10000001000000A80000002C4A9F0160.png" manifest:media-type="image/png"/>
  <manifest:file-entry manifest:full-path="Pictures/10000001000000600000002C484555FE.png" manifest:media-type="image/png"/>
  <manifest:file-entry manifest:full-path="Pictures/100000010000001800000010C9C188DB.png" manifest:media-type="image/png"/>
  <manifest:file-entry manifest:full-path="Pictures/1000000100000028000000304BE85CA6.png" manifest:media-type="image/png"/>
  <manifest:file-entry manifest:full-path="Pictures/10000001000000300000003C3CD91901.png" manifest:media-type="image/png"/>
  <manifest:file-entry manifest:full-path="Pictures/1000000100000018000000108D67354D.png" manifest:media-type="image/png"/>
  <manifest:file-entry manifest:full-path="Pictures/10000001000000200000001075DF9629.png" manifest:media-type="image/png"/>
  <manifest:file-entry manifest:full-path="Pictures/10000001000000380000001064728CEB.png" manifest:media-type="image/png"/>
  <manifest:file-entry manifest:full-path="Pictures/10000001000000100000001443EFF546.png" manifest:media-type="image/png"/>
  <manifest:file-entry manifest:full-path="Pictures/10000001000000780000002C8DEB71E5.png" manifest:media-type="image/png"/>
  <manifest:file-entry manifest:full-path="Pictures/100000010000007800000010A7BFAB1A.png" manifest:media-type="image/png"/>
  <manifest:file-entry manifest:full-path="Pictures/10000001000000580000003457E5A9A1.png" manifest:media-type="image/png"/>
  <manifest:file-entry manifest:full-path="Pictures/10000001000000200000003C53245E0B.png" manifest:media-type="image/png"/>
  <manifest:file-entry manifest:full-path="Pictures/10000001000000D0000000346EFAD022.png" manifest:media-type="image/png"/>
  <manifest:file-entry manifest:full-path="Pictures/10000001000000F00000004C2B8C7392.png" manifest:media-type="image/png"/>
  <manifest:file-entry manifest:full-path="Pictures/100000010000001800000010B382BF88.png" manifest:media-type="image/png"/>
  <manifest:file-entry manifest:full-path="Pictures/1000000100000020000000286E21840C.png" manifest:media-type="image/png"/>
  <manifest:file-entry manifest:full-path="Pictures/1000000100000058000000283D72BD00.png" manifest:media-type="image/png"/>
  <manifest:file-entry manifest:full-path="Pictures/100000010000006800000014293F749F.png" manifest:media-type="image/png"/>
  <manifest:file-entry manifest:full-path="Pictures/100000010000003000000020823EA433.png" manifest:media-type="image/png"/>
  <manifest:file-entry manifest:full-path="Pictures/100000010000008800000054D9E98837.png" manifest:media-type="image/png"/>
  <manifest:file-entry manifest:full-path="Pictures/10000001000000A00000003C975AC643.png" manifest:media-type="image/png"/>
  <manifest:file-entry manifest:full-path="Pictures/10000001000000180000000CDFC6BC10.png" manifest:media-type="image/png"/>
  <manifest:file-entry manifest:full-path="Pictures/10000001000000B000000014C14DA73C.png" manifest:media-type="image/png"/>
  <manifest:file-entry manifest:full-path="Pictures/10000001000006280000007CF7C997CC.png" manifest:media-type="image/png"/>
  <manifest:file-entry manifest:full-path="Pictures/10000001000000380000003034E80379.png" manifest:media-type="image/png"/>
  <manifest:file-entry manifest:full-path="Pictures/1000000100000018000000187CEE5E3E.png" manifest:media-type="image/png"/>
  <manifest:file-entry manifest:full-path="Pictures/1000000100000060000000240F1BBD4E.png" manifest:media-type="image/png"/>
  <manifest:file-entry manifest:full-path="Pictures/10000001000000700000002C952B1FB5.png" manifest:media-type="image/png"/>
  <manifest:file-entry manifest:full-path="Pictures/1000000100000088000000449603E2AB.png" manifest:media-type="image/png"/>
  <manifest:file-entry manifest:full-path="Pictures/100000010000005800000044AB59993A.png" manifest:media-type="image/png"/>
  <manifest:file-entry manifest:full-path="Pictures/10000001000001100000004CF7C231FF.png" manifest:media-type="image/png"/>
  <manifest:file-entry manifest:full-path="Pictures/10000001000000200000003410D05404.png" manifest:media-type="image/png"/>
  <manifest:file-entry manifest:full-path="Pictures/10000001000000380000003027A41A50.png" manifest:media-type="image/png"/>
  <manifest:file-entry manifest:full-path="Pictures/100000010000003000000018736201EC.png" manifest:media-type="image/png"/>
  <manifest:file-entry manifest:full-path="Pictures/1000000100000020000000108E643005.png" manifest:media-type="image/png"/>
  <manifest:file-entry manifest:full-path="Pictures/10000001000000280000001C323B5D35.png" manifest:media-type="image/png"/>
  <manifest:file-entry manifest:full-path="Pictures/10000001000000680000001C81D47641.png" manifest:media-type="image/png"/>
  <manifest:file-entry manifest:full-path="Pictures/10000001000000680000003439A787DE.png" manifest:media-type="image/png"/>
  <manifest:file-entry manifest:full-path="Pictures/10000001000000380000002C60534012.png" manifest:media-type="image/png"/>
  <manifest:file-entry manifest:full-path="Pictures/10000001000000400000003487EF5D73.png" manifest:media-type="image/png"/>
  <manifest:file-entry manifest:full-path="Pictures/1000000100000020000000286BAA07D4.png" manifest:media-type="image/png"/>
  <manifest:file-entry manifest:full-path="Pictures/100000010000001800000010501CE7B0.png" manifest:media-type="image/png"/>
  <manifest:file-entry manifest:full-path="Pictures/10000001000000600000004C816C0E0A.png" manifest:media-type="image/png"/>
  <manifest:file-entry manifest:full-path="Pictures/10000001000000780000000C4C81379E.png" manifest:media-type="image/png"/>
  <manifest:file-entry manifest:full-path="Pictures/10000001000006D00000007CCC12B1CC.png" manifest:media-type="image/png"/>
  <manifest:file-entry manifest:full-path="Pictures/10000001000000280000002C65D9225B.png" manifest:media-type="image/png"/>
  <manifest:file-entry manifest:full-path="Pictures/10000001000000280000001897374323.png" manifest:media-type="image/png"/>
  <manifest:file-entry manifest:full-path="Pictures/1000000100000018000000102CB892C6.png" manifest:media-type="image/png"/>
  <manifest:file-entry manifest:full-path="Pictures/1000000100000038000000583262BDC7.png" manifest:media-type="image/png"/>
  <manifest:file-entry manifest:full-path="Pictures/10000001000000280000003017F3AA7E.png" manifest:media-type="image/png"/>
  <manifest:file-entry manifest:full-path="Pictures/10000001000000580000002C586B55DC.png" manifest:media-type="image/png"/>
  <manifest:file-entry manifest:full-path="Pictures/100000010000006800000024D7BF8C0B.png" manifest:media-type="image/png"/>
  <manifest:file-entry manifest:full-path="Pictures/10000000000004D8000006DAD711EA47.jpg" manifest:media-type="image/jpeg"/>
  <manifest:file-entry manifest:full-path="Pictures/10000001000000C8000000180C4A4035.png" manifest:media-type="image/png"/>
  <manifest:file-entry manifest:full-path="Pictures/10000001000000300000006CDA48AF01.png" manifest:media-type="image/png"/>
  <manifest:file-entry manifest:full-path="Pictures/100000010000001800000010D87F2C32.png" manifest:media-type="image/png"/>
  <manifest:file-entry manifest:full-path="Pictures/1000000100000018000000147D0BE9CE.png" manifest:media-type="image/png"/>
  <manifest:file-entry manifest:full-path="Pictures/1000000100000030000000186C408EE6.png" manifest:media-type="image/png"/>
  <manifest:file-entry manifest:full-path="Pictures/1000000100000018000000100C9AC34B.png" manifest:media-type="image/png"/>
  <manifest:file-entry manifest:full-path="Pictures/100000010000002800000020D05C01BD.png" manifest:media-type="image/png"/>
  <manifest:file-entry manifest:full-path="Pictures/10000001000000280000002C624FCF34.png" manifest:media-type="image/png"/>
  <manifest:file-entry manifest:full-path="Pictures/10000001000000280000001CF6BB8689.png" manifest:media-type="image/png"/>
  <manifest:file-entry manifest:full-path="Pictures/10000001000000300000005450D30706.png" manifest:media-type="image/png"/>
  <manifest:file-entry manifest:full-path="Pictures/1000000100000048000000389817834F.png" manifest:media-type="image/png"/>
  <manifest:file-entry manifest:full-path="Pictures/10000001000000580000002CD65DCD02.png" manifest:media-type="image/png"/>
  <manifest:file-entry manifest:full-path="Pictures/100000010000001000000014E0F7A728.png" manifest:media-type="image/png"/>
  <manifest:file-entry manifest:full-path="Pictures/100000010000002000000040F44B8DE7.png" manifest:media-type="image/png"/>
  <manifest:file-entry manifest:full-path="Pictures/10000001000000900000004C7FB157F4.png" manifest:media-type="image/png"/>
  <manifest:file-entry manifest:full-path="Pictures/10000001000000C8000000107BD0B5DE.png" manifest:media-type="image/png"/>
  <manifest:file-entry manifest:full-path="Pictures/10000001000005A0000001189891EAFB.png" manifest:media-type="image/png"/>
  <manifest:file-entry manifest:full-path="Pictures/10000001000000200000001498631AC7.png" manifest:media-type="image/png"/>
  <manifest:file-entry manifest:full-path="Pictures/100000010000001800000014D3817096.png" manifest:media-type="image/png"/>
  <manifest:file-entry manifest:full-path="Pictures/10000001000000780000003000C5B88D.png" manifest:media-type="image/png"/>
  <manifest:file-entry manifest:full-path="Pictures/100000010000001800000014BBAD743C.png" manifest:media-type="image/png"/>
  <manifest:file-entry manifest:full-path="Pictures/10000001000000180000000CBD94427F.png" manifest:media-type="image/png"/>
  <manifest:file-entry manifest:full-path="Pictures/100000010000002800000030734E7852.png" manifest:media-type="image/png"/>
  <manifest:file-entry manifest:full-path="Pictures/100000010000002800000024F30D2DDF.png" manifest:media-type="image/png"/>
  <manifest:file-entry manifest:full-path="Pictures/10000001000000280000002CD11225E4.png" manifest:media-type="image/png"/>
  <manifest:file-entry manifest:full-path="Pictures/100000010000001800000014AD58BAD8.png" manifest:media-type="image/png"/>
  <manifest:file-entry manifest:full-path="Pictures/10000001000000380000002835E964F8.png" manifest:media-type="image/png"/>
  <manifest:file-entry manifest:full-path="Pictures/100000010000001000000014CB6A7CD7.png" manifest:media-type="image/png"/>
  <manifest:file-entry manifest:full-path="Pictures/1000000100000030000000300433F3F4.png" manifest:media-type="image/png"/>
  <manifest:file-entry manifest:full-path="Pictures/10000001000000180000001C2CA31EB9.png" manifest:media-type="image/png"/>
  <manifest:file-entry manifest:full-path="Pictures/100000010000004000000054C16C9AF6.png" manifest:media-type="image/png"/>
  <manifest:file-entry manifest:full-path="Pictures/100000010000005000000030799DB8ED.png" manifest:media-type="image/png"/>
  <manifest:file-entry manifest:full-path="Pictures/100000010000007000000034EAA66E19.png" manifest:media-type="image/png"/>
  <manifest:file-entry manifest:full-path="Pictures/10000001000000300000002CA5028B6D.png" manifest:media-type="image/png"/>
  <manifest:file-entry manifest:full-path="Pictures/100000010000003000000020800FCAE4.png" manifest:media-type="image/png"/>
  <manifest:file-entry manifest:full-path="Pictures/100000010000003000000030DE7B2B5B.png" manifest:media-type="image/png"/>
  <manifest:file-entry manifest:full-path="Pictures/10000001000000200000000C61770E0E.png" manifest:media-type="image/png"/>
  <manifest:file-entry manifest:full-path="Pictures/1000000100000090000000345D006ECA.png" manifest:media-type="image/png"/>
  <manifest:file-entry manifest:full-path="Pictures/10000000000004D8000006DA5C3CFE50.jpg" manifest:media-type="image/jpeg"/>
  <manifest:file-entry manifest:full-path="Pictures/100000010000003000000034DB729C9F.png" manifest:media-type="image/png"/>
  <manifest:file-entry manifest:full-path="Pictures/100000010000005800000014A1204150.png" manifest:media-type="image/png"/>
  <manifest:file-entry manifest:full-path="Pictures/10000001000001B8000000900BBCFB1D.png" manifest:media-type="image/png"/>
  <manifest:file-entry manifest:full-path="Pictures/10000001000000180000000C87A6F305.png" manifest:media-type="image/png"/>
  <manifest:file-entry manifest:full-path="Pictures/10000001000000180000000CB7B94B86.png" manifest:media-type="image/png"/>
  <manifest:file-entry manifest:full-path="Pictures/100000010000014800000034304AE70A.png" manifest:media-type="image/png"/>
  <manifest:file-entry manifest:full-path="Pictures/10000001000000900000006C0BB997CA.png" manifest:media-type="image/png"/>
  <manifest:file-entry manifest:full-path="Pictures/100000010000001800000014475C7942.png" manifest:media-type="image/png"/>
  <manifest:file-entry manifest:full-path="Pictures/1000000100000038000000445210B0DB.png" manifest:media-type="image/png"/>
  <manifest:file-entry manifest:full-path="Pictures/100000010000002000000018EF2F84ED.png" manifest:media-type="image/png"/>
  <manifest:file-entry manifest:full-path="Pictures/10000001000000580000002C6A6650B3.png" manifest:media-type="image/png"/>
  <manifest:file-entry manifest:full-path="Pictures/1000000100000038000000385CC036A4.png" manifest:media-type="image/png"/>
  <manifest:file-entry manifest:full-path="Pictures/10000001000000280000003C569B09CE.png" manifest:media-type="image/png"/>
  <manifest:file-entry manifest:full-path="Pictures/100000010000011000000038FFEE12E2.png" manifest:media-type="image/png"/>
  <manifest:file-entry manifest:full-path="Pictures/10000001000000480000002438DDD25A.png" manifest:media-type="image/png"/>
  <manifest:file-entry manifest:full-path="Pictures/10000001000000680000003000FC0641.png" manifest:media-type="image/png"/>
  <manifest:file-entry manifest:full-path="Pictures/10000001000000300000003C86ACCE06.png" manifest:media-type="image/png"/>
  <manifest:file-entry manifest:full-path="Pictures/1000000100000040000000785BC604D0.png" manifest:media-type="image/png"/>
  <manifest:file-entry manifest:full-path="Pictures/10000001000000F8000000481B4CF3EE.png" manifest:media-type="image/png"/>
  <manifest:file-entry manifest:full-path="Pictures/10000001000001F00000006871D8A036.png" manifest:media-type="image/png"/>
  <manifest:file-entry manifest:full-path="Pictures/1000000100000080000000441F902EC9.png" manifest:media-type="image/png"/>
  <manifest:file-entry manifest:full-path="Pictures/100000010000018000000040295A330C.png" manifest:media-type="image/png"/>
  <manifest:file-entry manifest:full-path="Pictures/1000000100000028000000180FD9F41F.png" manifest:media-type="image/png"/>
  <manifest:file-entry manifest:full-path="Pictures/10000001000000900000003C37CF3248.png" manifest:media-type="image/png"/>
  <manifest:file-entry manifest:full-path="Pictures/100000010000004000000028B56BA867.png" manifest:media-type="image/png"/>
  <manifest:file-entry manifest:full-path="Pictures/1000000100000088000000248E20F77B.png" manifest:media-type="image/png"/>
  <manifest:file-entry manifest:full-path="Pictures/1000000100000018000000108A4C99EC.png" manifest:media-type="image/png"/>
  <manifest:file-entry manifest:full-path="Pictures/100000010000013800000034B8BC83AB.png" manifest:media-type="image/png"/>
  <manifest:file-entry manifest:full-path="Pictures/100000010000002000000024BC9D4162.png" manifest:media-type="image/png"/>
  <manifest:file-entry manifest:full-path="Pictures/10000001000000480000001C6EC7808F.png" manifest:media-type="image/png"/>
  <manifest:file-entry manifest:full-path="Pictures/1000000100000138000000589DEB7C3A.png" manifest:media-type="image/png"/>
  <manifest:file-entry manifest:full-path="Pictures/10000001000001F80000003C91557376.png" manifest:media-type="image/png"/>
  <manifest:file-entry manifest:full-path="Pictures/100000010000013800000064C50D83CA.png" manifest:media-type="image/png"/>
  <manifest:file-entry manifest:full-path="Pictures/100000010000007800000014AC6ED180.png" manifest:media-type="image/png"/>
  <manifest:file-entry manifest:full-path="Pictures/10000001000000A00000005C425E0700.png" manifest:media-type="image/png"/>
  <manifest:file-entry manifest:full-path="Pictures/1000000100000200000000488CF4BF9C.png" manifest:media-type="image/png"/>
  <manifest:file-entry manifest:full-path="Pictures/100000010000003000000024766CEA77.png" manifest:media-type="image/png"/>
  <manifest:file-entry manifest:full-path="Pictures/10000001000001B00000008CF3E28BF9.png" manifest:media-type="image/png"/>
  <manifest:file-entry manifest:full-path="Pictures/1000000100000058000000245929CCA6.png" manifest:media-type="image/png"/>
  <manifest:file-entry manifest:full-path="Pictures/1000000100000068000000305B32F244.png" manifest:media-type="image/png"/>
  <manifest:file-entry manifest:full-path="Pictures/1000000100000080000000401C05BDB0.png" manifest:media-type="image/png"/>
  <manifest:file-entry manifest:full-path="Pictures/10000001000000C000000054B9C0E36A.png" manifest:media-type="image/png"/>
  <manifest:file-entry manifest:full-path="Pictures/100000010000003800000040DEBEA742.png" manifest:media-type="image/png"/>
  <manifest:file-entry manifest:full-path="Pictures/10000001000000580000002CA9E28091.png" manifest:media-type="image/png"/>
  <manifest:file-entry manifest:full-path="Pictures/1000000100000108000000909354587F.png" manifest:media-type="image/png"/>
  <manifest:file-entry manifest:full-path="Pictures/100000010000003000000038B83BE665.png" manifest:media-type="image/png"/>
  <manifest:file-entry manifest:full-path="Pictures/10000001000000280000003029359DAE.png" manifest:media-type="image/png"/>
  <manifest:file-entry manifest:full-path="Pictures/10000001000000380000003C30C737A2.png" manifest:media-type="image/png"/>
  <manifest:file-entry manifest:full-path="Pictures/10000001000000580000002C8B84C362.png" manifest:media-type="image/png"/>
  <manifest:file-entry manifest:full-path="Pictures/10000001000000180000001C471061F5.png" manifest:media-type="image/png"/>
  <manifest:file-entry manifest:full-path="Pictures/100000010000002000000020122C601D.png" manifest:media-type="image/png"/>
  <manifest:file-entry manifest:full-path="Pictures/10000001000000A0000000300AAD6456.png" manifest:media-type="image/png"/>
  <manifest:file-entry manifest:full-path="Pictures/10000001000001300000003C4D33774E.png" manifest:media-type="image/png"/>
  <manifest:file-entry manifest:full-path="Pictures/100000010000003000000018A372C46D.png" manifest:media-type="image/png"/>
  <manifest:file-entry manifest:full-path="Pictures/10000001000000580000003022C08AAE.png" manifest:media-type="image/png"/>
  <manifest:file-entry manifest:full-path="Pictures/10000001000002E0000000AC8F491675.png" manifest:media-type="image/png"/>
  <manifest:file-entry manifest:full-path="Pictures/10000001000000A80000004C52AC493F.png" manifest:media-type="image/png"/>
  <manifest:file-entry manifest:full-path="Pictures/100000010000001800000014B971FC9E.png" manifest:media-type="image/png"/>
  <manifest:file-entry manifest:full-path="Pictures/1000000100000030000000349A7A35DD.png" manifest:media-type="image/png"/>
  <manifest:file-entry manifest:full-path="Pictures/1000000100000040000000346FC1D24F.png" manifest:media-type="image/png"/>
  <manifest:file-entry manifest:full-path="Pictures/100000010000002800000034BDFE6EAE.png" manifest:media-type="image/png"/>
  <manifest:file-entry manifest:full-path="Pictures/10000001000000200000001C8E02BB8B.png" manifest:media-type="image/png"/>
  <manifest:file-entry manifest:full-path="Pictures/10000001000000580000002CDBC7E42F.png" manifest:media-type="image/png"/>
  <manifest:file-entry manifest:full-path="Pictures/100000010000003800000040EB9A4E4B.png" manifest:media-type="image/png"/>
  <manifest:file-entry manifest:full-path="Pictures/1000000100000018000000105C73C9F0.png" manifest:media-type="image/png"/>
  <manifest:file-entry manifest:full-path="Pictures/10000001000003A0000000D89CC4F7BD.png" manifest:media-type="image/png"/>
  <manifest:file-entry manifest:full-path="Pictures/1000000100000020000000107A1499A3.png" manifest:media-type="image/png"/>
  <manifest:file-entry manifest:full-path="Pictures/10000001000000A80000006478762600.png" manifest:media-type="image/png"/>
  <manifest:file-entry manifest:full-path="Pictures/10000001000000400000002817BA2736.png" manifest:media-type="image/png"/>
  <manifest:file-entry manifest:full-path="Pictures/10000001000000280000002CC9D3438F.png" manifest:media-type="image/png"/>
  <manifest:file-entry manifest:full-path="Pictures/1000000100000080000000188F993B45.png" manifest:media-type="image/png"/>
  <manifest:file-entry manifest:full-path="Pictures/100000010000027800000058C6049B34.png" manifest:media-type="image/png"/>
  <manifest:file-entry manifest:full-path="Pictures/10000001000000300000001CD9E1CA96.png" manifest:media-type="image/png"/>
  <manifest:file-entry manifest:full-path="Pictures/100000010000005800000028CB84361C.png" manifest:media-type="image/png"/>
  <manifest:file-entry manifest:full-path="Pictures/100000010000002000000028493D5ED7.png" manifest:media-type="image/png"/>
  <manifest:file-entry manifest:full-path="Pictures/100000010000002800000028583D8EFF.png" manifest:media-type="image/png"/>
  <manifest:file-entry manifest:full-path="Pictures/10000001000000280000002863CDD334.png" manifest:media-type="image/png"/>
  <manifest:file-entry manifest:full-path="Pictures/10000001000000C800000030175C5D2A.png" manifest:media-type="image/png"/>
  <manifest:file-entry manifest:full-path="Pictures/100000010000003800000038E5FE4D07.png" manifest:media-type="image/png"/>
  <manifest:file-entry manifest:full-path="Pictures/1000000100000030000000345A608F49.png" manifest:media-type="image/png"/>
  <manifest:file-entry manifest:full-path="Pictures/100000010000001800000010A008374D.png" manifest:media-type="image/png"/>
  <manifest:file-entry manifest:full-path="Pictures/10000001000000300000002853CA26AC.png" manifest:media-type="image/png"/>
  <manifest:file-entry manifest:full-path="Pictures/10000001000000580000003C84E29F9B.png" manifest:media-type="image/png"/>
  <manifest:file-entry manifest:full-path="Pictures/100000010000002000000018AD61C509.png" manifest:media-type="image/png"/>
  <manifest:file-entry manifest:full-path="Pictures/100000010000008800000048730C1684.png" manifest:media-type="image/png"/>
  <manifest:file-entry manifest:full-path="Pictures/10000001000000F0000000341AE38193.png" manifest:media-type="image/png"/>
  <manifest:file-entry manifest:full-path="Pictures/10000001000000580000001C3F2D002F.png" manifest:media-type="image/png"/>
  <manifest:file-entry manifest:full-path="Pictures/1000000100000360000001309AB688A0.png" manifest:media-type="image/png"/>
  <manifest:file-entry manifest:full-path="Pictures/1000000100000010000000147A41AAAB.png" manifest:media-type="image/png"/>
  <manifest:file-entry manifest:full-path="Pictures/10000001000000180000000CEDBF303A.png" manifest:media-type="image/png"/>
  <manifest:file-entry manifest:full-path="Pictures/10000001000000280000001C44B56140.png" manifest:media-type="image/png"/>
  <manifest:file-entry manifest:full-path="Pictures/1000000100000010000000143C33BD2B.png" manifest:media-type="image/png"/>
  <manifest:file-entry manifest:full-path="Pictures/10000001000000280000001C7D42E947.png" manifest:media-type="image/png"/>
  <manifest:file-entry manifest:full-path="Pictures/100000010000001800000010C256DCCA.png" manifest:media-type="image/png"/>
  <manifest:file-entry manifest:full-path="Pictures/1000000100000020000000281C488E40.png" manifest:media-type="image/png"/>
  <manifest:file-entry manifest:full-path="Pictures/1000000100000028000000185A7FFD05.png" manifest:media-type="image/png"/>
  <manifest:file-entry manifest:full-path="Pictures/10000001000000200000002CCE230449.png" manifest:media-type="image/png"/>
  <manifest:file-entry manifest:full-path="Pictures/1000000100000030000000380CDD6BCD.png" manifest:media-type="image/png"/>
  <manifest:file-entry manifest:full-path="Pictures/10000001000000180000001044D645E7.png" manifest:media-type="image/png"/>
  <manifest:file-entry manifest:full-path="Pictures/10000001000000300000001CF8332D75.png" manifest:media-type="image/png"/>
  <manifest:file-entry manifest:full-path="Pictures/10000001000000480000006461FFC18D.png" manifest:media-type="image/png"/>
  <manifest:file-entry manifest:full-path="Pictures/10000001000000300000001471F8819E.png" manifest:media-type="image/png"/>
  <manifest:file-entry manifest:full-path="Pictures/10000001000000280000003035127FA3.png" manifest:media-type="image/png"/>
  <manifest:file-entry manifest:full-path="Pictures/10000001000000380000005871CDEA84.png" manifest:media-type="image/png"/>
  <manifest:file-entry manifest:full-path="Pictures/10000001000000280000002CB3234D77.png" manifest:media-type="image/png"/>
  <manifest:file-entry manifest:full-path="Pictures/100000010000005800000058B5EF3AEB.png" manifest:media-type="image/png"/>
  <manifest:file-entry manifest:full-path="Pictures/10000001000000480000002C2DAF2228.png" manifest:media-type="image/png"/>
  <manifest:file-entry manifest:full-path="Pictures/100000010000004000000028BB2FFC7B.png" manifest:media-type="image/png"/>
  <manifest:file-entry manifest:full-path="Pictures/100000010000003000000018241C7BFC.png" manifest:media-type="image/png"/>
  <manifest:file-entry manifest:full-path="Pictures/100000010000002800000024EF9B9613.png" manifest:media-type="image/png"/>
  <manifest:file-entry manifest:full-path="Pictures/10000001000000500000003C1EEED176.png" manifest:media-type="image/png"/>
  <manifest:file-entry manifest:full-path="Pictures/10000001000000200000002C450034AA.png" manifest:media-type="image/png"/>
  <manifest:file-entry manifest:full-path="Pictures/1000000100000040000000248BB44F4A.png" manifest:media-type="image/png"/>
  <manifest:file-entry manifest:full-path="Pictures/10000001000000E8000000303A199345.png" manifest:media-type="image/png"/>
  <manifest:file-entry manifest:full-path="Pictures/1000000100000018000000108071B10F.png" manifest:media-type="image/png"/>
  <manifest:file-entry manifest:full-path="Pictures/100000010000002000000020BF389C17.png" manifest:media-type="image/png"/>
  <manifest:file-entry manifest:full-path="Pictures/100000010000003000000030D01E93AC.png" manifest:media-type="image/png"/>
  <manifest:file-entry manifest:full-path="Pictures/10000001000000200000001C58245585.png" manifest:media-type="image/png"/>
  <manifest:file-entry manifest:full-path="Pictures/1000000100000010000000141AE513D5.png" manifest:media-type="image/png"/>
  <manifest:file-entry manifest:full-path="Pictures/100000010000001800000020FC0D48FE.png" manifest:media-type="image/png"/>
  <manifest:file-entry manifest:full-path="Pictures/100000010000001800000010AF9D4441.png" manifest:media-type="image/png"/>
  <manifest:file-entry manifest:full-path="Pictures/100000010000009800000048EFB15580.png" manifest:media-type="image/png"/>
  <manifest:file-entry manifest:full-path="Pictures/10000001000001980000006461CF723A.png" manifest:media-type="image/png"/>
  <manifest:file-entry manifest:full-path="Pictures/1000000100000078000000381615717C.png" manifest:media-type="image/png"/>
  <manifest:file-entry manifest:full-path="Pictures/10000001000000E0000000583CF8AF04.png" manifest:media-type="image/png"/>
  <manifest:file-entry manifest:full-path="Pictures/10000001000000400000003444B855EA.png" manifest:media-type="image/png"/>
  <manifest:file-entry manifest:full-path="Pictures/10000001000000180000001CDBD04B04.png" manifest:media-type="image/png"/>
  <manifest:file-entry manifest:full-path="Pictures/100000010000001800000014A3006247.png" manifest:media-type="image/png"/>
  <manifest:file-entry manifest:full-path="Pictures/1000000100000048000000484EC3C8B3.png" manifest:media-type="image/png"/>
  <manifest:file-entry manifest:full-path="Pictures/1000000100000050000000345A5E7273.png" manifest:media-type="image/png"/>
  <manifest:file-entry manifest:full-path="Pictures/100000010000001800000014EB2CCB39.png" manifest:media-type="image/png"/>
  <manifest:file-entry manifest:full-path="Pictures/100000010000010800000054BD3C583A.png" manifest:media-type="image/png"/>
  <manifest:file-entry manifest:full-path="Pictures/100000010000003000000038B389A25C.png" manifest:media-type="image/png"/>
  <manifest:file-entry manifest:full-path="Pictures/1000000100000038000000206868DDE6.png" manifest:media-type="image/png"/>
  <manifest:file-entry manifest:full-path="Pictures/10000001000000600000000C57EC6801.png" manifest:media-type="image/png"/>
  <manifest:file-entry manifest:full-path="Pictures/10000001000000880000005053D05802.png" manifest:media-type="image/png"/>
  <manifest:file-entry manifest:full-path="Pictures/10000001000000300000004030FC76A1.png" manifest:media-type="image/png"/>
  <manifest:file-entry manifest:full-path="Pictures/10000001000000800000002C2AA6D89B.png" manifest:media-type="image/png"/>
  <manifest:file-entry manifest:full-path="Pictures/10000001000000F00000003485FCA9A4.png" manifest:media-type="image/png"/>
  <manifest:file-entry manifest:full-path="Pictures/100000010000005000000060DA86E89F.png" manifest:media-type="image/png"/>
  <manifest:file-entry manifest:full-path="Pictures/100000010000001000000030B372083C.png" manifest:media-type="image/png"/>
  <manifest:file-entry manifest:full-path="Pictures/10000001000000300000002CCB58294C.png" manifest:media-type="image/png"/>
  <manifest:file-entry manifest:full-path="Pictures/100000010000002000000010F845A233.png" manifest:media-type="image/png"/>
  <manifest:file-entry manifest:full-path="Pictures/1000000100000040000000287B13AF32.png" manifest:media-type="image/png"/>
  <manifest:file-entry manifest:full-path="Pictures/1000000100000170000000100FA9DBFF.png" manifest:media-type="image/png"/>
  <manifest:file-entry manifest:full-path="Pictures/100000010000001000000034FBEE6B4E.png" manifest:media-type="image/png"/>
  <manifest:file-entry manifest:full-path="Pictures/1000000100000028000000540741545B.png" manifest:media-type="image/png"/>
  <manifest:file-entry manifest:full-path="Pictures/10000001000000200000002C20EA37E9.png" manifest:media-type="image/png"/>
  <manifest:file-entry manifest:full-path="Pictures/1000000100000028000000182F1B650F.png" manifest:media-type="image/png"/>
  <manifest:file-entry manifest:full-path="Pictures/10000001000002E000000064F14733F8.png" manifest:media-type="image/png"/>
  <manifest:file-entry manifest:full-path="Pictures/10000001000000300000002C0FC7FE66.png" manifest:media-type="image/png"/>
  <manifest:file-entry manifest:full-path="Pictures/1000000100000030000000249E10BF68.png" manifest:media-type="image/png"/>
  <manifest:file-entry manifest:full-path="Pictures/10000001000000400000003826394D55.png" manifest:media-type="image/png"/>
  <manifest:file-entry manifest:full-path="Pictures/100000010000001800000010AC4CFCE6.png" manifest:media-type="image/png"/>
  <manifest:file-entry manifest:full-path="Pictures/100000010000001800000014275F0AC3.png" manifest:media-type="image/png"/>
  <manifest:file-entry manifest:full-path="Pictures/10000001000000400000003C4162601C.png" manifest:media-type="image/png"/>
  <manifest:file-entry manifest:full-path="Pictures/10000001000000A8000000346ADAEF73.png" manifest:media-type="image/png"/>
  <manifest:file-entry manifest:full-path="Pictures/1000000100000060000000488D67D0DF.png" manifest:media-type="image/png"/>
  <manifest:file-entry manifest:full-path="Pictures/10000001000000800000005421DBFC4A.png" manifest:media-type="image/png"/>
  <manifest:file-entry manifest:full-path="Pictures/100000010000003000000024A4C05D4F.png" manifest:media-type="image/png"/>
  <manifest:file-entry manifest:full-path="Pictures/10000001000000200000001429AD7442.png" manifest:media-type="image/png"/>
  <manifest:file-entry manifest:full-path="Pictures/10000001000000800000002CA9E6E0D5.png" manifest:media-type="image/png"/>
  <manifest:file-entry manifest:full-path="Pictures/100000010000006000000010C9C1CC0E.png" manifest:media-type="image/png"/>
  <manifest:file-entry manifest:full-path="Pictures/10000001000001200000008853FA58BA.png" manifest:media-type="image/png"/>
  <manifest:file-entry manifest:full-path="Pictures/10000001000000C00000002CD754F433.png" manifest:media-type="image/png"/>
  <manifest:file-entry manifest:full-path="Pictures/10000001000000300000001CCBCA3782.png" manifest:media-type="image/png"/>
  <manifest:file-entry manifest:full-path="Pictures/10000001000000300000001C1BF6BEEF.png" manifest:media-type="image/png"/>
  <manifest:file-entry manifest:full-path="Pictures/1000000100000078000000105AC8C310.png" manifest:media-type="image/png"/>
  <manifest:file-entry manifest:full-path="Pictures/10000001000000180000001499DD5575.png" manifest:media-type="image/png"/>
  <manifest:file-entry manifest:full-path="Pictures/100000010000003800000024349DC49A.png" manifest:media-type="image/png"/>
  <manifest:file-entry manifest:full-path="Pictures/10000001000000500000002C5A558705.png" manifest:media-type="image/png"/>
  <manifest:file-entry manifest:full-path="Pictures/100000010000002800000018EC5C0919.png" manifest:media-type="image/png"/>
  <manifest:file-entry manifest:full-path="Pictures/10000001000000300000003CAD30E4F2.png" manifest:media-type="image/png"/>
  <manifest:file-entry manifest:full-path="Pictures/10000001000000280000003C4B17E8DC.png" manifest:media-type="image/png"/>
  <manifest:file-entry manifest:full-path="Pictures/1000000100000018000000102DF904C4.png" manifest:media-type="image/png"/>
  <manifest:file-entry manifest:full-path="Pictures/100000010000001800000014B1099A9A.png" manifest:media-type="image/png"/>
  <manifest:file-entry manifest:full-path="Pictures/10000001000000300000003C3D7EBE6E.png" manifest:media-type="image/png"/>
  <manifest:file-entry manifest:full-path="Pictures/10000001000000400000002C41B4528C.png" manifest:media-type="image/png"/>
  <manifest:file-entry manifest:full-path="Pictures/10000001000000300000003067CE3A16.png" manifest:media-type="image/png"/>
  <manifest:file-entry manifest:full-path="Pictures/10000001000000380000002870BB50D5.png" manifest:media-type="image/png"/>
  <manifest:file-entry manifest:full-path="Pictures/10000001000000600000001849986499.png" manifest:media-type="image/png"/>
  <manifest:file-entry manifest:full-path="Pictures/10000001000000B80000006C4DB07BE4.png" manifest:media-type="image/png"/>
  <manifest:file-entry manifest:full-path="Pictures/1000000100000130000000345EFA0B05.png" manifest:media-type="image/png"/>
  <manifest:file-entry manifest:full-path="Pictures/100000010000006800000024019959E1.png" manifest:media-type="image/png"/>
  <manifest:file-entry manifest:full-path="Pictures/10000001000000500000002C9BD0A47D.png" manifest:media-type="image/png"/>
  <manifest:file-entry manifest:full-path="Pictures/1000000100000388000000880B4DF123.png" manifest:media-type="image/png"/>
  <manifest:file-entry manifest:full-path="Pictures/100000010000004000000028D1CC6F6D.png" manifest:media-type="image/png"/>
  <manifest:file-entry manifest:full-path="Pictures/100000010000007000000040D3EBD2CE.png" manifest:media-type="image/png"/>
  <manifest:file-entry manifest:full-path="Pictures/100000010000004000000040B494D7FC.png" manifest:media-type="image/png"/>
  <manifest:file-entry manifest:full-path="Pictures/100000010000003000000034B38904E9.png" manifest:media-type="image/png"/>
  <manifest:file-entry manifest:full-path="Pictures/100000010000001800000028F91E3681.png" manifest:media-type="image/png"/>
  <manifest:file-entry manifest:full-path="Pictures/1000000100000038000000309DD4462D.png" manifest:media-type="image/png"/>
  <manifest:file-entry manifest:full-path="Pictures/100000010000001800000010C9C5FC13.png" manifest:media-type="image/png"/>
  <manifest:file-entry manifest:full-path="Pictures/10000001000000280000002484F848F2.png" manifest:media-type="image/png"/>
  <manifest:file-entry manifest:full-path="Pictures/100000010000003800000040A8085D32.png" manifest:media-type="image/png"/>
  <manifest:file-entry manifest:full-path="Pictures/1000000100000098000000281273C4DC.png" manifest:media-type="image/png"/>
  <manifest:file-entry manifest:full-path="Pictures/100000010000001800000010235222CA.png" manifest:media-type="image/png"/>
  <manifest:file-entry manifest:full-path="Pictures/10000001000000380000002C46F65636.png" manifest:media-type="image/png"/>
  <manifest:file-entry manifest:full-path="Pictures/1000000100000728000001BCEA48C051.png" manifest:media-type="image/png"/>
  <manifest:file-entry manifest:full-path="Pictures/10000001000000280000001C3E1EFEB1.png" manifest:media-type="image/png"/>
  <manifest:file-entry manifest:full-path="Pictures/10000001000000700000001078630A6F.png" manifest:media-type="image/png"/>
  <manifest:file-entry manifest:full-path="Pictures/1000000100000038000000288F836C9A.png" manifest:media-type="image/png"/>
  <manifest:file-entry manifest:full-path="Pictures/10000001000000800000002C2EBE0366.png" manifest:media-type="image/png"/>
  <manifest:file-entry manifest:full-path="Pictures/100000010000007000000018C0C0430E.png" manifest:media-type="image/png"/>
  <manifest:file-entry manifest:full-path="Pictures/10000001000000380000002CF008D9A9.png" manifest:media-type="image/png"/>
  <manifest:file-entry manifest:full-path="Pictures/100000010000004800000040910EAB58.png" manifest:media-type="image/png"/>
  <manifest:file-entry manifest:full-path="Pictures/1000000100000190000000509018DB18.png" manifest:media-type="image/png"/>
  <manifest:file-entry manifest:full-path="Pictures/100000010000003000000040C27997A3.png" manifest:media-type="image/png"/>
  <manifest:file-entry manifest:full-path="Pictures/10000001000002A80000006440779A52.png" manifest:media-type="image/png"/>
  <manifest:file-entry manifest:full-path="Pictures/10000001000000680000002459C400FA.png" manifest:media-type="image/png"/>
  <manifest:file-entry manifest:full-path="Pictures/10000001000000180000000C3EA155BF.png" manifest:media-type="image/png"/>
  <manifest:file-entry manifest:full-path="Pictures/100000010000005000000044F2C34F47.png" manifest:media-type="image/png"/>
  <manifest:file-entry manifest:full-path="Pictures/10000001000001C800000018672E4DB8.png" manifest:media-type="image/png"/>
  <manifest:file-entry manifest:full-path="Pictures/10000001000000C000000030DD59EFFF.png" manifest:media-type="image/png"/>
  <manifest:file-entry manifest:full-path="Pictures/10000000000004D8000006DA7063D12B.jpg" manifest:media-type="image/jpeg"/>
  <manifest:file-entry manifest:full-path="Pictures/10000001000000300000004006F26D13.png" manifest:media-type="image/png"/>
  <manifest:file-entry manifest:full-path="Pictures/1000000100000020000000506B183E61.png" manifest:media-type="image/png"/>
  <manifest:file-entry manifest:full-path="Pictures/100000010000002800000014D3A514B4.png" manifest:media-type="image/png"/>
  <manifest:file-entry manifest:full-path="Pictures/10000000000004D8000006DACB67B9B8.jpg" manifest:media-type="image/jpeg"/>
  <manifest:file-entry manifest:full-path="Pictures/10000001000000D8000000288F2AD08B.png" manifest:media-type="image/png"/>
  <manifest:file-entry manifest:full-path="Pictures/10000001000000680000002C722FE1D7.png" manifest:media-type="image/png"/>
  <manifest:file-entry manifest:full-path="Pictures/10000001000000A00000003482B2159A.png" manifest:media-type="image/png"/>
  <manifest:file-entry manifest:full-path="Pictures/100000010000001800000018379A39C1.png" manifest:media-type="image/png"/>
  <manifest:file-entry manifest:full-path="Pictures/10000001000000300000002C5E7CFA92.png" manifest:media-type="image/png"/>
  <manifest:file-entry manifest:full-path="Pictures/100000010000002800000018553BB5CB.png" manifest:media-type="image/png"/>
  <manifest:file-entry manifest:full-path="Pictures/100000010000003800000040A135DAFF.png" manifest:media-type="image/png"/>
  <manifest:file-entry manifest:full-path="Pictures/1000000100000058000000306CB6FE64.png" manifest:media-type="image/png"/>
  <manifest:file-entry manifest:full-path="Pictures/10000001000002C00000005041BD351B.png" manifest:media-type="image/png"/>
  <manifest:file-entry manifest:full-path="Pictures/100000010000082000000028F067B3F6.png" manifest:media-type="image/png"/>
  <manifest:file-entry manifest:full-path="Pictures/10000001000001500000005CA9044B44.png" manifest:media-type="image/png"/>
  <manifest:file-entry manifest:full-path="Pictures/10000001000002200000005C21649AFE.png" manifest:media-type="image/png"/>
  <manifest:file-entry manifest:full-path="Pictures/1000000100000158000000283E01388F.png" manifest:media-type="image/png"/>
  <manifest:file-entry manifest:full-path="Pictures/10000001000001C80000004CD99E704A.png" manifest:media-type="image/png"/>
  <manifest:file-entry manifest:full-path="Pictures/100000010000005800000028978E6613.png" manifest:media-type="image/png"/>
  <manifest:file-entry manifest:full-path="Pictures/100000010000001800000020A147CB4E.png" manifest:media-type="image/png"/>
  <manifest:file-entry manifest:full-path="Pictures/1000000100000040000000144A4390C5.png" manifest:media-type="image/png"/>
  <manifest:file-entry manifest:full-path="Pictures/10000001000000580000002C37AF13F5.png" manifest:media-type="image/png"/>
  <manifest:file-entry manifest:full-path="Pictures/100000010000007800000040A4A3D480.png" manifest:media-type="image/png"/>
  <manifest:file-entry manifest:full-path="Pictures/100000010000004000000020E70AC486.png" manifest:media-type="image/png"/>
  <manifest:file-entry manifest:full-path="Pictures/10000001000000880000001467694C48.png" manifest:media-type="image/png"/>
  <manifest:file-entry manifest:full-path="Pictures/100000010000001800000030CAADFC7D.png" manifest:media-type="image/png"/>
  <manifest:file-entry manifest:full-path="Pictures/10000001000000300000002C87118AFA.png" manifest:media-type="image/png"/>
  <manifest:file-entry manifest:full-path="Pictures/1000000100000028000000284DB50C0C.png" manifest:media-type="image/png"/>
  <manifest:file-entry manifest:full-path="Pictures/100000010000003000000018ABB41E06.png" manifest:media-type="image/png"/>
  <manifest:file-entry manifest:full-path="Pictures/100000010000011800000048E27F57B8.png" manifest:media-type="image/png"/>
  <manifest:file-entry manifest:full-path="Pictures/10000001000000280000002C9DFA6331.png" manifest:media-type="image/png"/>
  <manifest:file-entry manifest:full-path="Pictures/1000000100000018000000102ECB9230.png" manifest:media-type="image/png"/>
  <manifest:file-entry manifest:full-path="Pictures/100000010000003000000038F30F6302.png" manifest:media-type="image/png"/>
  <manifest:file-entry manifest:full-path="Pictures/10000001000000300000002CF9D7D4C5.png" manifest:media-type="image/png"/>
  <manifest:file-entry manifest:full-path="Pictures/10000001000000100000002CFB1D33D1.png" manifest:media-type="image/png"/>
  <manifest:file-entry manifest:full-path="Pictures/1000000100000018000000142A912927.png" manifest:media-type="image/png"/>
  <manifest:file-entry manifest:full-path="Pictures/1000000100000020000000288D656615.png" manifest:media-type="image/png"/>
  <manifest:file-entry manifest:full-path="Pictures/10000001000000300000003C7BB486B8.png" manifest:media-type="image/png"/>
  <manifest:file-entry manifest:full-path="Pictures/100000010000002800000038B88FB467.png" manifest:media-type="image/png"/>
  <manifest:file-entry manifest:full-path="Pictures/100000010000002800000018A392D4F0.png" manifest:media-type="image/png"/>
  <manifest:file-entry manifest:full-path="Pictures/10000001000000100000001478A97B26.png" manifest:media-type="image/png"/>
  <manifest:file-entry manifest:full-path="Pictures/10000001000000180000000C59A95F6E.png" manifest:media-type="image/png"/>
  <manifest:file-entry manifest:full-path="Pictures/100000010000001000000014E56E1A05.png" manifest:media-type="image/png"/>
  <manifest:file-entry manifest:full-path="Pictures/100000010000012800000068A1F2235E.png" manifest:media-type="image/png"/>
  <manifest:file-entry manifest:full-path="Pictures/10000001000000180000000C2600C6A9.png" manifest:media-type="image/png"/>
  <manifest:file-entry manifest:full-path="Pictures/10000001000000600000004C4A272792.png" manifest:media-type="image/png"/>
  <manifest:file-entry manifest:full-path="Pictures/10000001000000400000003831911C74.png" manifest:media-type="image/png"/>
  <manifest:file-entry manifest:full-path="Pictures/1000000100000058000000682305AD42.png" manifest:media-type="image/png"/>
  <manifest:file-entry manifest:full-path="Pictures/10000001000000500000005012356DD7.png" manifest:media-type="image/png"/>
  <manifest:file-entry manifest:full-path="Pictures/10000001000000A80000002CB60A9B26.png" manifest:media-type="image/png"/>
  <manifest:file-entry manifest:full-path="Pictures/100000010000001800000014B9376A7F.png" manifest:media-type="image/png"/>
  <manifest:file-entry manifest:full-path="Pictures/10000001000000180000001012DD0E9D.png" manifest:media-type="image/png"/>
  <manifest:file-entry manifest:full-path="Pictures/10000001000000400000003C540890BE.png" manifest:media-type="image/png"/>
  <manifest:file-entry manifest:full-path="Pictures/10000001000002D0000000DCA3AFD5DB.png" manifest:media-type="image/png"/>
  <manifest:file-entry manifest:full-path="Pictures/100000010000001800000010CF346825.png" manifest:media-type="image/png"/>
  <manifest:file-entry manifest:full-path="Pictures/10000001000000F80000003C56DC9AFC.png" manifest:media-type="image/png"/>
  <manifest:file-entry manifest:full-path="Pictures/1000000100000028000000205A058E05.png" manifest:media-type="image/png"/>
  <manifest:file-entry manifest:full-path="Pictures/10000001000000180000000C99ACF6D1.png" manifest:media-type="image/png"/>
  <manifest:file-entry manifest:full-path="Pictures/100000010000003800000048623B7888.png" manifest:media-type="image/png"/>
  <manifest:file-entry manifest:full-path="Pictures/100000010000003800000038F27575F6.png" manifest:media-type="image/png"/>
  <manifest:file-entry manifest:full-path="Pictures/1000000100000018000000100272A52E.png" manifest:media-type="image/png"/>
  <manifest:file-entry manifest:full-path="Pictures/10000001000000280000000CEAB15B0E.png" manifest:media-type="image/png"/>
  <manifest:file-entry manifest:full-path="Pictures/100000010000001800000014148955FE.png" manifest:media-type="image/png"/>
  <manifest:file-entry manifest:full-path="Pictures/10000001000000280000001C9A994782.png" manifest:media-type="image/png"/>
  <manifest:file-entry manifest:full-path="Pictures/10000001000001A0000000640EC1EF69.png" manifest:media-type="image/png"/>
  <manifest:file-entry manifest:full-path="Pictures/10000001000000200000001CFE7C7C40.png" manifest:media-type="image/png"/>
  <manifest:file-entry manifest:full-path="Pictures/10000001000000580000004CCFB4B0C1.png" manifest:media-type="image/png"/>
  <manifest:file-entry manifest:full-path="Pictures/1000000100000070000000206AE0A995.png" manifest:media-type="image/png"/>
  <manifest:file-entry manifest:full-path="Pictures/10000001000000600000005C7BA3218B.png" manifest:media-type="image/png"/>
  <manifest:file-entry manifest:full-path="Pictures/10000001000000E00000007018DC00D9.png" manifest:media-type="image/png"/>
  <manifest:file-entry manifest:full-path="Pictures/100000010000001800000014384E67EA.png" manifest:media-type="image/png"/>
  <manifest:file-entry manifest:full-path="Pictures/100000010000001800000014911B0163.png" manifest:media-type="image/png"/>
  <manifest:file-entry manifest:full-path="Pictures/10000001000000200000002841024654.png" manifest:media-type="image/png"/>
  <manifest:file-entry manifest:full-path="Pictures/10000001000000480000004892BCD37D.png" manifest:media-type="image/png"/>
  <manifest:file-entry manifest:full-path="Pictures/10000001000000180000000CD0E6ADB4.png" manifest:media-type="image/png"/>
  <manifest:file-entry manifest:full-path="Pictures/10000001000000180000001C26994491.png" manifest:media-type="image/png"/>
  <manifest:file-entry manifest:full-path="Pictures/100000010000001800000010D1F70EB6.png" manifest:media-type="image/png"/>
  <manifest:file-entry manifest:full-path="Pictures/10000001000000480000001C075EC912.png" manifest:media-type="image/png"/>
  <manifest:file-entry manifest:full-path="Pictures/10000001000000180000001024C90A4D.png" manifest:media-type="image/png"/>
  <manifest:file-entry manifest:full-path="Pictures/10000001000000200000002428BD4FD3.png" manifest:media-type="image/png"/>
  <manifest:file-entry manifest:full-path="Pictures/10000001000000680000005C2C775758.png" manifest:media-type="image/png"/>
  <manifest:file-entry manifest:full-path="Pictures/100000010000006000000028328B114E.png" manifest:media-type="image/png"/>
  <manifest:file-entry manifest:full-path="Pictures/1000000100000018000000147942CA33.png" manifest:media-type="image/png"/>
  <manifest:file-entry manifest:full-path="Pictures/100000010000005000000054BE7611BD.png" manifest:media-type="image/png"/>
  <manifest:file-entry manifest:full-path="Pictures/10000001000000E800000030EE8B3BDE.png" manifest:media-type="image/png"/>
  <manifest:file-entry manifest:full-path="Pictures/100000010000007800000040098A6E27.png" manifest:media-type="image/png"/>
  <manifest:file-entry manifest:full-path="Pictures/10000001000000280000001C5A9A2522.png" manifest:media-type="image/png"/>
  <manifest:file-entry manifest:full-path="Pictures/1000000100000048000000346AA64217.png" manifest:media-type="image/png"/>
  <manifest:file-entry manifest:full-path="Pictures/10000001000000500000001895CCC25D.png" manifest:media-type="image/png"/>
  <manifest:file-entry manifest:full-path="Pictures/10000001000002B80000006000919A33.png" manifest:media-type="image/png"/>
  <manifest:file-entry manifest:full-path="Pictures/1000000100000040000000348154001F.png" manifest:media-type="image/png"/>
  <manifest:file-entry manifest:full-path="Pictures/10000001000000300000001C2CCF7AF3.png" manifest:media-type="image/png"/>
  <manifest:file-entry manifest:full-path="Pictures/100000010000002800000018EB4E209D.png" manifest:media-type="image/png"/>
  <manifest:file-entry manifest:full-path="Pictures/100000010000001800000010E48FD92B.png" manifest:media-type="image/png"/>
  <manifest:file-entry manifest:full-path="Pictures/10000001000000280000001CE2844386.png" manifest:media-type="image/png"/>
  <manifest:file-entry manifest:full-path="Pictures/10000001000000800000002CD26CC134.png" manifest:media-type="image/png"/>
  <manifest:file-entry manifest:full-path="Pictures/10000001000000280000001846C3D15F.png" manifest:media-type="image/png"/>
  <manifest:file-entry manifest:full-path="Pictures/10000001000000680000003C89661FE6.png" manifest:media-type="image/png"/>
  <manifest:file-entry manifest:full-path="Pictures/100000010000001800000010DBFFB458.png" manifest:media-type="image/png"/>
  <manifest:file-entry manifest:full-path="Pictures/10000001000000580000002C5A58A96F.png" manifest:media-type="image/png"/>
  <manifest:file-entry manifest:full-path="Pictures/10000001000000680000001C27950844.png" manifest:media-type="image/png"/>
  <manifest:file-entry manifest:full-path="Pictures/10000001000000680000001C87DC190E.png" manifest:media-type="image/png"/>
  <manifest:file-entry manifest:full-path="Pictures/10000001000003B8000000686D5F6C4B.png" manifest:media-type="image/png"/>
  <manifest:file-entry manifest:full-path="Pictures/10000001000000E0000000687B168CA4.png" manifest:media-type="image/png"/>
  <manifest:file-entry manifest:full-path="Pictures/1000000100000020000000103FCE18D9.png" manifest:media-type="image/png"/>
  <manifest:file-entry manifest:full-path="Pictures/10000001000000600000002C6DCF5334.png" manifest:media-type="image/png"/>
  <manifest:file-entry manifest:full-path="Pictures/10000001000000800000004C9228457E.png" manifest:media-type="image/png"/>
  <manifest:file-entry manifest:full-path="Pictures/10000001000000180000001084EBE6CB.png" manifest:media-type="image/png"/>
  <manifest:file-entry manifest:full-path="Pictures/10000001000000100000001484EEFB71.png" manifest:media-type="image/png"/>
  <manifest:file-entry manifest:full-path="Pictures/100000010000001800000010047067DB.png" manifest:media-type="image/png"/>
  <manifest:file-entry manifest:full-path="Pictures/10000001000000300000002825BD7D1F.png" manifest:media-type="image/png"/>
  <manifest:file-entry manifest:full-path="Pictures/100000010000002000000018896BB631.png" manifest:media-type="image/png"/>
  <manifest:file-entry manifest:full-path="Pictures/10000001000001D80000005873CFF06C.png" manifest:media-type="image/png"/>
  <manifest:file-entry manifest:full-path="Pictures/100000010000004000000048FC64B133.png" manifest:media-type="image/png"/>
  <manifest:file-entry manifest:full-path="Pictures/100000010000003800000024314F5A1B.png" manifest:media-type="image/png"/>
  <manifest:file-entry manifest:full-path="Pictures/1000000100000028000000188C612544.png" manifest:media-type="image/png"/>
  <manifest:file-entry manifest:full-path="Pictures/100000010000002000000018DFE8B853.png" manifest:media-type="image/png"/>
  <manifest:file-entry manifest:full-path="Pictures/100000010000003000000030CE0D9D65.png" manifest:media-type="image/png"/>
  <manifest:file-entry manifest:full-path="Pictures/1000000100000018000000107EE4B7B8.png" manifest:media-type="image/png"/>
  <manifest:file-entry manifest:full-path="Pictures/1000000100000028000000306E449CF1.png" manifest:media-type="image/png"/>
  <manifest:file-entry manifest:full-path="Pictures/10000001000000680000004873DA96EB.png" manifest:media-type="image/png"/>
  <manifest:file-entry manifest:full-path="Pictures/100000010000002800000010807C62E9.png" manifest:media-type="image/png"/>
  <manifest:file-entry manifest:full-path="Pictures/10000001000000180000001439D057CF.png" manifest:media-type="image/png"/>
  <manifest:file-entry manifest:full-path="Pictures/1000000100000030000000247B249C61.png" manifest:media-type="image/png"/>
  <manifest:file-entry manifest:full-path="Pictures/1000000100000028000000340F259A94.png" manifest:media-type="image/png"/>
  <manifest:file-entry manifest:full-path="Pictures/100000010000002800000018713C8947.png" manifest:media-type="image/png"/>
  <manifest:file-entry manifest:full-path="Pictures/100000010000001800000010539FB022.png" manifest:media-type="image/png"/>
  <manifest:file-entry manifest:full-path="Pictures/100000010000003000000024F45974AB.png" manifest:media-type="image/png"/>
  <manifest:file-entry manifest:full-path="Pictures/10000001000000180000000C120E2E79.png" manifest:media-type="image/png"/>
  <manifest:file-entry manifest:full-path="Pictures/1000000100000030000000380ED1944B.png" manifest:media-type="image/png"/>
  <manifest:file-entry manifest:full-path="Pictures/100000010000002800000028EA957498.png" manifest:media-type="image/png"/>
  <manifest:file-entry manifest:full-path="Pictures/100000010000001800000010AA740833.png" manifest:media-type="image/png"/>
  <manifest:file-entry manifest:full-path="Pictures/10000001000000580000002CC417A074.png" manifest:media-type="image/png"/>
  <manifest:file-entry manifest:full-path="Pictures/10000001000000280000004080CE6CD2.png" manifest:media-type="image/png"/>
  <manifest:file-entry manifest:full-path="Pictures/1000000100000030000000288EB173D6.png" manifest:media-type="image/png"/>
  <manifest:file-entry manifest:full-path="Pictures/10000001000000180000001C98A56861.png" manifest:media-type="image/png"/>
  <manifest:file-entry manifest:full-path="Pictures/10000001000000E8000000B0B51E987F.png" manifest:media-type="image/png"/>
  <manifest:file-entry manifest:full-path="Pictures/100000010000001800000010A68263EF.png" manifest:media-type="image/png"/>
  <manifest:file-entry manifest:full-path="Pictures/10000001000000E00000006C80F42A88.png" manifest:media-type="image/png"/>
  <manifest:file-entry manifest:full-path="Pictures/10000001000000600000009CDEDE1E0E.png" manifest:media-type="image/png"/>
  <manifest:file-entry manifest:full-path="Pictures/10000001000000180000001819D215F1.png" manifest:media-type="image/png"/>
  <manifest:file-entry manifest:full-path="Pictures/100000010000013800000058E5C253C1.png" manifest:media-type="image/png"/>
  <manifest:file-entry manifest:full-path="Pictures/10000001000001B00000002C630FFE68.png" manifest:media-type="image/png"/>
  <manifest:file-entry manifest:full-path="Pictures/100000010000001000000014E19BC064.png" manifest:media-type="image/png"/>
  <manifest:file-entry manifest:full-path="Pictures/10000001000000200000001849BCE2F6.png" manifest:media-type="image/png"/>
  <manifest:file-entry manifest:full-path="Pictures/100000010000002000000018726870BA.png" manifest:media-type="image/png"/>
  <manifest:file-entry manifest:full-path="Pictures/100000010000001800000010CF847F57.png" manifest:media-type="image/png"/>
  <manifest:file-entry manifest:full-path="Pictures/10000001000000300000001043580826.png" manifest:media-type="image/png"/>
  <manifest:file-entry manifest:full-path="Pictures/10000001000000780000008C6CBE1261.png" manifest:media-type="image/png"/>
  <manifest:file-entry manifest:full-path="Pictures/100000010000004000000028F22D84A7.png" manifest:media-type="image/png"/>
  <manifest:file-entry manifest:full-path="Pictures/10000001000000B800000034CBEEDA65.png" manifest:media-type="image/png"/>
  <manifest:file-entry manifest:full-path="Pictures/1000000100000028000000101CA336B6.png" manifest:media-type="image/png"/>
  <manifest:file-entry manifest:full-path="Pictures/10000001000000100000001469066E11.png" manifest:media-type="image/png"/>
  <manifest:file-entry manifest:full-path="Pictures/100000010000004000000028553A0615.png" manifest:media-type="image/png"/>
  <manifest:file-entry manifest:full-path="Pictures/10000001000000F80000015C404980D4.png" manifest:media-type="image/png"/>
  <manifest:file-entry manifest:full-path="Pictures/10000001000000180000000C44843EF6.png" manifest:media-type="image/png"/>
  <manifest:file-entry manifest:full-path="Pictures/10000001000000600000001C9362BE9B.png" manifest:media-type="image/png"/>
  <manifest:file-entry manifest:full-path="Pictures/1000000100000048000000383A45B815.png" manifest:media-type="image/png"/>
  <manifest:file-entry manifest:full-path="Pictures/10000001000000800000002CF50BEC9A.png" manifest:media-type="image/png"/>
  <manifest:file-entry manifest:full-path="Pictures/100000010000006800000038B35BB07B.png" manifest:media-type="image/png"/>
  <manifest:file-entry manifest:full-path="Pictures/10000001000000A00000001439B0343C.png" manifest:media-type="image/png"/>
  <manifest:file-entry manifest:full-path="Pictures/10000001000000200000002C174A3CD6.png" manifest:media-type="image/png"/>
  <manifest:file-entry manifest:full-path="Pictures/10000001000002580000011CD9576171.png" manifest:media-type="image/png"/>
  <manifest:file-entry manifest:full-path="Pictures/100000010000001800000010BF4A56EB.png" manifest:media-type="image/png"/>
  <manifest:file-entry manifest:full-path="Pictures/100000010000005000000050D47B661A.png" manifest:media-type="image/png"/>
  <manifest:file-entry manifest:full-path="Pictures/10000001000000500000004851B4648D.png" manifest:media-type="image/png"/>
  <manifest:file-entry manifest:full-path="Pictures/10000001000000200000002894D5667F.png" manifest:media-type="image/png"/>
  <manifest:file-entry manifest:full-path="Pictures/1000000100000018000000140EAB5031.png" manifest:media-type="image/png"/>
  <manifest:file-entry manifest:full-path="Pictures/10000001000000700000002CF667E571.png" manifest:media-type="image/png"/>
  <manifest:file-entry manifest:full-path="Pictures/10000001000000200000000C4A661CDA.png" manifest:media-type="image/png"/>
  <manifest:file-entry manifest:full-path="Pictures/100000010000002800000034DE10F9C2.png" manifest:media-type="image/png"/>
  <manifest:file-entry manifest:full-path="Pictures/100000010000009000000040FE1BB303.png" manifest:media-type="image/png"/>
  <manifest:file-entry manifest:full-path="Pictures/100000010000003800000010A1301E36.png" manifest:media-type="image/png"/>
  <manifest:file-entry manifest:full-path="Pictures/10000001000000480000003408C5E624.png" manifest:media-type="image/png"/>
  <manifest:file-entry manifest:full-path="Pictures/1000000100000028000000441E8179EB.png" manifest:media-type="image/png"/>
  <manifest:file-entry manifest:full-path="Pictures/1000000100000030000000349EBD5001.png" manifest:media-type="image/png"/>
  <manifest:file-entry manifest:full-path="Pictures/10000001000000D00000006C5FF1D5A6.png" manifest:media-type="image/png"/>
  <manifest:file-entry manifest:full-path="Pictures/1000000100000140000000683FE5DEDD.png" manifest:media-type="image/png"/>
  <manifest:file-entry manifest:full-path="Pictures/1000000100000018000000105ED02510.png" manifest:media-type="image/png"/>
  <manifest:file-entry manifest:full-path="Pictures/1000000100000108000000306F214450.png" manifest:media-type="image/png"/>
  <manifest:file-entry manifest:full-path="Pictures/100000010000003000000030EAD82109.png" manifest:media-type="image/png"/>
  <manifest:file-entry manifest:full-path="Pictures/100000010000009000000018B965A443.png" manifest:media-type="image/png"/>
  <manifest:file-entry manifest:full-path="Pictures/10000001000000A000000018D5785FBE.png" manifest:media-type="image/png"/>
  <manifest:file-entry manifest:full-path="Pictures/100000010000002800000024213FAC6F.png" manifest:media-type="image/png"/>
  <manifest:file-entry manifest:full-path="Pictures/1000000100000088000000149D11250E.png" manifest:media-type="image/png"/>
  <manifest:file-entry manifest:full-path="Pictures/100000010000006000000018986CDBB1.png" manifest:media-type="image/png"/>
  <manifest:file-entry manifest:full-path="Pictures/1000000100000038000000386C2DD66A.png" manifest:media-type="image/png"/>
  <manifest:file-entry manifest:full-path="Pictures/10000001000000300000001CB6B506DC.png" manifest:media-type="image/png"/>
  <manifest:file-entry manifest:full-path="Pictures/1000000100000030000000288E8AB59E.png" manifest:media-type="image/png"/>
  <manifest:file-entry manifest:full-path="Pictures/10000001000000180000001C830A6DD9.png" manifest:media-type="image/png"/>
  <manifest:file-entry manifest:full-path="Pictures/100000010000002800000018B54901D8.png" manifest:media-type="image/png"/>
  <manifest:file-entry manifest:full-path="Pictures/10000001000000300000002CEA348A2D.png" manifest:media-type="image/png"/>
  <manifest:file-entry manifest:full-path="Pictures/10000001000000480000002463CFB402.png" manifest:media-type="image/png"/>
  <manifest:file-entry manifest:full-path="Pictures/10000001000000F00000001CA46851F3.png" manifest:media-type="image/png"/>
  <manifest:file-entry manifest:full-path="Pictures/1000000100000018000000140CAA5A07.png" manifest:media-type="image/png"/>
  <manifest:file-entry manifest:full-path="Pictures/10000001000000300000002C2DE207D0.png" manifest:media-type="image/png"/>
  <manifest:file-entry manifest:full-path="Pictures/10000001000000380000002CA4DF55E2.png" manifest:media-type="image/png"/>
  <manifest:file-entry manifest:full-path="Pictures/10000001000000300000000C99D8B069.png" manifest:media-type="image/png"/>
  <manifest:file-entry manifest:full-path="Pictures/10000001000000200000001873C8C3BE.png" manifest:media-type="image/png"/>
  <manifest:file-entry manifest:full-path="Pictures/100000010000002000000020D2F234CE.png" manifest:media-type="image/png"/>
  <manifest:file-entry manifest:full-path="Pictures/100000010000001800000010B09CB456.png" manifest:media-type="image/png"/>
  <manifest:file-entry manifest:full-path="Pictures/1000000100000018000000146E114C36.png" manifest:media-type="image/png"/>
  <manifest:file-entry manifest:full-path="Pictures/1000000100000030000000288D77663A.png" manifest:media-type="image/png"/>
  <manifest:file-entry manifest:full-path="Pictures/1000000100000018000000144BC76F3F.png" manifest:media-type="image/png"/>
  <manifest:file-entry manifest:full-path="Pictures/10000001000000280000002CF973BECA.png" manifest:media-type="image/png"/>
  <manifest:file-entry manifest:full-path="Pictures/10000001000000300000001C43A3A880.png" manifest:media-type="image/png"/>
  <manifest:file-entry manifest:full-path="Pictures/10000001000000400000004C4DBA26D9.png" manifest:media-type="image/png"/>
  <manifest:file-entry manifest:full-path="Pictures/1000000100000048000000602D4166C3.png" manifest:media-type="image/png"/>
  <manifest:file-entry manifest:full-path="Pictures/100000010000017000000040B57F5491.png" manifest:media-type="image/png"/>
  <manifest:file-entry manifest:full-path="Pictures/10000001000000C8000000340A14A0EA.png" manifest:media-type="image/png"/>
  <manifest:file-entry manifest:full-path="Pictures/100000010000002800000030D6505613.png" manifest:media-type="image/png"/>
  <manifest:file-entry manifest:full-path="Pictures/10000001000000400000002CDD9C8FE2.png" manifest:media-type="image/png"/>
  <manifest:file-entry manifest:full-path="Pictures/10000001000003F00000005C99E556B8.png" manifest:media-type="image/png"/>
  <manifest:file-entry manifest:full-path="Pictures/100000010000001800000010E97BE03E.png" manifest:media-type="image/png"/>
  <manifest:file-entry manifest:full-path="Pictures/10000001000000800000005460D5AD4B.png" manifest:media-type="image/png"/>
  <manifest:file-entry manifest:full-path="Pictures/100000010000001800000018499E760A.png" manifest:media-type="image/png"/>
  <manifest:file-entry manifest:full-path="Pictures/10000001000000380000002C28EE998A.png" manifest:media-type="image/png"/>
  <manifest:file-entry manifest:full-path="Pictures/100000010000003800000058D70BC960.png" manifest:media-type="image/png"/>
  <manifest:file-entry manifest:full-path="Pictures/10000001000000280000002060EDAA11.png" manifest:media-type="image/png"/>
  <manifest:file-entry manifest:full-path="Pictures/1000000100000028000000188F44C989.png" manifest:media-type="image/png"/>
  <manifest:file-entry manifest:full-path="Pictures/1000000100000088000000309F44C067.png" manifest:media-type="image/png"/>
  <manifest:file-entry manifest:full-path="Pictures/10000001000001580000003C4647681B.png" manifest:media-type="image/png"/>
  <manifest:file-entry manifest:full-path="Pictures/10000001000000300000003032704F14.png" manifest:media-type="image/png"/>
  <manifest:file-entry manifest:full-path="Pictures/10000001000000B00000002CB627504F.png" manifest:media-type="image/png"/>
  <manifest:file-entry manifest:full-path="Pictures/100000010000003800000030F74CEFCC.png" manifest:media-type="image/png"/>
  <manifest:file-entry manifest:full-path="Pictures/1000000100000028000000283CC87102.png" manifest:media-type="image/png"/>
  <manifest:file-entry manifest:full-path="Pictures/1000000100000088000000340FD8C3E9.png" manifest:media-type="image/png"/>
  <manifest:file-entry manifest:full-path="Pictures/1000000100000030000000306C2DB3BE.png" manifest:media-type="image/png"/>
  <manifest:file-entry manifest:full-path="Pictures/10000001000000380000002C0D6F73A0.png" manifest:media-type="image/png"/>
  <manifest:file-entry manifest:full-path="Pictures/100000010000004800000074110CFDCB.png" manifest:media-type="image/png"/>
  <manifest:file-entry manifest:full-path="Pictures/10000001000000300000002428D65DE8.png" manifest:media-type="image/png"/>
  <manifest:file-entry manifest:full-path="Pictures/100000010000006000000038BA1522E8.png" manifest:media-type="image/png"/>
  <manifest:file-entry manifest:full-path="Pictures/100000010000003000000014FD784AAA.png" manifest:media-type="image/png"/>
  <manifest:file-entry manifest:full-path="Pictures/10000001000000180000001053A70FEB.png" manifest:media-type="image/png"/>
  <manifest:file-entry manifest:full-path="Pictures/100000010000001800000020B31CA0D6.png" manifest:media-type="image/png"/>
  <manifest:file-entry manifest:full-path="Pictures/10000001000001080000002C1B1079A8.png" manifest:media-type="image/png"/>
  <manifest:file-entry manifest:full-path="Pictures/1000000100000040000000285D62096A.png" manifest:media-type="image/png"/>
  <manifest:file-entry manifest:full-path="Pictures/1000000100000020000000102960F537.png" manifest:media-type="image/png"/>
  <manifest:file-entry manifest:full-path="Pictures/1000000100000050000000103EAF3C98.png" manifest:media-type="image/png"/>
  <manifest:file-entry manifest:full-path="Pictures/1000000100000028000000103A5C7891.png" manifest:media-type="image/png"/>
  <manifest:file-entry manifest:full-path="Pictures/10000001000000380000003466FBCC6F.png" manifest:media-type="image/png"/>
  <manifest:file-entry manifest:full-path="Pictures/10000001000000480000004486321F27.png" manifest:media-type="image/png"/>
  <manifest:file-entry manifest:full-path="Pictures/100000010000001800000010D149816F.png" manifest:media-type="image/png"/>
  <manifest:file-entry manifest:full-path="Pictures/10000001000000380000003059DAB2C9.png" manifest:media-type="image/png"/>
  <manifest:file-entry manifest:full-path="Pictures/1000000100000040000000346D38459C.png" manifest:media-type="image/png"/>
  <manifest:file-entry manifest:full-path="Pictures/10000001000000780000004C8F909334.png" manifest:media-type="image/png"/>
  <manifest:file-entry manifest:full-path="Pictures/100000010000003000000030496D089F.png" manifest:media-type="image/png"/>
  <manifest:file-entry manifest:full-path="Pictures/10000001000000500000001086336893.png" manifest:media-type="image/png"/>
  <manifest:file-entry manifest:full-path="Pictures/1000000100000088000000442F3305A8.png" manifest:media-type="image/png"/>
  <manifest:file-entry manifest:full-path="Pictures/100000010000002000000020AA2969DA.png" manifest:media-type="image/png"/>
  <manifest:file-entry manifest:full-path="Pictures/10000001000000180000001456A1C520.png" manifest:media-type="image/png"/>
  <manifest:file-entry manifest:full-path="Pictures/100000010000002000000028C9FDA3F6.png" manifest:media-type="image/png"/>
  <manifest:file-entry manifest:full-path="Pictures/100000010000002800000024DD9F3B6D.png" manifest:media-type="image/png"/>
  <manifest:file-entry manifest:full-path="Pictures/10000001000000700000003404EAD748.png" manifest:media-type="image/png"/>
  <manifest:file-entry manifest:full-path="Pictures/10000001000000200000000CB79022D8.png" manifest:media-type="image/png"/>
  <manifest:file-entry manifest:full-path="Pictures/10000001000000880000003063148653.png" manifest:media-type="image/png"/>
  <manifest:file-entry manifest:full-path="Pictures/100000010000006000000038154E9A05.png" manifest:media-type="image/png"/>
  <manifest:file-entry manifest:full-path="Pictures/100000010000005000000034B768F545.png" manifest:media-type="image/png"/>
  <manifest:file-entry manifest:full-path="Pictures/100000010000001800000014FFEB9355.png" manifest:media-type="image/png"/>
  <manifest:file-entry manifest:full-path="Pictures/10000001000000700000005CA27CDEE5.png" manifest:media-type="image/png"/>
  <manifest:file-entry manifest:full-path="Pictures/10000001000000380000002C2E87485D.png" manifest:media-type="image/png"/>
  <manifest:file-entry manifest:full-path="Pictures/10000001000000B80000005C2501EBD9.png" manifest:media-type="image/png"/>
  <manifest:file-entry manifest:full-path="Pictures/100000010000002800000028C763E891.png" manifest:media-type="image/png"/>
  <manifest:file-entry manifest:full-path="Pictures/10000001000000980000007009CEF9D2.png" manifest:media-type="image/png"/>
  <manifest:file-entry manifest:full-path="Pictures/100000010000012800000088D3CEAAE0.png" manifest:media-type="image/png"/>
  <manifest:file-entry manifest:full-path="Pictures/10000001000000880000005C4C05E669.png" manifest:media-type="image/png"/>
  <manifest:file-entry manifest:full-path="Pictures/100000010000003800000010A3579D8D.png" manifest:media-type="image/png"/>
  <manifest:file-entry manifest:full-path="Pictures/10000001000000480000003084CDD7F6.png" manifest:media-type="image/png"/>
  <manifest:file-entry manifest:full-path="Pictures/10000001000000A000000078608F09BD.png" manifest:media-type="image/png"/>
  <manifest:file-entry manifest:full-path="Pictures/1000000100000080000000201E626C30.png" manifest:media-type="image/png"/>
  <manifest:file-entry manifest:full-path="Pictures/1000000100000018000000102289F937.png" manifest:media-type="image/png"/>
  <manifest:file-entry manifest:full-path="Pictures/100000010000003000000028177F92E6.png" manifest:media-type="image/png"/>
  <manifest:file-entry manifest:full-path="Pictures/100000010000001800000010DBBCEB09.png" manifest:media-type="image/png"/>
  <manifest:file-entry manifest:full-path="Pictures/100000010000001800000020629C8E04.png" manifest:media-type="image/png"/>
  <manifest:file-entry manifest:full-path="Pictures/10000001000000A0000000507C056E37.png" manifest:media-type="image/png"/>
  <manifest:file-entry manifest:full-path="Pictures/100000010000005000000040D813ADC9.png" manifest:media-type="image/png"/>
  <manifest:file-entry manifest:full-path="Pictures/1000000100000028000000109BB26A09.png" manifest:media-type="image/png"/>
  <manifest:file-entry manifest:full-path="Pictures/100000010000003800000048364AC7E6.png" manifest:media-type="image/png"/>
  <manifest:file-entry manifest:full-path="Pictures/100000010000001800000010775603A0.png" manifest:media-type="image/png"/>
  <manifest:file-entry manifest:full-path="Pictures/100000010000003000000034BB613465.png" manifest:media-type="image/png"/>
  <manifest:file-entry manifest:full-path="Pictures/10000001000000380000003C11157A24.png" manifest:media-type="image/png"/>
  <manifest:file-entry manifest:full-path="Pictures/10000001000000280000002C0D3AED68.png" manifest:media-type="image/png"/>
  <manifest:file-entry manifest:full-path="Pictures/10000001000000280000003C693D7F6C.png" manifest:media-type="image/png"/>
  <manifest:file-entry manifest:full-path="Pictures/10000001000000380000003C998BD848.png" manifest:media-type="image/png"/>
  <manifest:file-entry manifest:full-path="Pictures/100000010000002000000010255870BE.png" manifest:media-type="image/png"/>
  <manifest:file-entry manifest:full-path="Pictures/100000010000002800000034DD6E8D14.png" manifest:media-type="image/png"/>
  <manifest:file-entry manifest:full-path="Pictures/100000010000004000000038B4DE7B37.png" manifest:media-type="image/png"/>
  <manifest:file-entry manifest:full-path="Pictures/1000000100000090000000AC3E93714E.png" manifest:media-type="image/png"/>
  <manifest:file-entry manifest:full-path="Pictures/10000001000000180000002050423B25.png" manifest:media-type="image/png"/>
  <manifest:file-entry manifest:full-path="Pictures/100000010000003800000010EC8F2B71.png" manifest:media-type="image/png"/>
  <manifest:file-entry manifest:full-path="Pictures/10000001000000380000003433DE8889.png" manifest:media-type="image/png"/>
  <manifest:file-entry manifest:full-path="Pictures/1000000100000030000000580B58BFFE.png" manifest:media-type="image/png"/>
  <manifest:file-entry manifest:full-path="Pictures/1000000100000018000000101EE1E56F.png" manifest:media-type="image/png"/>
  <manifest:file-entry manifest:full-path="Pictures/1000000100000020000000109EBDBB2C.png" manifest:media-type="image/png"/>
  <manifest:file-entry manifest:full-path="Pictures/100000010000004800000038ADBDAEBB.png" manifest:media-type="image/png"/>
  <manifest:file-entry manifest:full-path="Pictures/10000001000000E800000054C41274E0.png" manifest:media-type="image/png"/>
  <manifest:file-entry manifest:full-path="Pictures/100000010000001800000014F90ADA01.png" manifest:media-type="image/png"/>
  <manifest:file-entry manifest:full-path="Pictures/10000001000000180000001C016756B8.png" manifest:media-type="image/png"/>
  <manifest:file-entry manifest:full-path="Pictures/100000010000001800000014CD23ECC0.png" manifest:media-type="image/png"/>
  <manifest:file-entry manifest:full-path="Pictures/10000001000000280000004881CE0330.png" manifest:media-type="image/png"/>
  <manifest:file-entry manifest:full-path="Pictures/1000000100000018000000108FDA16A0.png" manifest:media-type="image/png"/>
  <manifest:file-entry manifest:full-path="Pictures/10000001000000180000001088E24047.png" manifest:media-type="image/png"/>
  <manifest:file-entry manifest:full-path="Pictures/1000000100000018000000101EAD9E39.png" manifest:media-type="image/png"/>
  <manifest:file-entry manifest:full-path="Pictures/10000001000000380000000C5AB312EF.png" manifest:media-type="image/png"/>
  <manifest:file-entry manifest:full-path="Pictures/100000010000005000000010724D51C3.png" manifest:media-type="image/png"/>
  <manifest:file-entry manifest:full-path="Pictures/1000000100000010000000149776B9A4.png" manifest:media-type="image/png"/>
  <manifest:file-entry manifest:full-path="Pictures/1000000100000018000000144D06A8AA.png" manifest:media-type="image/png"/>
  <manifest:file-entry manifest:full-path="Pictures/100000010000003000000038A5D49CD5.png" manifest:media-type="image/png"/>
  <manifest:file-entry manifest:full-path="Pictures/10000001000000180000001413A326C1.png" manifest:media-type="image/png"/>
  <manifest:file-entry manifest:full-path="Pictures/100000010000008800000028C4C8E373.png" manifest:media-type="image/png"/>
  <manifest:file-entry manifest:full-path="Pictures/10000001000000200000002CCDB60309.png" manifest:media-type="image/png"/>
  <manifest:file-entry manifest:full-path="Pictures/100000010000001800000010B2434EC0.png" manifest:media-type="image/png"/>
  <manifest:file-entry manifest:full-path="Pictures/100000010000003000000034A0254F58.png" manifest:media-type="image/png"/>
  <manifest:file-entry manifest:full-path="Pictures/10000001000000380000003C748A4B02.png" manifest:media-type="image/png"/>
  <manifest:file-entry manifest:full-path="Pictures/10000001000000180000001C88B2D0D0.png" manifest:media-type="image/png"/>
  <manifest:file-entry manifest:full-path="Pictures/100000010000006800000018ED2D4D66.png" manifest:media-type="image/png"/>
  <manifest:file-entry manifest:full-path="Pictures/1000000100000040000000441ACA5637.png" manifest:media-type="image/png"/>
  <manifest:file-entry manifest:full-path="Pictures/100000010000007800000054F5BB38AD.png" manifest:media-type="image/png"/>
  <manifest:file-entry manifest:full-path="Pictures/100000010000002800000038ECF978FC.png" manifest:media-type="image/png"/>
  <manifest:file-entry manifest:full-path="Pictures/1000000100000018000000104659AE06.png" manifest:media-type="image/png"/>
  <manifest:file-entry manifest:full-path="Pictures/10000000000004D8000006DAE93DBE66.jpg" manifest:media-type="image/jpeg"/>
  <manifest:file-entry manifest:full-path="Pictures/10000001000000E80000009CB6639DFB.png" manifest:media-type="image/png"/>
  <manifest:file-entry manifest:full-path="Pictures/100000010000002000000024AF5B6FF3.png" manifest:media-type="image/png"/>
  <manifest:file-entry manifest:full-path="Pictures/100000010000010800000038D2FDFAFF.png" manifest:media-type="image/png"/>
  <manifest:file-entry manifest:full-path="Pictures/10000001000000E800000058DF31F969.png" manifest:media-type="image/png"/>
  <manifest:file-entry manifest:full-path="Pictures/10000001000001D0000000285E118205.png" manifest:media-type="image/png"/>
  <manifest:file-entry manifest:full-path="Pictures/10000001000000B000000010AF089F77.png" manifest:media-type="image/png"/>
  <manifest:file-entry manifest:full-path="Pictures/100000010000028800000074499D0E29.png" manifest:media-type="image/png"/>
  <manifest:file-entry manifest:full-path="Pictures/10000001000000300000002C9B41F6D8.png" manifest:media-type="image/png"/>
  <manifest:file-entry manifest:full-path="Pictures/100000010000003000000018A53BD583.png" manifest:media-type="image/png"/>
  <manifest:file-entry manifest:full-path="Pictures/10000001000000D80000004463584FC2.png" manifest:media-type="image/png"/>
  <manifest:file-entry manifest:full-path="Pictures/1000000100000018000000101B031F59.png" manifest:media-type="image/png"/>
  <manifest:file-entry manifest:full-path="Pictures/100000010000011800000048BCD0924C.png" manifest:media-type="image/png"/>
  <manifest:file-entry manifest:full-path="Pictures/100000010000001800000018EB40AF3C.png" manifest:media-type="image/png"/>
  <manifest:file-entry manifest:full-path="Pictures/10000001000000180000000C231E91E0.png" manifest:media-type="image/png"/>
  <manifest:file-entry manifest:full-path="Pictures/10000001000000E0000000683FFF1D4A.png" manifest:media-type="image/png"/>
  <manifest:file-entry manifest:full-path="Pictures/100000010000001800000010687F84DE.png" manifest:media-type="image/png"/>
  <manifest:file-entry manifest:full-path="Pictures/10000001000000180000000CD5EE5204.png" manifest:media-type="image/png"/>
  <manifest:file-entry manifest:full-path="Pictures/1000000100000228000000707BDB12D0.png" manifest:media-type="image/png"/>
  <manifest:file-entry manifest:full-path="Pictures/100000010000001000000014A3835A95.png" manifest:media-type="image/png"/>
  <manifest:file-entry manifest:full-path="Pictures/100000010000007800000028C58A3129.png" manifest:media-type="image/png"/>
  <manifest:file-entry manifest:full-path="Pictures/1000000100000020000000185788FA2F.png" manifest:media-type="image/png"/>
  <manifest:file-entry manifest:full-path="Pictures/10000001000000B80000001005D8FF82.png" manifest:media-type="image/png"/>
  <manifest:file-entry manifest:full-path="Pictures/10000001000001400000007C9B1D1075.png" manifest:media-type="image/png"/>
  <manifest:file-entry manifest:full-path="Pictures/1000000100000220000000488AFBB0AA.png" manifest:media-type="image/png"/>
  <manifest:file-entry manifest:full-path="Pictures/100000010000001800000010DA946742.png" manifest:media-type="image/png"/>
  <manifest:file-entry manifest:full-path="Pictures/10000001000003F8000000600968250F.png" manifest:media-type="image/png"/>
  <manifest:file-entry manifest:full-path="Pictures/10000001000000E800000064ACD5174B.png" manifest:media-type="image/png"/>
  <manifest:file-entry manifest:full-path="Pictures/1000000100000050000000389D34B25E.png" manifest:media-type="image/png"/>
  <manifest:file-entry manifest:full-path="Pictures/10000001000000380000004C1C144C0A.png" manifest:media-type="image/png"/>
  <manifest:file-entry manifest:full-path="Pictures/10000001000000E8000000509922941E.png" manifest:media-type="image/png"/>
  <manifest:file-entry manifest:full-path="Pictures/10000001000000900000001802A9FC7E.png" manifest:media-type="image/png"/>
  <manifest:file-entry manifest:full-path="Pictures/100000010000012800000030B28BFC28.png" manifest:media-type="image/png"/>
  <manifest:file-entry manifest:full-path="Pictures/10000001000000800000005843B3FA30.png" manifest:media-type="image/png"/>
  <manifest:file-entry manifest:full-path="Pictures/10000001000000180000001048C0D596.png" manifest:media-type="image/png"/>
  <manifest:file-entry manifest:full-path="Pictures/100000010000009800000060F78E599E.png" manifest:media-type="image/png"/>
  <manifest:file-entry manifest:full-path="Pictures/10000001000000B8000000180C60DDFC.png" manifest:media-type="image/png"/>
  <manifest:file-entry manifest:full-path="Pictures/100000010000003800000030638304FE.png" manifest:media-type="image/png"/>
  <manifest:file-entry manifest:full-path="Pictures/100000010000002800000010EA656F60.png" manifest:media-type="image/png"/>
  <manifest:file-entry manifest:full-path="Pictures/100000010000003000000028F8093EB8.png" manifest:media-type="image/png"/>
  <manifest:file-entry manifest:full-path="Pictures/10000001000000200000004030F2E9BE.png" manifest:media-type="image/png"/>
  <manifest:file-entry manifest:full-path="Pictures/100000010000008800000014E904D573.png" manifest:media-type="image/png"/>
  <manifest:file-entry manifest:full-path="Pictures/10000001000002180000008C9D3F3EE8.png" manifest:media-type="image/png"/>
  <manifest:file-entry manifest:full-path="Pictures/10000001000000800000007C302B66C9.png" manifest:media-type="image/png"/>
  <manifest:file-entry manifest:full-path="Pictures/10000001000000400000003CEA5538CA.png" manifest:media-type="image/png"/>
  <manifest:file-entry manifest:full-path="Pictures/100000010000005000000040C751093E.png" manifest:media-type="image/png"/>
  <manifest:file-entry manifest:full-path="Pictures/1000000100000028000000289956D3E3.png" manifest:media-type="image/png"/>
  <manifest:file-entry manifest:full-path="Pictures/100000010000001800000010CE9BDD07.png" manifest:media-type="image/png"/>
  <manifest:file-entry manifest:full-path="Pictures/1000000100000030000000287562CC3B.png" manifest:media-type="image/png"/>
  <manifest:file-entry manifest:full-path="Pictures/10000001000000300000002C4BA55559.png" manifest:media-type="image/png"/>
  <manifest:file-entry manifest:full-path="Pictures/1000000100000018000000204FCC4432.png" manifest:media-type="image/png"/>
  <manifest:file-entry manifest:full-path="Pictures/1000000100000018000000148CD95BFC.png" manifest:media-type="image/png"/>
  <manifest:file-entry manifest:full-path="Pictures/100000010000006800000040EA62C6FA.png" manifest:media-type="image/png"/>
  <manifest:file-entry manifest:full-path="Pictures/100000010000003000000038B995D27D.png" manifest:media-type="image/png"/>
  <manifest:file-entry manifest:full-path="Pictures/1000000100000020000000240C32E51F.png" manifest:media-type="image/png"/>
  <manifest:file-entry manifest:full-path="Pictures/100000010000001800000010360B0783.png" manifest:media-type="image/png"/>
  <manifest:file-entry manifest:full-path="Pictures/10000001000000180000001420666D48.png" manifest:media-type="image/png"/>
  <manifest:file-entry manifest:full-path="Pictures/1000000100000030000000304DAF25AA.png" manifest:media-type="image/png"/>
  <manifest:file-entry manifest:full-path="Pictures/10000001000000180000001426A4B6BE.png" manifest:media-type="image/png"/>
  <manifest:file-entry manifest:full-path="Pictures/1000000100000028000000103DC438CA.png" manifest:media-type="image/png"/>
  <manifest:file-entry manifest:full-path="Pictures/10000001000000300000001CE4BD8D86.png" manifest:media-type="image/png"/>
  <manifest:file-entry manifest:full-path="Pictures/10000001000000280000002022FCCD5A.png" manifest:media-type="image/png"/>
  <manifest:file-entry manifest:full-path="Pictures/10000001000000380000001CCED5C50A.png" manifest:media-type="image/png"/>
  <manifest:file-entry manifest:full-path="Pictures/10000001000001C8000000D86DFE01DA.png" manifest:media-type="image/png"/>
  <manifest:file-entry manifest:full-path="Pictures/10000000000004D8000006DA390B9312.jpg" manifest:media-type="image/jpeg"/>
  <manifest:file-entry manifest:full-path="Pictures/10000001000000200000001025C6F6E7.png" manifest:media-type="image/png"/>
  <manifest:file-entry manifest:full-path="Pictures/10000001000000380000002C1832461F.png" manifest:media-type="image/png"/>
  <manifest:file-entry manifest:full-path="Pictures/10000001000000880000001445A69716.png" manifest:media-type="image/png"/>
  <manifest:file-entry manifest:full-path="Pictures/10000001000000300000001C5F5A29E8.png" manifest:media-type="image/png"/>
  <manifest:file-entry manifest:full-path="Pictures/100000010000002000000044586BC4B6.png" manifest:media-type="image/png"/>
  <manifest:file-entry manifest:full-path="Pictures/100000010000003800000030E91DE152.png" manifest:media-type="image/png"/>
  <manifest:file-entry manifest:full-path="Pictures/10000001000000400000003481F47FCD.png" manifest:media-type="image/png"/>
  <manifest:file-entry manifest:full-path="Pictures/100000010000006000000058FFB3A2FF.png" manifest:media-type="image/png"/>
  <manifest:file-entry manifest:full-path="Pictures/100000010000004800000064C0A8C8C3.png" manifest:media-type="image/png"/>
  <manifest:file-entry manifest:full-path="Pictures/1000000100000018000000109B1FD0C6.png" manifest:media-type="image/png"/>
  <manifest:file-entry manifest:full-path="Pictures/1000000100000018000000104B4E3CAE.png" manifest:media-type="image/png"/>
  <manifest:file-entry manifest:full-path="Pictures/100000010000005000000024D8972DE9.png" manifest:media-type="image/png"/>
  <manifest:file-entry manifest:full-path="Pictures/10000001000000180000001849FF5DEF.png" manifest:media-type="image/png"/>
  <manifest:file-entry manifest:full-path="Pictures/1000000100000018000000181900026A.png" manifest:media-type="image/png"/>
  <manifest:file-entry manifest:full-path="Pictures/1000000100000090000000104F1E125F.png" manifest:media-type="image/png"/>
  <manifest:file-entry manifest:full-path="Pictures/100000010000001800000014640F7281.png" manifest:media-type="image/png"/>
  <manifest:file-entry manifest:full-path="Pictures/10000001000000180000001456F6F904.png" manifest:media-type="image/png"/>
  <manifest:file-entry manifest:full-path="Pictures/10000001000000800000003CB3CED65E.png" manifest:media-type="image/png"/>
  <manifest:file-entry manifest:full-path="Pictures/10000001000000200000003048F3040A.png" manifest:media-type="image/png"/>
  <manifest:file-entry manifest:full-path="Pictures/10000001000000380000002C1B719E60.png" manifest:media-type="image/png"/>
  <manifest:file-entry manifest:full-path="Pictures/1000000100000070000000605F225B5C.png" manifest:media-type="image/png"/>
  <manifest:file-entry manifest:full-path="Pictures/1000000100000028000000386A7751D0.png" manifest:media-type="image/png"/>
  <manifest:file-entry manifest:full-path="Pictures/10000001000000280000003072AADE03.png" manifest:media-type="image/png"/>
  <manifest:file-entry manifest:full-path="Pictures/10000001000000300000006C93D02A8C.png" manifest:media-type="image/png"/>
  <manifest:file-entry manifest:full-path="Pictures/10000001000000480000005470A14ED3.png" manifest:media-type="image/png"/>
  <manifest:file-entry manifest:full-path="Pictures/1000000100000030000000147A410230.png" manifest:media-type="image/png"/>
  <manifest:file-entry manifest:full-path="Pictures/10000001000000400000005CADB09205.png" manifest:media-type="image/png"/>
  <manifest:file-entry manifest:full-path="Pictures/10000001000000280000000CE4A59775.png" manifest:media-type="image/png"/>
  <manifest:file-entry manifest:full-path="Pictures/100000010000007000000078102DBAD0.png" manifest:media-type="image/png"/>
  <manifest:file-entry manifest:full-path="Pictures/1000000100000058000000443069CD55.png" manifest:media-type="image/png"/>
  <manifest:file-entry manifest:full-path="Pictures/10000001000000300000001064BB5141.png" manifest:media-type="image/png"/>
  <manifest:file-entry manifest:full-path="Pictures/1000000100000028000000300EE96575.png" manifest:media-type="image/png"/>
  <manifest:file-entry manifest:full-path="Pictures/1000000100000018000000141E77DCDF.png" manifest:media-type="image/png"/>
  <manifest:file-entry manifest:full-path="Pictures/100000010000003000000010CA7030CF.png" manifest:media-type="image/png"/>
  <manifest:file-entry manifest:full-path="Pictures/100000010000007000000028FC96B0D5.png" manifest:media-type="image/png"/>
  <manifest:file-entry manifest:full-path="Pictures/100000010000001800000010438EDD91.png" manifest:media-type="image/png"/>
  <manifest:file-entry manifest:full-path="Pictures/1000000100000018000000102AB41D78.png" manifest:media-type="image/png"/>
  <manifest:file-entry manifest:full-path="Pictures/10000001000000180000001046B1C876.png" manifest:media-type="image/png"/>
  <manifest:file-entry manifest:full-path="Pictures/1000000100000120000000644EB5779D.png" manifest:media-type="image/png"/>
  <manifest:file-entry manifest:full-path="Pictures/100000010000002800000024EE8FE7D0.png" manifest:media-type="image/png"/>
  <manifest:file-entry manifest:full-path="Pictures/1000000100000018000000182DE6D07B.png" manifest:media-type="image/png"/>
  <manifest:file-entry manifest:full-path="Pictures/1000000100000018000000107C284799.png" manifest:media-type="image/png"/>
  <manifest:file-entry manifest:full-path="Pictures/100000010000001800000014D01CEF9F.png" manifest:media-type="image/png"/>
  <manifest:file-entry manifest:full-path="Pictures/100000010000005800000040B18ABE0D.png" manifest:media-type="image/png"/>
  <manifest:file-entry manifest:full-path="Pictures/1000000100000018000000142EB1EF93.png" manifest:media-type="image/png"/>
  <manifest:file-entry manifest:full-path="Pictures/100000010000001800000010C3B379CC.png" manifest:media-type="image/png"/>
  <manifest:file-entry manifest:full-path="Pictures/1000000100000018000000145E9422F0.png" manifest:media-type="image/png"/>
  <manifest:file-entry manifest:full-path="Pictures/100000010000006000000034F5D28063.png" manifest:media-type="image/png"/>
  <manifest:file-entry manifest:full-path="Pictures/10000001000000480000008CCB431E86.png" manifest:media-type="image/png"/>
  <manifest:file-entry manifest:full-path="Pictures/1000000100000020000000204B03A24F.png" manifest:media-type="image/png"/>
  <manifest:file-entry manifest:full-path="Pictures/1000000100000010000000140EC5EF6F.png" manifest:media-type="image/png"/>
  <manifest:file-entry manifest:full-path="Pictures/1000000100000018000000108C0CE2F1.png" manifest:media-type="image/png"/>
  <manifest:file-entry manifest:full-path="Pictures/100000010000019000000044AC18DC4B.png" manifest:media-type="image/png"/>
  <manifest:file-entry manifest:full-path="Pictures/1000000100000038000000284D8A246B.png" manifest:media-type="image/png"/>
  <manifest:file-entry manifest:full-path="Pictures/1000000100000018000000206A37B020.png" manifest:media-type="image/png"/>
  <manifest:file-entry manifest:full-path="Pictures/100000010000001800000010CE3C15EC.png" manifest:media-type="image/png"/>
  <manifest:file-entry manifest:full-path="Pictures/1000000100000018000000109BBD0882.png" manifest:media-type="image/png"/>
  <manifest:file-entry manifest:full-path="Pictures/10000001000001A000000070E55D8F92.png" manifest:media-type="image/png"/>
  <manifest:file-entry manifest:full-path="Pictures/1000000100000038000000346CF23D78.png" manifest:media-type="image/png"/>
  <manifest:file-entry manifest:full-path="Pictures/100000010000008800000038F48B6283.png" manifest:media-type="image/png"/>
  <manifest:file-entry manifest:full-path="Pictures/100000010000005000000058D141B5C5.png" manifest:media-type="image/png"/>
  <manifest:file-entry manifest:full-path="Pictures/100000010000008800000040D4326A96.png" manifest:media-type="image/png"/>
  <manifest:file-entry manifest:full-path="Pictures/10000001000000380000003041482105.png" manifest:media-type="image/png"/>
  <manifest:file-entry manifest:full-path="Pictures/1000000100000030000000341CBDB904.png" manifest:media-type="image/png"/>
  <manifest:file-entry manifest:full-path="Pictures/10000001000000400000003C501F4DFE.png" manifest:media-type="image/png"/>
  <manifest:file-entry manifest:full-path="Pictures/10000001000000B00000005005A4F20D.png" manifest:media-type="image/png"/>
  <manifest:file-entry manifest:full-path="Pictures/100000010000003800000044A3FC5CBF.png" manifest:media-type="image/png"/>
  <manifest:file-entry manifest:full-path="Pictures/10000001000000380000006020B73311.png" manifest:media-type="image/png"/>
  <manifest:file-entry manifest:full-path="Pictures/100000010000001800000010452B6A5E.png" manifest:media-type="image/png"/>
  <manifest:file-entry manifest:full-path="Pictures/100000010000005800000020ED263DB4.png" manifest:media-type="image/png"/>
  <manifest:file-entry manifest:full-path="Pictures/10000001000000280000000C449A7598.png" manifest:media-type="image/png"/>
  <manifest:file-entry manifest:full-path="Pictures/10000001000000580000000C08032920.png" manifest:media-type="image/png"/>
  <manifest:file-entry manifest:full-path="Pictures/100000010000001800000014C59A6365.png" manifest:media-type="image/png"/>
  <manifest:file-entry manifest:full-path="Pictures/100000010000005800000040A789372B.png" manifest:media-type="image/png"/>
  <manifest:file-entry manifest:full-path="Pictures/100000010000015000000030ABB980CE.png" manifest:media-type="image/png"/>
  <manifest:file-entry manifest:full-path="Pictures/1000000100000100000000285C7DEA56.png" manifest:media-type="image/png"/>
  <manifest:file-entry manifest:full-path="Pictures/100000010000001800000030FBEE6869.png" manifest:media-type="image/png"/>
  <manifest:file-entry manifest:full-path="Pictures/10000001000000480000002CD351E9C4.png" manifest:media-type="image/png"/>
  <manifest:file-entry manifest:full-path="Pictures/10000001000000800000005C71033F87.png" manifest:media-type="image/png"/>
  <manifest:file-entry manifest:full-path="Pictures/10000001000000180000000CF1D8940F.png" manifest:media-type="image/png"/>
  <manifest:file-entry manifest:full-path="Pictures/1000000100000088000000342A98AD42.png" manifest:media-type="image/png"/>
  <manifest:file-entry manifest:full-path="Pictures/10000001000000200000000CCDC1F7C0.png" manifest:media-type="image/png"/>
  <manifest:file-entry manifest:full-path="Pictures/1000000100000098000000304468CBD5.png" manifest:media-type="image/png"/>
  <manifest:file-entry manifest:full-path="Pictures/10000001000000700000003CAB307A9D.png" manifest:media-type="image/png"/>
  <manifest:file-entry manifest:full-path="Pictures/1000000100000080000000206E2ACB96.png" manifest:media-type="image/png"/>
  <manifest:file-entry manifest:full-path="Pictures/1000000100000080000000409F94C9E3.png" manifest:media-type="image/png"/>
  <manifest:file-entry manifest:full-path="Pictures/100000010000008800000068701B9FD5.png" manifest:media-type="image/png"/>
  <manifest:file-entry manifest:full-path="Pictures/10000001000000A00000001CD90843A4.png" manifest:media-type="image/png"/>
  <manifest:file-entry manifest:full-path="Pictures/10000001000000380000004085CDA96B.png" manifest:media-type="image/png"/>
  <manifest:file-entry manifest:full-path="Pictures/10000001000000180000001059242711.png" manifest:media-type="image/png"/>
  <manifest:file-entry manifest:full-path="Pictures/10000001000000A80000004C8F9D5AFB.png" manifest:media-type="image/png"/>
  <manifest:file-entry manifest:full-path="Pictures/1000000100000030000000288300EEAF.png" manifest:media-type="image/png"/>
  <manifest:file-entry manifest:full-path="Pictures/10000001000000300000004C5B21F520.png" manifest:media-type="image/png"/>
  <manifest:file-entry manifest:full-path="Pictures/10000001000000180000001496E58910.png" manifest:media-type="image/png"/>
  <manifest:file-entry manifest:full-path="Pictures/10000001000000400000003841B7BA94.png" manifest:media-type="image/png"/>
  <manifest:file-entry manifest:full-path="Pictures/100000010000002000000028EF349D91.png" manifest:media-type="image/png"/>
  <manifest:file-entry manifest:full-path="Pictures/10000001000000300000002C82573BF9.png" manifest:media-type="image/png"/>
  <manifest:file-entry manifest:full-path="Pictures/10000001000000280000003CBC622E95.png" manifest:media-type="image/png"/>
  <manifest:file-entry manifest:full-path="Pictures/100000010000003000000040C727867E.png" manifest:media-type="image/png"/>
  <manifest:file-entry manifest:full-path="Pictures/100000010000001800000030E588C038.png" manifest:media-type="image/png"/>
  <manifest:file-entry manifest:full-path="Pictures/10000001000000280000008880ADDF8C.png" manifest:media-type="image/png"/>
  <manifest:file-entry manifest:full-path="Pictures/1000000100000030000000306B9C535A.png" manifest:media-type="image/png"/>
  <manifest:file-entry manifest:full-path="Pictures/100000010000002800000024ABB42F96.png" manifest:media-type="image/png"/>
  <manifest:file-entry manifest:full-path="Pictures/1000000100000028000000107A60A791.png" manifest:media-type="image/png"/>
  <manifest:file-entry manifest:full-path="Pictures/10000001000000380000002090E552E3.png" manifest:media-type="image/png"/>
  <manifest:file-entry manifest:full-path="Pictures/10000001000000180000001CFE754496.png" manifest:media-type="image/png"/>
  <manifest:file-entry manifest:full-path="Pictures/10000001000000900000005450D4A011.png" manifest:media-type="image/png"/>
  <manifest:file-entry manifest:full-path="Pictures/100000010000001800000014ACECB963.png" manifest:media-type="image/png"/>
  <manifest:file-entry manifest:full-path="Pictures/100000010000001800000014C30769AA.png" manifest:media-type="image/png"/>
  <manifest:file-entry manifest:full-path="Pictures/100000010000003800000030028C7FB6.png" manifest:media-type="image/png"/>
  <manifest:file-entry manifest:full-path="Pictures/10000001000000180000000C3D6C56BA.png" manifest:media-type="image/png"/>
  <manifest:file-entry manifest:full-path="Pictures/10000001000000180000001029F498F4.png" manifest:media-type="image/png"/>
  <manifest:file-entry manifest:full-path="Pictures/10000001000000500000000C6CD0B214.png" manifest:media-type="image/png"/>
  <manifest:file-entry manifest:full-path="Pictures/10000001000000400000002C036B7353.png" manifest:media-type="image/png"/>
  <manifest:file-entry manifest:full-path="Pictures/100000010000002800000038C94A7E4F.png" manifest:media-type="image/png"/>
  <manifest:file-entry manifest:full-path="Pictures/10000001000000200000004C85426A2A.png" manifest:media-type="image/png"/>
  <manifest:file-entry manifest:full-path="Pictures/10000001000000480000005C693F3E86.png" manifest:media-type="image/png"/>
  <manifest:file-entry manifest:full-path="Pictures/100000010000003000000044231B31D6.png" manifest:media-type="image/png"/>
  <manifest:file-entry manifest:full-path="Pictures/100000010000002000000020B25AE42D.png" manifest:media-type="image/png"/>
  <manifest:file-entry manifest:full-path="Pictures/10000001000000980000005CD702EE81.png" manifest:media-type="image/png"/>
  <manifest:file-entry manifest:full-path="Pictures/1000000100000018000000109AD4330C.png" manifest:media-type="image/png"/>
  <manifest:file-entry manifest:full-path="Pictures/1000000100000020000000203A2DFA6C.png" manifest:media-type="image/png"/>
  <manifest:file-entry manifest:full-path="Pictures/10000001000000380000003808438F2E.png" manifest:media-type="image/png"/>
  <manifest:file-entry manifest:full-path="Pictures/1000000100000080000000782592A574.png" manifest:media-type="image/png"/>
  <manifest:file-entry manifest:full-path="Pictures/10000001000000180000000CC0F042B5.png" manifest:media-type="image/png"/>
  <manifest:file-entry manifest:full-path="Pictures/10000001000000780000002885BA519F.png" manifest:media-type="image/png"/>
  <manifest:file-entry manifest:full-path="Pictures/100000010000001800000014A2C81D85.png" manifest:media-type="image/png"/>
  <manifest:file-entry manifest:full-path="Pictures/100000010000002800000024F3A620F0.png" manifest:media-type="image/png"/>
  <manifest:file-entry manifest:full-path="Pictures/100000010000001800000014D6FADA9C.png" manifest:media-type="image/png"/>
  <manifest:file-entry manifest:full-path="Pictures/100000010000001800000010E894E703.png" manifest:media-type="image/png"/>
  <manifest:file-entry manifest:full-path="Pictures/1000000100000018000000149D53B0DF.png" manifest:media-type="image/png"/>
  <manifest:file-entry manifest:full-path="Pictures/100000010000003800000014B1D69A10.png" manifest:media-type="image/png"/>
  <manifest:file-entry manifest:full-path="Pictures/1000000100000018000000145234841C.png" manifest:media-type="image/png"/>
  <manifest:file-entry manifest:full-path="Pictures/100000010000001800000010B7AAF418.png" manifest:media-type="image/png"/>
  <manifest:file-entry manifest:full-path="Pictures/10000001000000380000002CC2C356C9.png" manifest:media-type="image/png"/>
  <manifest:file-entry manifest:full-path="Pictures/100000010000002800000034BD4A7E37.png" manifest:media-type="image/png"/>
  <manifest:file-entry manifest:full-path="Pictures/10000001000000300000001C20A06095.png" manifest:media-type="image/png"/>
  <manifest:file-entry manifest:full-path="Pictures/10000001000003600000005C2E2AA22E.png" manifest:media-type="image/png"/>
  <manifest:file-entry manifest:full-path="Pictures/10000001000000300000001C0F3AFD99.png" manifest:media-type="image/png"/>
  <manifest:file-entry manifest:full-path="Pictures/100000010000003800000028A5A6FA28.png" manifest:media-type="image/png"/>
  <manifest:file-entry manifest:full-path="Pictures/10000001000000400000004C86E87036.png" manifest:media-type="image/png"/>
  <manifest:file-entry manifest:full-path="Pictures/10000001000000300000002CAE256861.png" manifest:media-type="image/png"/>
  <manifest:file-entry manifest:full-path="Pictures/10000001000000500000005412EF98E0.png" manifest:media-type="image/png"/>
  <manifest:file-entry manifest:full-path="Pictures/100000010000001800000010B82FF7AD.png" manifest:media-type="image/png"/>
  <manifest:file-entry manifest:full-path="Pictures/1000000100000030000000389B9F1363.png" manifest:media-type="image/png"/>
  <manifest:file-entry manifest:full-path="Pictures/10000001000000300000002867C64891.png" manifest:media-type="image/png"/>
  <manifest:file-entry manifest:full-path="Pictures/10000001000000280000002C5C633FC5.png" manifest:media-type="image/png"/>
  <manifest:file-entry manifest:full-path="Pictures/100000010000001800000010A54B8DA0.png" manifest:media-type="image/png"/>
  <manifest:file-entry manifest:full-path="Pictures/1000000100000078000000489E341C56.png" manifest:media-type="image/png"/>
  <manifest:file-entry manifest:full-path="Pictures/10000001000000C00000002057FE7A0C.png" manifest:media-type="image/png"/>
  <manifest:file-entry manifest:full-path="Pictures/10000001000001900000015CFA50F716.png" manifest:media-type="image/png"/>
  <manifest:file-entry manifest:full-path="Pictures/10000001000000280000008429C73EE6.png" manifest:media-type="image/png"/>
  <manifest:file-entry manifest:full-path="Pictures/10000001000000600000005C49B2097C.png" manifest:media-type="image/png"/>
  <manifest:file-entry manifest:full-path="Pictures/10000001000000580000002C642AE918.png" manifest:media-type="image/png"/>
  <manifest:file-entry manifest:full-path="Pictures/10000001000000180000000C052808CB.png" manifest:media-type="image/png"/>
  <manifest:file-entry manifest:full-path="Pictures/1000000100000018000000105C35D663.png" manifest:media-type="image/png"/>
  <manifest:file-entry manifest:full-path="Pictures/10000001000000280000001067294989.png" manifest:media-type="image/png"/>
  <manifest:file-entry manifest:full-path="Pictures/10000001000000B0000000CC7EBC9E46.png" manifest:media-type="image/png"/>
  <manifest:file-entry manifest:full-path="Pictures/100000010000007000000048DD1D31D5.png" manifest:media-type="image/png"/>
  <manifest:file-entry manifest:full-path="Pictures/10000001000001C80000006C877CEE78.png" manifest:media-type="image/png"/>
  <manifest:file-entry manifest:full-path="Pictures/10000001000002400000007C2A5E0F66.png" manifest:media-type="image/png"/>
  <manifest:file-entry manifest:full-path="Pictures/100000010000004800000050AE2A87F3.png" manifest:media-type="image/png"/>
  <manifest:file-entry manifest:full-path="Pictures/1000000100000098000000A002CC2A6C.png" manifest:media-type="image/png"/>
  <manifest:file-entry manifest:full-path="Pictures/10000001000000500000001016A87913.png" manifest:media-type="image/png"/>
  <manifest:file-entry manifest:full-path="Pictures/10000001000001500000009897AEF708.png" manifest:media-type="image/png"/>
  <manifest:file-entry manifest:full-path="Pictures/1000000100000840000007482DC0DBE8.png" manifest:media-type="image/png"/>
  <manifest:file-entry manifest:full-path="Pictures/1000000100000030000000188BA93D88.png" manifest:media-type="image/png"/>
  <manifest:file-entry manifest:full-path="Pictures/100000010000003000000048B876BA00.png" manifest:media-type="image/png"/>
  <manifest:file-entry manifest:full-path="Pictures/100000010000004800000038A3B3A364.png" manifest:media-type="image/png"/>
  <manifest:file-entry manifest:full-path="Pictures/100000010000003000000038E12B32C4.png" manifest:media-type="image/png"/>
  <manifest:file-entry manifest:full-path="Pictures/1000000100000050000000545061F071.png" manifest:media-type="image/png"/>
  <manifest:file-entry manifest:full-path="Pictures/100000010000004800000088D4133ABB.png" manifest:media-type="image/png"/>
  <manifest:file-entry manifest:full-path="Pictures/100000010000001800000014C04FFDFA.png" manifest:media-type="image/png"/>
  <manifest:file-entry manifest:full-path="Pictures/10000001000001000000007C3876720D.png" manifest:media-type="image/png"/>
  <manifest:file-entry manifest:full-path="Pictures/10000001000000280000002060FDC4E8.png" manifest:media-type="image/png"/>
  <manifest:file-entry manifest:full-path="Pictures/1000000100000130000000E8E193C726.png" manifest:media-type="image/png"/>
  <manifest:file-entry manifest:full-path="Pictures/100000010000001800000010EFC68764.png" manifest:media-type="image/png"/>
  <manifest:file-entry manifest:full-path="Pictures/10000001000001C800000070BC29633D.png" manifest:media-type="image/png"/>
  <manifest:file-entry manifest:full-path="Pictures/100000010000002800000030CF6588BA.png" manifest:media-type="image/png"/>
  <manifest:file-entry manifest:full-path="Pictures/10000001000006480000007460D29C65.png" manifest:media-type="image/png"/>
  <manifest:file-entry manifest:full-path="Pictures/10000001000000B0000000405659396C.png" manifest:media-type="image/png"/>
  <manifest:file-entry manifest:full-path="Pictures/100000010000002800000008E0F7A728.png" manifest:media-type="image/png"/>
  <manifest:file-entry manifest:full-path="Pictures/100000010000007800000040F32D713E.png" manifest:media-type="image/png"/>
  <manifest:file-entry manifest:full-path="Pictures/1000000100000088000000A0107AEA24.png" manifest:media-type="image/png"/>
  <manifest:file-entry manifest:full-path="Pictures/100000010000003000000034C66D25AA.png" manifest:media-type="image/png"/>
  <manifest:file-entry manifest:full-path="Pictures/100000010000003800000048C1667BDE.png" manifest:media-type="image/png"/>
  <manifest:file-entry manifest:full-path="Pictures/10000001000000200000002856A8C3AF.png" manifest:media-type="image/png"/>
  <manifest:file-entry manifest:full-path="Pictures/100000010000001800000010EE0F8731.png" manifest:media-type="image/png"/>
  <manifest:file-entry manifest:full-path="Pictures/10000001000000380000005CB01B8F38.png" manifest:media-type="image/png"/>
  <manifest:file-entry manifest:full-path="Pictures/100000010000002800000058311C44C7.png" manifest:media-type="image/png"/>
  <manifest:file-entry manifest:full-path="Pictures/1000000100000018000000101F4B9C91.png" manifest:media-type="image/png"/>
  <manifest:file-entry manifest:full-path="Pictures/100000010000001800000010B6A090C4.png" manifest:media-type="image/png"/>
  <manifest:file-entry manifest:full-path="Pictures/10000001000000180000001458A289F2.png" manifest:media-type="image/png"/>
  <manifest:file-entry manifest:full-path="Pictures/10000001000000180000001086651C71.png" manifest:media-type="image/png"/>
  <manifest:file-entry manifest:full-path="Pictures/10000001000000100000002450792239.png" manifest:media-type="image/png"/>
  <manifest:file-entry manifest:full-path="Pictures/100000010000001800000010E4E5B117.png" manifest:media-type="image/png"/>
  <manifest:file-entry manifest:full-path="Pictures/10000001000001A00000005065A31AD8.png" manifest:media-type="image/png"/>
  <manifest:file-entry manifest:full-path="Pictures/1000000100000020000000204BD1369C.png" manifest:media-type="image/png"/>
  <manifest:file-entry manifest:full-path="Pictures/10000001000000480000002480E587F7.png" manifest:media-type="image/png"/>
  <manifest:file-entry manifest:full-path="Pictures/10000001000000180000001CB822E815.png" manifest:media-type="image/png"/>
  <manifest:file-entry manifest:full-path="Pictures/1000000100000018000000101C9D52F4.png" manifest:media-type="image/png"/>
  <manifest:file-entry manifest:full-path="Pictures/100000010000006000000054A3CD7B44.png" manifest:media-type="image/png"/>
  <manifest:file-entry manifest:full-path="Pictures/1000000100000040000000583D066B7B.png" manifest:media-type="image/png"/>
  <manifest:file-entry manifest:full-path="Pictures/10000001000000E8000000805E539D5F.png" manifest:media-type="image/png"/>
  <manifest:file-entry manifest:full-path="Pictures/100000010000004000000030B1DF6413.png" manifest:media-type="image/png"/>
  <manifest:file-entry manifest:full-path="Pictures/1000000100000018000000142A88C6CE.png" manifest:media-type="image/png"/>
  <manifest:file-entry manifest:full-path="Pictures/100000010000008800000058077E68BE.png" manifest:media-type="image/png"/>
  <manifest:file-entry manifest:full-path="Pictures/1000000100000080000000400BAA7446.png" manifest:media-type="image/png"/>
  <manifest:file-entry manifest:full-path="Pictures/100000010000001800000010A9D260A4.png" manifest:media-type="image/png"/>
  <manifest:file-entry manifest:full-path="Pictures/10000001000000180000000CDA040FF3.png" manifest:media-type="image/png"/>
  <manifest:file-entry manifest:full-path="Pictures/10000001000000180000000CF47D976D.png" manifest:media-type="image/png"/>
  <manifest:file-entry manifest:full-path="Pictures/10000001000000600000005C7B2A3B04.png" manifest:media-type="image/png"/>
  <manifest:file-entry manifest:full-path="Pictures/10000001000000180000000CA9C1DBC2.png" manifest:media-type="image/png"/>
  <manifest:file-entry manifest:full-path="Pictures/100000010000003000000020CD5882D2.png" manifest:media-type="image/png"/>
  <manifest:file-entry manifest:full-path="Pictures/10000001000000300000004021ACF9FB.png" manifest:media-type="image/png"/>
  <manifest:file-entry manifest:full-path="Pictures/100000010000004800000010A8EFD7D1.png" manifest:media-type="image/png"/>
  <manifest:file-entry manifest:full-path="Pictures/1000000100000048000000142C07EA59.png" manifest:media-type="image/png"/>
  <manifest:file-entry manifest:full-path="Pictures/1000000100000030000000380983FD16.png" manifest:media-type="image/png"/>
  <manifest:file-entry manifest:full-path="Pictures/100000010000001800000010F9DA1D6A.png" manifest:media-type="image/png"/>
  <manifest:file-entry manifest:full-path="Pictures/10000001000000380000005445A657A5.png" manifest:media-type="image/png"/>
  <manifest:file-entry manifest:full-path="Pictures/100000010000001800000024A31FEE91.png" manifest:media-type="image/png"/>
  <manifest:file-entry manifest:full-path="Pictures/10000001000000E00000002C15A70B19.png" manifest:media-type="image/png"/>
  <manifest:file-entry manifest:full-path="Pictures/100000010000002000000024B63BE901.png" manifest:media-type="image/png"/>
  <manifest:file-entry manifest:full-path="Pictures/1000000100000028000000145527B174.png" manifest:media-type="image/png"/>
  <manifest:file-entry manifest:full-path="Pictures/10000001000000280000003C700B1F93.png" manifest:media-type="image/png"/>
  <manifest:file-entry manifest:full-path="Pictures/10000001000000180000001052CD3250.png" manifest:media-type="image/png"/>
  <manifest:file-entry manifest:full-path="Pictures/1000000100000018000000100B73E185.png" manifest:media-type="image/png"/>
  <manifest:file-entry manifest:full-path="Pictures/1000000100000028000000288C2CB792.png" manifest:media-type="image/png"/>
  <manifest:file-entry manifest:full-path="Pictures/10000001000000380000003018C471C1.png" manifest:media-type="image/png"/>
  <manifest:file-entry manifest:full-path="Pictures/100000010000001800000010B2E0F41A.png" manifest:media-type="image/png"/>
  <manifest:file-entry manifest:full-path="Pictures/10000001000000180000000CBCF28977.png" manifest:media-type="image/png"/>
  <manifest:file-entry manifest:full-path="Pictures/10000001000000180000001099C31D23.png" manifest:media-type="image/png"/>
  <manifest:file-entry manifest:full-path="Pictures/100000010000004000000010D4425FBF.png" manifest:media-type="image/png"/>
  <manifest:file-entry manifest:full-path="Pictures/1000000100000040000000441FDFE80F.png" manifest:media-type="image/png"/>
  <manifest:file-entry manifest:full-path="Pictures/100000010000002000000028976DA768.png" manifest:media-type="image/png"/>
  <manifest:file-entry manifest:full-path="Pictures/100000010000003800000034A744EE54.png" manifest:media-type="image/png"/>
  <manifest:file-entry manifest:full-path="Pictures/1000000100000020000000545BF4B70D.png" manifest:media-type="image/png"/>
  <manifest:file-entry manifest:full-path="Pictures/100000010000004800000010B257C17C.png" manifest:media-type="image/png"/>
  <manifest:file-entry manifest:full-path="Pictures/1000000100000048000000100EC2162A.png" manifest:media-type="image/png"/>
  <manifest:file-entry manifest:full-path="Pictures/10000001000000200000001C13471971.png" manifest:media-type="image/png"/>
  <manifest:file-entry manifest:full-path="Pictures/10000001000000100000001483ECAFDC.png" manifest:media-type="image/png"/>
  <manifest:file-entry manifest:full-path="Pictures/100000010000001800000014199D620B.png" manifest:media-type="image/png"/>
  <manifest:file-entry manifest:full-path="Pictures/1000000100000018000000109A35A401.png" manifest:media-type="image/png"/>
  <manifest:file-entry manifest:full-path="Pictures/10000001000000300000002C30C9AA0E.png" manifest:media-type="image/png"/>
  <manifest:file-entry manifest:full-path="Pictures/100000010000002000000038CE5E0CD0.png" manifest:media-type="image/png"/>
  <manifest:file-entry manifest:full-path="Pictures/10000001000000D8000000601FE213B8.png" manifest:media-type="image/png"/>
  <manifest:file-entry manifest:full-path="Pictures/100000010000010800000070E0A83DF3.png" manifest:media-type="image/png"/>
  <manifest:file-entry manifest:full-path="Pictures/10000001000000E8000000608B2AF35A.png" manifest:media-type="image/png"/>
  <manifest:file-entry manifest:full-path="Pictures/100000010000001800000010D6DD49A9.png" manifest:media-type="image/png"/>
  <manifest:file-entry manifest:full-path="Pictures/10000001000000C8000000285938A3F4.png" manifest:media-type="image/png"/>
  <manifest:file-entry manifest:full-path="Pictures/100000010000005800000028BE7A30DC.png" manifest:media-type="image/png"/>
  <manifest:file-entry manifest:full-path="Pictures/10000001000000180000001070C94231.png" manifest:media-type="image/png"/>
  <manifest:file-entry manifest:full-path="Pictures/1000000100000018000000149A60BA55.png" manifest:media-type="image/png"/>
  <manifest:file-entry manifest:full-path="Pictures/10000001000000180000004069CCFF8E.png" manifest:media-type="image/png"/>
  <manifest:file-entry manifest:full-path="Pictures/100000010000003000000028A924679E.png" manifest:media-type="image/png"/>
  <manifest:file-entry manifest:full-path="Pictures/1000000100000018000000104A2A6A2A.png" manifest:media-type="image/png"/>
  <manifest:file-entry manifest:full-path="Pictures/10000001000000300000004CD3609B3A.png" manifest:media-type="image/png"/>
  <manifest:file-entry manifest:full-path="Pictures/1000000100000088000000283182F48D.png" manifest:media-type="image/png"/>
  <manifest:file-entry manifest:full-path="Pictures/1000000100000040000000246AAA8B06.png" manifest:media-type="image/png"/>
  <manifest:file-entry manifest:full-path="Pictures/10000001000000180000001466B6A598.png" manifest:media-type="image/png"/>
  <manifest:file-entry manifest:full-path="Pictures/100000010000001800000010B7A3E1E3.png" manifest:media-type="image/png"/>
  <manifest:file-entry manifest:full-path="Pictures/10000001000000180000000C7AFD7EC7.png" manifest:media-type="image/png"/>
  <manifest:file-entry manifest:full-path="Pictures/10000001000000180000000C7A4A376E.png" manifest:media-type="image/png"/>
  <manifest:file-entry manifest:full-path="Pictures/10000001000000180000000C9428DBB5.png" manifest:media-type="image/png"/>
  <manifest:file-entry manifest:full-path="Pictures/10000001000000180000000CFCD0EF30.png" manifest:media-type="image/png"/>
  <manifest:file-entry manifest:full-path="Pictures/10000001000000780000002CE0BCF11A.png" manifest:media-type="image/png"/>
  <manifest:file-entry manifest:full-path="Pictures/1000000100000020000000184C3B935C.png" manifest:media-type="image/png"/>
  <manifest:file-entry manifest:full-path="Pictures/10000001000000880000003824961572.png" manifest:media-type="image/png"/>
  <manifest:file-entry manifest:full-path="Pictures/10000001000000180000000C91DFCB68.png" manifest:media-type="image/png"/>
  <manifest:file-entry manifest:full-path="Pictures/1000000100000068000000100D2AF564.png" manifest:media-type="image/png"/>
  <manifest:file-entry manifest:full-path="Pictures/10000001000000B00000003044697F55.png" manifest:media-type="image/png"/>
  <manifest:file-entry manifest:full-path="Pictures/100000010000001800000010CCC8E4FC.png" manifest:media-type="image/png"/>
  <manifest:file-entry manifest:full-path="Pictures/10000001000000F8000000584DA2D8C1.png" manifest:media-type="image/png"/>
  <manifest:file-entry manifest:full-path="Pictures/10000001000005C000000294B4CD2384.png" manifest:media-type="image/png"/>
  <manifest:file-entry manifest:full-path="Pictures/10000001000001B80000009CF70C1D3E.png" manifest:media-type="image/png"/>
  <manifest:file-entry manifest:full-path="Pictures/100000010000004000000048C94E8B0F.png" manifest:media-type="image/png"/>
  <manifest:file-entry manifest:full-path="Pictures/10000001000000180000001080766260.png" manifest:media-type="image/png"/>
  <manifest:file-entry manifest:full-path="Pictures/1000000100000020000000209F298BD3.png" manifest:media-type="image/png"/>
  <manifest:file-entry manifest:full-path="Pictures/10000001000000180000001C41ADE3A7.png" manifest:media-type="image/png"/>
  <manifest:file-entry manifest:full-path="Pictures/1000000100000038000000243F3001A6.png" manifest:media-type="image/png"/>
  <manifest:file-entry manifest:full-path="Pictures/10000001000000180000001CDB8D11B3.png" manifest:media-type="image/png"/>
  <manifest:file-entry manifest:full-path="Pictures/1000000100000040000000280A43BC25.png" manifest:media-type="image/png"/>
  <manifest:file-entry manifest:full-path="Pictures/10000001000000180000000C35C42F01.png" manifest:media-type="image/png"/>
  <manifest:file-entry manifest:full-path="Pictures/100000010000006800000010E6B2DD4D.png" manifest:media-type="image/png"/>
  <manifest:file-entry manifest:full-path="Pictures/100000010000001000000038B95A9745.png" manifest:media-type="image/png"/>
  <manifest:file-entry manifest:full-path="Pictures/10000001000000F800000054E4AA64BD.png" manifest:media-type="image/png"/>
  <manifest:file-entry manifest:full-path="Pictures/1000000100000058000000544DD5508F.png" manifest:media-type="image/png"/>
  <manifest:file-entry manifest:full-path="Pictures/10000001000000B00000004479FC6479.png" manifest:media-type="image/png"/>
  <manifest:file-entry manifest:full-path="Pictures/10000001000000800000004089166143.png" manifest:media-type="image/png"/>
  <manifest:file-entry manifest:full-path="Pictures/10000001000000780000003493D0D904.png" manifest:media-type="image/png"/>
  <manifest:file-entry manifest:full-path="Pictures/10000001000000A800000020EF5A1975.png" manifest:media-type="image/png"/>
  <manifest:file-entry manifest:full-path="Pictures/100000010000001000000014E2BA2FE8.png" manifest:media-type="image/png"/>
  <manifest:file-entry manifest:full-path="Pictures/100000010000023000000074806F83D2.png" manifest:media-type="image/png"/>
  <manifest:file-entry manifest:full-path="Pictures/1000000100000030000000641FDC8042.png" manifest:media-type="image/png"/>
  <manifest:file-entry manifest:full-path="Pictures/10000001000000A8000000403C1A0DA7.png" manifest:media-type="image/png"/>
  <manifest:file-entry manifest:full-path="Pictures/10000001000000200000001CB9C3571A.png" manifest:media-type="image/png"/>
  <manifest:file-entry manifest:full-path="Pictures/10000001000000A000000040A26E4A54.png" manifest:media-type="image/png"/>
  <manifest:file-entry manifest:full-path="Pictures/1000000100000098000000106C232F6D.png" manifest:media-type="image/png"/>
  <manifest:file-entry manifest:full-path="Pictures/10000001000000600000003809E45344.png" manifest:media-type="image/png"/>
  <manifest:file-entry manifest:full-path="Pictures/100000010000001800000010FD66068A.png" manifest:media-type="image/png"/>
  <manifest:file-entry manifest:full-path="Pictures/10000001000000780000003C2B5300A5.png" manifest:media-type="image/png"/>
  <manifest:file-entry manifest:full-path="Pictures/100000010000003000000028480C4B81.png" manifest:media-type="image/png"/>
  <manifest:file-entry manifest:full-path="Pictures/100000010000004800000068F0FB5B22.png" manifest:media-type="image/png"/>
  <manifest:file-entry manifest:full-path="Pictures/1000000100000018000000383574E645.png" manifest:media-type="image/png"/>
  <manifest:file-entry manifest:full-path="Pictures/100000010000009000000028B312E506.png" manifest:media-type="image/png"/>
  <manifest:file-entry manifest:full-path="Pictures/10000001000000500000004404AD9E2B.png" manifest:media-type="image/png"/>
  <manifest:file-entry manifest:full-path="Pictures/10000001000000580000002CE1CD825B.png" manifest:media-type="image/png"/>
  <manifest:file-entry manifest:full-path="Pictures/10000001000000B8000000804D5AC328.png" manifest:media-type="image/png"/>
  <manifest:file-entry manifest:full-path="Pictures/10000001000001100000005CEAE34515.png" manifest:media-type="image/png"/>
  <manifest:file-entry manifest:full-path="Pictures/100000010000020800000040A6EC3AF3.png" manifest:media-type="image/png"/>
  <manifest:file-entry manifest:full-path="Pictures/10000001000000D0000000681512E96C.png" manifest:media-type="image/png"/>
  <manifest:file-entry manifest:full-path="Pictures/10000001000001A80000006871685D3D.png" manifest:media-type="image/png"/>
  <manifest:file-entry manifest:full-path="Pictures/1000000100000040000000104962731D.png" manifest:media-type="image/png"/>
  <manifest:file-entry manifest:full-path="Pictures/10000001000000400000002C27072D9A.png" manifest:media-type="image/png"/>
  <manifest:file-entry manifest:full-path="Pictures/1000000100000010000000141340A9D4.png" manifest:media-type="image/png"/>
  <manifest:file-entry manifest:full-path="Pictures/100000010000001800000014C9A62216.png" manifest:media-type="image/png"/>
  <manifest:file-entry manifest:full-path="Pictures/1000000100000018000000108E7EED2B.png" manifest:media-type="image/png"/>
  <manifest:file-entry manifest:full-path="Pictures/100000010000004800000038CEFDA0D6.png" manifest:media-type="image/png"/>
  <manifest:file-entry manifest:full-path="Pictures/1000000100000088000000340A5304DD.png" manifest:media-type="image/png"/>
  <manifest:file-entry manifest:full-path="Pictures/100000010000003800000010B68EEAE3.png" manifest:media-type="image/png"/>
  <manifest:file-entry manifest:full-path="Pictures/100000010000004000000010B65B31B1.png" manifest:media-type="image/png"/>
  <manifest:file-entry manifest:full-path="Pictures/1000000100000190000000704E2F841D.png" manifest:media-type="image/png"/>
  <manifest:file-entry manifest:full-path="Pictures/10000001000000900000006C05E06140.png" manifest:media-type="image/png"/>
  <manifest:file-entry manifest:full-path="Pictures/10000001000002080000004C226915BA.png" manifest:media-type="image/png"/>
  <manifest:file-entry manifest:full-path="Pictures/10000001000000180000001489500EB8.png" manifest:media-type="image/png"/>
  <manifest:file-entry manifest:full-path="Pictures/10000001000000180000002442C0B95C.png" manifest:media-type="image/png"/>
  <manifest:file-entry manifest:full-path="Pictures/10000001000000480000004CADD7D6CA.png" manifest:media-type="image/png"/>
  <manifest:file-entry manifest:full-path="Pictures/10000001000000300000001018E4B44A.png" manifest:media-type="image/png"/>
  <manifest:file-entry manifest:full-path="Pictures/1000000100000018000000108BE529D7.png" manifest:media-type="image/png"/>
  <manifest:file-entry manifest:full-path="Pictures/10000001000000880000004CDF4F8159.png" manifest:media-type="image/png"/>
  <manifest:file-entry manifest:full-path="Pictures/100000010000006000000034F76FEA3C.png" manifest:media-type="image/png"/>
  <manifest:file-entry manifest:full-path="Pictures/100000010000009000000014086705C9.png" manifest:media-type="image/png"/>
  <manifest:file-entry manifest:full-path="Pictures/1000000100000068000000105E8A46E9.png" manifest:media-type="image/png"/>
  <manifest:file-entry manifest:full-path="Pictures/1000000100000018000000104B39D737.png" manifest:media-type="image/png"/>
  <manifest:file-entry manifest:full-path="Pictures/10000001000000200000002CAAA2C8DB.png" manifest:media-type="image/png"/>
  <manifest:file-entry manifest:full-path="Pictures/1000000100000018000000101C7417F7.png" manifest:media-type="image/png"/>
  <manifest:file-entry manifest:full-path="Pictures/100000010000007000000028D2644380.png" manifest:media-type="image/png"/>
  <manifest:file-entry manifest:full-path="Pictures/1000000100000020000000140BB2E1E0.png" manifest:media-type="image/png"/>
  <manifest:file-entry manifest:full-path="Pictures/1000000100000018000000400ECAA8B2.png" manifest:media-type="image/png"/>
  <manifest:file-entry manifest:full-path="Pictures/100000010000006800000054E1ADF748.png" manifest:media-type="image/png"/>
  <manifest:file-entry manifest:full-path="Pictures/100000010000006000000048404727B3.png" manifest:media-type="image/png"/>
  <manifest:file-entry manifest:full-path="Pictures/1000000100000028000000105D0EB251.png" manifest:media-type="image/png"/>
  <manifest:file-entry manifest:full-path="Pictures/10000001000000C000000058C1EB1B46.png" manifest:media-type="image/png"/>
  <manifest:file-entry manifest:full-path="Pictures/1000000100000018000000106ADF6511.png" manifest:media-type="image/png"/>
  <manifest:file-entry manifest:full-path="Pictures/100000010000001800000010E0C71F95.png" manifest:media-type="image/png"/>
  <manifest:file-entry manifest:full-path="Pictures/1000000100000050000000207537C695.png" manifest:media-type="image/png"/>
  <manifest:file-entry manifest:full-path="Pictures/10000001000000680000007C1D670B38.png" manifest:media-type="image/png"/>
  <manifest:file-entry manifest:full-path="Pictures/1000000100000070000000300801517C.png" manifest:media-type="image/png"/>
  <manifest:file-entry manifest:full-path="Pictures/10000001000000400000004421D4D529.png" manifest:media-type="image/png"/>
  <manifest:file-entry manifest:full-path="Pictures/1000000100000238000000543878C710.png" manifest:media-type="image/png"/>
  <manifest:file-entry manifest:full-path="Pictures/10000001000000280000002C906B5DA1.png" manifest:media-type="image/png"/>
  <manifest:file-entry manifest:full-path="Pictures/100000010000002800000028943D1AB8.png" manifest:media-type="image/png"/>
  <manifest:file-entry manifest:full-path="Pictures/100000010000003800000040FB0C7E56.png" manifest:media-type="image/png"/>
  <manifest:file-entry manifest:full-path="Pictures/10000001000000480000003C0C5FC9CF.png" manifest:media-type="image/png"/>
  <manifest:file-entry manifest:full-path="Pictures/100000010000001800000018FC055562.png" manifest:media-type="image/png"/>
  <manifest:file-entry manifest:full-path="Pictures/10000001000000780000005876522624.png" manifest:media-type="image/png"/>
  <manifest:file-entry manifest:full-path="Pictures/100000010000007000000024191BE618.png" manifest:media-type="image/png"/>
  <manifest:file-entry manifest:full-path="Pictures/10000001000000900000002C48F33EA0.png" manifest:media-type="image/png"/>
  <manifest:file-entry manifest:full-path="Pictures/10000001000000400000002C0924A1D6.png" manifest:media-type="image/png"/>
  <manifest:file-entry manifest:full-path="Pictures/1000000100000018000000142904410C.png" manifest:media-type="image/png"/>
  <manifest:file-entry manifest:full-path="Pictures/10000001000000380000004CB244B908.png" manifest:media-type="image/png"/>
  <manifest:file-entry manifest:full-path="Pictures/10000001000000580000001414BF879A.png" manifest:media-type="image/png"/>
  <manifest:file-entry manifest:full-path="Pictures/1000000100000038000000342AB4E965.png" manifest:media-type="image/png"/>
  <manifest:file-entry manifest:full-path="Pictures/100000010000003000000028C20430DF.png" manifest:media-type="image/png"/>
  <manifest:file-entry manifest:full-path="Pictures/10000001000000400000005C4D7F91EC.png" manifest:media-type="image/png"/>
  <manifest:file-entry manifest:full-path="Pictures/10000001000000180000000C67038917.png" manifest:media-type="image/png"/>
  <manifest:file-entry manifest:full-path="Pictures/100000010000003000000034B17011DC.png" manifest:media-type="image/png"/>
  <manifest:file-entry manifest:full-path="Pictures/10000001000000580000003842EE8F5B.png" manifest:media-type="image/png"/>
  <manifest:file-entry manifest:full-path="Pictures/10000001000000180000000C378CEF4A.png" manifest:media-type="image/png"/>
  <manifest:file-entry manifest:full-path="Pictures/100000010000006800000020BC53B61B.png" manifest:media-type="image/png"/>
  <manifest:file-entry manifest:full-path="Pictures/10000001000000300000001CEE038614.png" manifest:media-type="image/png"/>
  <manifest:file-entry manifest:full-path="Pictures/100000010000002800000038568A83FC.png" manifest:media-type="image/png"/>
  <manifest:file-entry manifest:full-path="Pictures/1000000100000018000000102F15E765.png" manifest:media-type="image/png"/>
  <manifest:file-entry manifest:full-path="Pictures/10000001000000180000001CC4DBF067.png" manifest:media-type="image/png"/>
  <manifest:file-entry manifest:full-path="Pictures/100000010000001800000038D80ED5BC.png" manifest:media-type="image/png"/>
  <manifest:file-entry manifest:full-path="Pictures/10000001000000300000000CBBAEE132.png" manifest:media-type="image/png"/>
  <manifest:file-entry manifest:full-path="Pictures/100000010000002000000018CEB4C485.png" manifest:media-type="image/png"/>
  <manifest:file-entry manifest:full-path="Pictures/10000001000000A000000040E888DA3C.png" manifest:media-type="image/png"/>
  <manifest:file-entry manifest:full-path="Pictures/100000010000006000000040804BF234.png" manifest:media-type="image/png"/>
  <manifest:file-entry manifest:full-path="Pictures/10000001000000480000001082D2B156.png" manifest:media-type="image/png"/>
  <manifest:file-entry manifest:full-path="Pictures/10000001000000980000002C69F60291.png" manifest:media-type="image/png"/>
  <manifest:file-entry manifest:full-path="Pictures/1000000100000018000000100FBEFD25.png" manifest:media-type="image/png"/>
  <manifest:file-entry manifest:full-path="Pictures/10000001000000180000000C61B579F0.png" manifest:media-type="image/png"/>
  <manifest:file-entry manifest:full-path="Pictures/100000010000002800000028B3AC4F36.png" manifest:media-type="image/png"/>
  <manifest:file-entry manifest:full-path="Pictures/1000000100000018000000409A1E60F7.png" manifest:media-type="image/png"/>
  <manifest:file-entry manifest:full-path="Pictures/100000010000004000000028FCCB63C4.png" manifest:media-type="image/png"/>
  <manifest:file-entry manifest:full-path="Pictures/1000000100000058000000205CF9FF9D.png" manifest:media-type="image/png"/>
  <manifest:file-entry manifest:full-path="Pictures/1000000100000038000000307E460B81.png" manifest:media-type="image/png"/>
  <manifest:file-entry manifest:full-path="Pictures/100000010000001800000010B4C60D77.png" manifest:media-type="image/png"/>
  <manifest:file-entry manifest:full-path="Pictures/1000000100000820000002C02FEDB3DE.png" manifest:media-type="image/png"/>
  <manifest:file-entry manifest:full-path="Pictures/1000000100000080000000ACBB0772B9.png" manifest:media-type="image/png"/>
  <manifest:file-entry manifest:full-path="Pictures/10000001000001400000006803BA16FF.png" manifest:media-type="image/png"/>
  <manifest:file-entry manifest:full-path="Pictures/1000000100000058000000780CEC0842.png" manifest:media-type="image/png"/>
  <manifest:file-entry manifest:full-path="Pictures/10000001000006B0000000886DC25140.png" manifest:media-type="image/png"/>
  <manifest:file-entry manifest:full-path="Pictures/10000001000003A0000000407DF23C2B.png" manifest:media-type="image/png"/>
  <manifest:file-entry manifest:full-path="Pictures/1000000100000020000000148EAAF2CD.png" manifest:media-type="image/png"/>
  <manifest:file-entry manifest:full-path="Pictures/100000010000003000000020D33B3641.png" manifest:media-type="image/png"/>
  <manifest:file-entry manifest:full-path="Pictures/1000000100000650000000E0FBB484AD.png" manifest:media-type="image/png"/>
  <manifest:file-entry manifest:full-path="Pictures/1000000100000810000001C8B80992B1.png" manifest:media-type="image/png"/>
  <manifest:file-entry manifest:full-path="Pictures/10000001000000180000000C53B781A7.png" manifest:media-type="image/png"/>
  <manifest:file-entry manifest:full-path="Pictures/10000001000005F800000044F9CA6C4E.png" manifest:media-type="image/png"/>
  <manifest:file-entry manifest:full-path="Pictures/100000010000001800000010C281F6F0.png" manifest:media-type="image/png"/>
  <manifest:file-entry manifest:full-path="Pictures/100000010000012000000064ED245359.png" manifest:media-type="image/png"/>
  <manifest:file-entry manifest:full-path="Pictures/100000010000001800000054334E1097.png" manifest:media-type="image/png"/>
  <manifest:file-entry manifest:full-path="Pictures/100000010000005000000080472891A5.png" manifest:media-type="image/png"/>
  <manifest:file-entry manifest:full-path="Pictures/100000010000012000000088CB5EF2F2.png" manifest:media-type="image/png"/>
  <manifest:file-entry manifest:full-path="Pictures/10000001000002080000005CF8DE133B.png" manifest:media-type="image/png"/>
  <manifest:file-entry manifest:full-path="Pictures/10000001000000D800000060F4E90D51.png" manifest:media-type="image/png"/>
  <manifest:file-entry manifest:full-path="Pictures/10000001000001600000006C511109F4.png" manifest:media-type="image/png"/>
  <manifest:file-entry manifest:full-path="Pictures/100000010000001800000014B4295659.png" manifest:media-type="image/png"/>
  <manifest:file-entry manifest:full-path="Pictures/100000010000001800000020051B1C4F.png" manifest:media-type="image/png"/>
  <manifest:file-entry manifest:full-path="Pictures/10000001000000A000000034E2E8B489.png" manifest:media-type="image/png"/>
  <manifest:file-entry manifest:full-path="Pictures/100000010000007800000030BB7BD00A.png" manifest:media-type="image/png"/>
  <manifest:file-entry manifest:full-path="Pictures/100000010000003000000028C0E12903.png" manifest:media-type="image/png"/>
  <manifest:file-entry manifest:full-path="Pictures/1000000100000040000000686A79999A.png" manifest:media-type="image/png"/>
  <manifest:file-entry manifest:full-path="Pictures/10000001000000180000001CDA3088FB.png" manifest:media-type="image/png"/>
  <manifest:file-entry manifest:full-path="Pictures/10000001000000380000003CD4597B63.png" manifest:media-type="image/png"/>
  <manifest:file-entry manifest:full-path="Pictures/10000001000001480000004C28E2CB7C.png" manifest:media-type="image/png"/>
  <manifest:file-entry manifest:full-path="Pictures/10000001000000180000000C0901B804.png" manifest:media-type="image/png"/>
  <manifest:file-entry manifest:full-path="Pictures/10000001000000200000004476C44EF4.png" manifest:media-type="image/png"/>
  <manifest:file-entry manifest:full-path="Pictures/100000010000001800000014DFF989D5.png" manifest:media-type="image/png"/>
  <manifest:file-entry manifest:full-path="Pictures/100000010000003000000010CDD0F2C7.png" manifest:media-type="image/png"/>
  <manifest:file-entry manifest:full-path="Pictures/10000001000000180000003C52091DBC.png" manifest:media-type="image/png"/>
  <manifest:file-entry manifest:full-path="Pictures/10000001000000300000004CBEA4148A.png" manifest:media-type="image/png"/>
  <manifest:file-entry manifest:full-path="Pictures/1000000100000018000000107395E9D9.png" manifest:media-type="image/png"/>
  <manifest:file-entry manifest:full-path="Pictures/10000001000000A000000014270A3F84.png" manifest:media-type="image/png"/>
  <manifest:file-entry manifest:full-path="Pictures/100000010000011000000014E34C67DF.png" manifest:media-type="image/png"/>
  <manifest:file-entry manifest:full-path="Pictures/10000001000000380000003C8ABA8E4D.png" manifest:media-type="image/png"/>
  <manifest:file-entry manifest:full-path="Pictures/10000001000000C8000000600617A219.png" manifest:media-type="image/png"/>
  <manifest:file-entry manifest:full-path="Pictures/1000000100000058000000348788D580.png" manifest:media-type="image/png"/>
  <manifest:file-entry manifest:full-path="Pictures/10000001000000B000000034A99F0EF2.png" manifest:media-type="image/png"/>
  <manifest:file-entry manifest:full-path="Pictures/10000001000000A000000038795E4FAF.png" manifest:media-type="image/png"/>
  <manifest:file-entry manifest:full-path="Pictures/100000010000002800000010B00D95EA.png" manifest:media-type="image/png"/>
  <manifest:file-entry manifest:full-path="Pictures/10000001000000180000000C106EE1C8.png" manifest:media-type="image/png"/>
  <manifest:file-entry manifest:full-path="Pictures/10000001000000280000002CB9E1D3A0.png" manifest:media-type="image/png"/>
  <manifest:file-entry manifest:full-path="Pictures/10000001000000480000001C9A63E208.png" manifest:media-type="image/png"/>
  <manifest:file-entry manifest:full-path="Pictures/10000001000003280000006051FC3683.png" manifest:media-type="image/png"/>
  <manifest:file-entry manifest:full-path="Pictures/10000001000000180000000CDB65C81C.png" manifest:media-type="image/png"/>
  <manifest:file-entry manifest:full-path="Pictures/10000001000000300000003CCA392140.png" manifest:media-type="image/png"/>
  <manifest:file-entry manifest:full-path="Pictures/10000001000000180000001024008242.png" manifest:media-type="image/png"/>
  <manifest:file-entry manifest:full-path="Pictures/100000010000002800000024E8DF74AC.png" manifest:media-type="image/png"/>
  <manifest:file-entry manifest:full-path="Pictures/10000001000000600000001452D467F1.png" manifest:media-type="image/png"/>
  <manifest:file-entry manifest:full-path="Pictures/100000010000001800000010ADFDE237.png" manifest:media-type="image/png"/>
  <manifest:file-entry manifest:full-path="Pictures/1000000100000028000000147CF4D1C4.png" manifest:media-type="image/png"/>
  <manifest:file-entry manifest:full-path="Pictures/1000000100000038000000448C4BDFC2.png" manifest:media-type="image/png"/>
  <manifest:file-entry manifest:full-path="Pictures/1000000100000038000000343880CCE2.png" manifest:media-type="image/png"/>
  <manifest:file-entry manifest:full-path="Pictures/1000000100000280000000541BDDFC6E.png" manifest:media-type="image/png"/>
  <manifest:file-entry manifest:full-path="Pictures/100000010000003800000020FD4202F1.png" manifest:media-type="image/png"/>
  <manifest:file-entry manifest:full-path="Pictures/10000000000004D8000006DA44F15147.jpg" manifest:media-type="image/jpeg"/>
  <manifest:file-entry manifest:full-path="Pictures/10000001000000880000002CBA042CE3.png" manifest:media-type="image/png"/>
  <manifest:file-entry manifest:full-path="Pictures/100000010000011800000058D67C66DF.png" manifest:media-type="image/png"/>
  <manifest:file-entry manifest:full-path="Pictures/1000000100000030000000442C03FF9E.png" manifest:media-type="image/png"/>
  <manifest:file-entry manifest:full-path="Pictures/10000001000000780000002C88E8B05B.png" manifest:media-type="image/png"/>
  <manifest:file-entry manifest:full-path="Pictures/10000001000000400000004CB948D8CA.png" manifest:media-type="image/png"/>
  <manifest:file-entry manifest:full-path="Pictures/10000001000000100000001829BE9ECE.png" manifest:media-type="image/png"/>
  <manifest:file-entry manifest:full-path="Pictures/100000010000002800000054BFB7805A.png" manifest:media-type="image/png"/>
  <manifest:file-entry manifest:full-path="Pictures/100000010000002000000014BBC45C04.png" manifest:media-type="image/png"/>
  <manifest:file-entry manifest:full-path="Pictures/10000001000001A0000000603A70055A.png" manifest:media-type="image/png"/>
  <manifest:file-entry manifest:full-path="Pictures/10000001000000180000001C2C2DAFEE.png" manifest:media-type="image/png"/>
  <manifest:file-entry manifest:full-path="Pictures/100000010000005000000020425A987F.png" manifest:media-type="image/png"/>
  <manifest:file-entry manifest:full-path="Pictures/1000000100000018000000149EF39917.png" manifest:media-type="image/png"/>
  <manifest:file-entry manifest:full-path="Pictures/100000010000016000000048D3111E1D.png" manifest:media-type="image/png"/>
  <manifest:file-entry manifest:full-path="Pictures/10000001000000180000001486E89570.png" manifest:media-type="image/png"/>
  <manifest:file-entry manifest:full-path="Pictures/10000001000001C8000000705F321374.png" manifest:media-type="image/png"/>
  <manifest:file-entry manifest:full-path="Pictures/10000001000000880000003C67CDE924.png" manifest:media-type="image/png"/>
  <manifest:file-entry manifest:full-path="Pictures/100000010000002000000010C125A322.png" manifest:media-type="image/png"/>
  <manifest:file-entry manifest:full-path="Pictures/10000001000000B800000060EF53BB0C.png" manifest:media-type="image/png"/>
  <manifest:file-entry manifest:full-path="Pictures/10000001000000180000001CB3D6C486.png" manifest:media-type="image/png"/>
  <manifest:file-entry manifest:full-path="Pictures/100000010000001000000014381B80B7.png" manifest:media-type="image/png"/>
  <manifest:file-entry manifest:full-path="Pictures/1000000100000030000000381A17AFFD.png" manifest:media-type="image/png"/>
  <manifest:file-entry manifest:full-path="Pictures/10000001000003700000008C17B2BD9A.png" manifest:media-type="image/png"/>
  <manifest:file-entry manifest:full-path="Pictures/10000001000001500000007C33845546.png" manifest:media-type="image/png"/>
  <manifest:file-entry manifest:full-path="Pictures/100000010000016000000084F671F6BE.png" manifest:media-type="image/png"/>
  <manifest:file-entry manifest:full-path="Pictures/10000001000000F8000000781DC8C787.png" manifest:media-type="image/png"/>
  <manifest:file-entry manifest:full-path="Pictures/1000000100000078000000685D29BC0E.png" manifest:media-type="image/png"/>
  <manifest:file-entry manifest:full-path="Pictures/100000010000001800000010D01A5596.png" manifest:media-type="image/png"/>
  <manifest:file-entry manifest:full-path="Pictures/100000010000001800000010491A1D24.png" manifest:media-type="image/png"/>
  <manifest:file-entry manifest:full-path="Pictures/10000001000000180000002804436381.png" manifest:media-type="image/png"/>
  <manifest:file-entry manifest:full-path="Pictures/10000001000000200000002C2D89E6F2.png" manifest:media-type="image/png"/>
  <manifest:file-entry manifest:full-path="Pictures/1000000100000018000000105D66A904.png" manifest:media-type="image/png"/>
  <manifest:file-entry manifest:full-path="Pictures/10000001000000380000003812DC085F.png" manifest:media-type="image/png"/>
  <manifest:file-entry manifest:full-path="Pictures/100000010000001800000010275EAAA7.png" manifest:media-type="image/png"/>
  <manifest:file-entry manifest:full-path="Pictures/100000010000001800000014244C7265.png" manifest:media-type="image/png"/>
  <manifest:file-entry manifest:full-path="Pictures/10000001000000500000000C95CFC11C.png" manifest:media-type="image/png"/>
  <manifest:file-entry manifest:full-path="Pictures/100000010000002000000010E293228C.png" manifest:media-type="image/png"/>
  <manifest:file-entry manifest:full-path="Pictures/100000010000001800000018D3D27335.png" manifest:media-type="image/png"/>
  <manifest:file-entry manifest:full-path="Pictures/100000010000004000000034B2C4018D.png" manifest:media-type="image/png"/>
  <manifest:file-entry manifest:full-path="Pictures/100000010000002800000048D11CD3AD.png" manifest:media-type="image/png"/>
  <manifest:file-entry manifest:full-path="Pictures/10000001000000280000002412B35E63.png" manifest:media-type="image/png"/>
  <manifest:file-entry manifest:full-path="Pictures/100000010000005000000014C432F742.png" manifest:media-type="image/png"/>
  <manifest:file-entry manifest:full-path="Pictures/100000010000001800000010ADFFAB78.png" manifest:media-type="image/png"/>
  <manifest:file-entry manifest:full-path="Pictures/1000000100000020000000102B32F4C6.png" manifest:media-type="image/png"/>
  <manifest:file-entry manifest:full-path="Pictures/100000010000001800000014FEB4B43C.png" manifest:media-type="image/png"/>
  <manifest:file-entry manifest:full-path="Pictures/100000010000001800000014D9D78322.png" manifest:media-type="image/png"/>
  <manifest:file-entry manifest:full-path="Pictures/100000010000001800000010D18DADE8.png" manifest:media-type="image/png"/>
  <manifest:file-entry manifest:full-path="Pictures/10000001000000180000001001B66453.png" manifest:media-type="image/png"/>
  <manifest:file-entry manifest:full-path="Pictures/10000001000000F00000001045D20410.png" manifest:media-type="image/png"/>
  <manifest:file-entry manifest:full-path="Pictures/1000000100000010000000142C5138DC.png" manifest:media-type="image/png"/>
  <manifest:file-entry manifest:full-path="Pictures/1000000100000038000000384BF0DE62.png" manifest:media-type="image/png"/>
  <manifest:file-entry manifest:full-path="Pictures/10000001000000180000000C08323182.png" manifest:media-type="image/png"/>
  <manifest:file-entry manifest:full-path="Pictures/100000010000001800000014697BB34A.png" manifest:media-type="image/png"/>
  <manifest:file-entry manifest:full-path="Pictures/100000010000001800000010C5F152D4.png" manifest:media-type="image/png"/>
  <manifest:file-entry manifest:full-path="Pictures/1000000100000018000000107DA96510.png" manifest:media-type="image/png"/>
  <manifest:file-entry manifest:full-path="Pictures/1000000100000070000000289EF04C4E.png" manifest:media-type="image/png"/>
  <manifest:file-entry manifest:full-path="Pictures/10000001000000180000001868331DEA.png" manifest:media-type="image/png"/>
  <manifest:file-entry manifest:full-path="Pictures/100000010000001800000014CFE2A369.png" manifest:media-type="image/png"/>
  <manifest:file-entry manifest:full-path="Pictures/100000010000001800000014D7E9302C.png" manifest:media-type="image/png"/>
  <manifest:file-entry manifest:full-path="Pictures/1000000100000018000000249B922ED3.png" manifest:media-type="image/png"/>
  <manifest:file-entry manifest:full-path="Pictures/100000010000002800000024657AC2B8.png" manifest:media-type="image/png"/>
  <manifest:file-entry manifest:full-path="Pictures/10000001000001B80000004863B74B65.png" manifest:media-type="image/png"/>
  <manifest:file-entry manifest:full-path="Pictures/100000010000002800000040B725047E.png" manifest:media-type="image/png"/>
  <manifest:file-entry manifest:full-path="Pictures/10000001000000280000002C9734CD1D.png" manifest:media-type="image/png"/>
  <manifest:file-entry manifest:full-path="Pictures/10000001000000380000003447DA1525.png" manifest:media-type="image/png"/>
  <manifest:file-entry manifest:full-path="Pictures/1000000100000018000000101E505276.png" manifest:media-type="image/png"/>
  <manifest:file-entry manifest:full-path="Pictures/10000001000000100000001414DE7934.png" manifest:media-type="image/png"/>
  <manifest:file-entry manifest:full-path="Pictures/1000000100000018000000185DCB65A8.png" manifest:media-type="image/png"/>
  <manifest:file-entry manifest:full-path="Pictures/100000010000001800000014E5658183.png" manifest:media-type="image/png"/>
  <manifest:file-entry manifest:full-path="Pictures/100000010000001000000014CF2847A1.png" manifest:media-type="image/png"/>
  <manifest:file-entry manifest:full-path="Pictures/10000001000000980000001492C10238.png" manifest:media-type="image/png"/>
  <manifest:file-entry manifest:full-path="Pictures/1000000100000030000000304AEB4446.png" manifest:media-type="image/png"/>
  <manifest:file-entry manifest:full-path="Pictures/1000000100000018000000106840641E.png" manifest:media-type="image/png"/>
  <manifest:file-entry manifest:full-path="Pictures/10000001000001A00000004415B7DEDE.png" manifest:media-type="image/png"/>
  <manifest:file-entry manifest:full-path="Pictures/10000001000000C8000000380E54BD9B.png" manifest:media-type="image/png"/>
  <manifest:file-entry manifest:full-path="Pictures/100000010000006000000030C255F85B.png" manifest:media-type="image/png"/>
  <manifest:file-entry manifest:full-path="Pictures/100000010000004000000030486D9D54.png" manifest:media-type="image/png"/>
  <manifest:file-entry manifest:full-path="Pictures/10000001000000700000000CDF00D054.png" manifest:media-type="image/png"/>
  <manifest:file-entry manifest:full-path="Pictures/10000001000000180000000C83E3D929.png" manifest:media-type="image/png"/>
  <manifest:file-entry manifest:full-path="Pictures/10000001000000180000000C45E65F54.png" manifest:media-type="image/png"/>
  <manifest:file-entry manifest:full-path="Pictures/10000001000000300000001475DB414B.png" manifest:media-type="image/png"/>
  <manifest:file-entry manifest:full-path="Pictures/10000001000001080000003C261649C7.png" manifest:media-type="image/png"/>
  <manifest:file-entry manifest:full-path="Pictures/100000010000003000000030249A6BB5.png" manifest:media-type="image/png"/>
  <manifest:file-entry manifest:full-path="Pictures/1000000100000018000000145A90AF4E.png" manifest:media-type="image/png"/>
  <manifest:file-entry manifest:full-path="Pictures/10000001000000A000000060DAECD183.png" manifest:media-type="image/png"/>
  <manifest:file-entry manifest:full-path="Pictures/10000001000000380000004CA6EC07DD.png" manifest:media-type="image/png"/>
  <manifest:file-entry manifest:full-path="Pictures/1000000100000038000000349D86A016.png" manifest:media-type="image/png"/>
  <manifest:file-entry manifest:full-path="Pictures/10000001000000380000003C90267026.png" manifest:media-type="image/png"/>
  <manifest:file-entry manifest:full-path="Pictures/10000001000000180000000C29F58FFC.png" manifest:media-type="image/png"/>
  <manifest:file-entry manifest:full-path="Pictures/100000010000001800000014D3C12806.png" manifest:media-type="image/png"/>
  <manifest:file-entry manifest:full-path="Pictures/1000000100000030000000304A2C1880.png" manifest:media-type="image/png"/>
  <manifest:file-entry manifest:full-path="Pictures/100000010000002800000018450F2ED4.png" manifest:media-type="image/png"/>
  <manifest:file-entry manifest:full-path="Pictures/10000001000000700000004C959E1BBC.png" manifest:media-type="image/png"/>
  <manifest:file-entry manifest:full-path="Pictures/10000001000000500000003879FDC62E.png" manifest:media-type="image/png"/>
  <manifest:file-entry manifest:full-path="Pictures/10000001000000180000001061AD945F.png" manifest:media-type="image/png"/>
  <manifest:file-entry manifest:full-path="Pictures/100000010000007800000040D586D34E.png" manifest:media-type="image/png"/>
  <manifest:file-entry manifest:full-path="Pictures/1000000100000030000000408D71AD95.png" manifest:media-type="image/png"/>
  <manifest:file-entry manifest:full-path="Pictures/10000001000000180000000C9DA59352.png" manifest:media-type="image/png"/>
  <manifest:file-entry manifest:full-path="Pictures/100000010000003000000024406C0BB0.png" manifest:media-type="image/png"/>
  <manifest:file-entry manifest:full-path="Pictures/1000000100000028000000385FD73D39.png" manifest:media-type="image/png"/>
  <manifest:file-entry manifest:full-path="Pictures/10000001000000980000002C917BCA98.png" manifest:media-type="image/png"/>
  <manifest:file-entry manifest:full-path="Pictures/100000010000007000000028DB2FDA33.png" manifest:media-type="image/png"/>
  <manifest:file-entry manifest:full-path="Pictures/100000010000005000000014D2B2B668.png" manifest:media-type="image/png"/>
  <manifest:file-entry manifest:full-path="Pictures/100000010000005000000030E464D5A5.png" manifest:media-type="image/png"/>
  <manifest:file-entry manifest:full-path="Pictures/100000010000003800000034B80F20E5.png" manifest:media-type="image/png"/>
  <manifest:file-entry manifest:full-path="Pictures/1000000100000028000000301BEEEE4A.png" manifest:media-type="image/png"/>
  <manifest:file-entry manifest:full-path="Pictures/100000010000004000000048247D432F.png" manifest:media-type="image/png"/>
  <manifest:file-entry manifest:full-path="Pictures/10000001000000300000001089FAE212.png" manifest:media-type="image/png"/>
  <manifest:file-entry manifest:full-path="Pictures/10000000000004D8000006DA2ACE2C5C.jpg" manifest:media-type="image/jpeg"/>
  <manifest:file-entry manifest:full-path="Pictures/10000001000003A00000007C283EAF1E.png" manifest:media-type="image/png"/>
  <manifest:file-entry manifest:full-path="Pictures/10000001000000880000000C4F104D13.png" manifest:media-type="image/png"/>
  <manifest:file-entry manifest:full-path="Pictures/1000000100000018000000109DED89CB.png" manifest:media-type="image/png"/>
  <manifest:file-entry manifest:full-path="Pictures/100000010000002800000048D9C36799.png" manifest:media-type="image/png"/>
  <manifest:file-entry manifest:full-path="Pictures/100000010000003800000064D5B7EC05.png" manifest:media-type="image/png"/>
  <manifest:file-entry manifest:full-path="Pictures/1000000100000050000000343718C7F9.png" manifest:media-type="image/png"/>
  <manifest:file-entry manifest:full-path="Pictures/1000000100000030000000305671B603.png" manifest:media-type="image/png"/>
  <manifest:file-entry manifest:full-path="Pictures/100000010000021000000064772F9F84.png" manifest:media-type="image/png"/>
  <manifest:file-entry manifest:full-path="Pictures/100000010000009000000068C8805A6D.png" manifest:media-type="image/png"/>
  <manifest:file-entry manifest:full-path="Pictures/100000010000053800000188E2D99D88.png" manifest:media-type="image/png"/>
  <manifest:file-entry manifest:full-path="Pictures/100000010000003800000010D4CC5635.png" manifest:media-type="image/png"/>
  <manifest:file-entry manifest:full-path="Pictures/100000010000004000000014B91648B8.png" manifest:media-type="image/png"/>
  <manifest:file-entry manifest:full-path="Pictures/1000000100000030000000288B650C88.png" manifest:media-type="image/png"/>
  <manifest:file-entry manifest:full-path="Pictures/10000001000000C8000000609FB87394.png" manifest:media-type="image/png"/>
  <manifest:file-entry manifest:full-path="Pictures/10000001000000700000004810FBCC9A.png" manifest:media-type="image/png"/>
  <manifest:file-entry manifest:full-path="Pictures/1000000100000028000000100BE580BD.png" manifest:media-type="image/png"/>
  <manifest:file-entry manifest:full-path="Pictures/100000010000007000000098ACCBBE67.png" manifest:media-type="image/png"/>
  <manifest:file-entry manifest:full-path="Pictures/10000001000001F8000000806E3A39F3.png" manifest:media-type="image/png"/>
  <manifest:file-entry manifest:full-path="Pictures/10000001000000D000000040BC2FC4F9.png" manifest:media-type="image/png"/>
  <manifest:file-entry manifest:full-path="Pictures/10000001000000400000002CEBB98553.png" manifest:media-type="image/png"/>
  <manifest:file-entry manifest:full-path="Pictures/100000010000001800000010E04EDCB5.png" manifest:media-type="image/png"/>
  <manifest:file-entry manifest:full-path="Pictures/10000001000000280000003C086DC6DF.png" manifest:media-type="image/png"/>
  <manifest:file-entry manifest:full-path="Pictures/10000001000000300000002CF82A0109.png" manifest:media-type="image/png"/>
  <manifest:file-entry manifest:full-path="Pictures/100000010000006800000044B9588027.png" manifest:media-type="image/png"/>
  <manifest:file-entry manifest:full-path="Pictures/1000000100000018000000105641A1F1.png" manifest:media-type="image/png"/>
  <manifest:file-entry manifest:full-path="Pictures/10000001000000200000000CD9B0F18C.png" manifest:media-type="image/png"/>
  <manifest:file-entry manifest:full-path="Pictures/100000010000002800000028977EC38D.png" manifest:media-type="image/png"/>
  <manifest:file-entry manifest:full-path="Pictures/100000010000003800000024088D4BD4.png" manifest:media-type="image/png"/>
  <manifest:file-entry manifest:full-path="Pictures/10000001000000180000001851C39277.png" manifest:media-type="image/png"/>
  <manifest:file-entry manifest:full-path="Pictures/10000001000000280000001899FF8630.png" manifest:media-type="image/png"/>
  <manifest:file-entry manifest:full-path="Pictures/1000000100000018000000102AC7AA9D.png" manifest:media-type="image/png"/>
  <manifest:file-entry manifest:full-path="Pictures/1000000100000028000000249D94298B.png" manifest:media-type="image/png"/>
  <manifest:file-entry manifest:full-path="Pictures/10000001000000180000001496C3ACF2.png" manifest:media-type="image/png"/>
  <manifest:file-entry manifest:full-path="Pictures/100000010000001000000014AC0BC60F.png" manifest:media-type="image/png"/>
  <manifest:file-entry manifest:full-path="Pictures/10000001000000400000005CF9B06965.png" manifest:media-type="image/png"/>
  <manifest:file-entry manifest:full-path="Pictures/100000010000001800000014AC9E8372.png" manifest:media-type="image/png"/>
  <manifest:file-entry manifest:full-path="Pictures/1000000100000010000000144EB86A00.png" manifest:media-type="image/png"/>
  <manifest:file-entry manifest:full-path="Pictures/1000000100000028000000288823465D.png" manifest:media-type="image/png"/>
  <manifest:file-entry manifest:full-path="Pictures/1000000100000020000000344CC4B4D7.png" manifest:media-type="image/png"/>
  <manifest:file-entry manifest:full-path="Pictures/1000000100000018000000101B38EC2C.png" manifest:media-type="image/png"/>
  <manifest:file-entry manifest:full-path="Pictures/10000001000000180000001C318F3B36.png" manifest:media-type="image/png"/>
  <manifest:file-entry manifest:full-path="Pictures/100000010000001800000014FE84FC16.png" manifest:media-type="image/png"/>
  <manifest:file-entry manifest:full-path="Pictures/100000010000001000000014DA867BA2.png" manifest:media-type="image/png"/>
  <manifest:file-entry manifest:full-path="Pictures/10000001000000380000002CB583755F.png" manifest:media-type="image/png"/>
  <manifest:file-entry manifest:full-path="Pictures/100000010000006000000024DBF14112.png" manifest:media-type="image/png"/>
  <manifest:file-entry manifest:full-path="Pictures/100000010000005000000010022E03F2.png" manifest:media-type="image/png"/>
  <manifest:file-entry manifest:full-path="Pictures/1000000100000220000000906E69D4CA.png" manifest:media-type="image/png"/>
  <manifest:file-entry manifest:full-path="Pictures/10000001000000300000005C4450B04C.png" manifest:media-type="image/png"/>
  <manifest:file-entry manifest:full-path="Pictures/1000000100000048000000684D61A970.png" manifest:media-type="image/png"/>
  <manifest:file-entry manifest:full-path="Pictures/10000001000000280000004C64292C69.png" manifest:media-type="image/png"/>
  <manifest:file-entry manifest:full-path="Pictures/100000010000001000000014DF56DB6C.png" manifest:media-type="image/png"/>
  <manifest:file-entry manifest:full-path="Pictures/100000010000001800000018F1A8DD1E.png" manifest:media-type="image/png"/>
  <manifest:file-entry manifest:full-path="Pictures/10000001000000B000000010C37FD8AA.png" manifest:media-type="image/png"/>
  <manifest:file-entry manifest:full-path="Pictures/1000000100000018000000147AA70860.png" manifest:media-type="image/png"/>
  <manifest:file-entry manifest:full-path="Pictures/100000010000003000000014476CA940.png" manifest:media-type="image/png"/>
  <manifest:file-entry manifest:full-path="Pictures/10000001000000300000001C7D2D7087.png" manifest:media-type="image/png"/>
  <manifest:file-entry manifest:full-path="Pictures/1000000100000018000000103F98AECA.png" manifest:media-type="image/png"/>
  <manifest:file-entry manifest:full-path="Pictures/10000001000000C000000034AA7B2CC4.png" manifest:media-type="image/png"/>
  <manifest:file-entry manifest:full-path="Pictures/100000010000001800000010C02CAEF7.png" manifest:media-type="image/png"/>
  <manifest:file-entry manifest:full-path="Pictures/10000001000000200000002CFBF07AEC.png" manifest:media-type="image/png"/>
  <manifest:file-entry manifest:full-path="Pictures/10000001000000280000003CA501E460.png" manifest:media-type="image/png"/>
  <manifest:file-entry manifest:full-path="Pictures/10000001000000180000000CC226F742.png" manifest:media-type="image/png"/>
  <manifest:file-entry manifest:full-path="Pictures/1000000100000028000000481C251349.png" manifest:media-type="image/png"/>
  <manifest:file-entry manifest:full-path="Pictures/100000010000046800000090012F378B.png" manifest:media-type="image/png"/>
  <manifest:file-entry manifest:full-path="Pictures/1000000100000018000000104B37F741.png" manifest:media-type="image/png"/>
  <manifest:file-entry manifest:full-path="Pictures/10000001000000180000000C550591C5.png" manifest:media-type="image/png"/>
  <manifest:file-entry manifest:full-path="Pictures/1000000100000030000000349CED42F1.png" manifest:media-type="image/png"/>
  <manifest:file-entry manifest:full-path="Pictures/1000000100000018000000145598B373.png" manifest:media-type="image/png"/>
  <manifest:file-entry manifest:full-path="Pictures/100000010000007800000050027D38F4.png" manifest:media-type="image/png"/>
  <manifest:file-entry manifest:full-path="Pictures/10000001000000200000001C08E1D12C.png" manifest:media-type="image/png"/>
  <manifest:file-entry manifest:full-path="Pictures/10000001000000180000002088CE84DE.png" manifest:media-type="image/png"/>
  <manifest:file-entry manifest:full-path="Pictures/10000001000000180000001090883443.png" manifest:media-type="image/png"/>
  <manifest:file-entry manifest:full-path="Pictures/100000010000001000000014E7DE4BBC.png" manifest:media-type="image/png"/>
  <manifest:file-entry manifest:full-path="Pictures/10000001000000700000003CDDB4371C.png" manifest:media-type="image/png"/>
  <manifest:file-entry manifest:full-path="Pictures/100000010000004800000040C1931048.png" manifest:media-type="image/png"/>
  <manifest:file-entry manifest:full-path="Pictures/10000001000000B00000015C9620CCED.png" manifest:media-type="image/png"/>
  <manifest:file-entry manifest:full-path="Pictures/1000000100000078000000805A771AFA.png" manifest:media-type="image/png"/>
  <manifest:file-entry manifest:full-path="Pictures/10000001000000F0000000683549C2BD.png" manifest:media-type="image/png"/>
  <manifest:file-entry manifest:full-path="Pictures/10000001000000A8000000483932D688.png" manifest:media-type="image/png"/>
  <manifest:file-entry manifest:full-path="Pictures/100000010000007800000038D10C5AB2.png" manifest:media-type="image/png"/>
  <manifest:file-entry manifest:full-path="Pictures/10000001000000180000001C0331E294.png" manifest:media-type="image/png"/>
  <manifest:file-entry manifest:full-path="Pictures/100000010000003000000014F607D0BC.png" manifest:media-type="image/png"/>
  <manifest:file-entry manifest:full-path="Pictures/10000001000000D00000008C56A9B409.png" manifest:media-type="image/png"/>
  <manifest:file-entry manifest:full-path="Pictures/100000010000004800000010257623D8.png" manifest:media-type="image/png"/>
  <manifest:file-entry manifest:full-path="Pictures/10000001000003500000009CBBA382B5.png" manifest:media-type="image/png"/>
  <manifest:file-entry manifest:full-path="Pictures/100000010000002800000028B7E77A04.png" manifest:media-type="image/png"/>
  <manifest:file-entry manifest:full-path="Pictures/10000001000003C00000008C9B905357.png" manifest:media-type="image/png"/>
  <manifest:file-entry manifest:full-path="Pictures/10000001000000180000001CFD1027DE.png" manifest:media-type="image/png"/>
  <manifest:file-entry manifest:full-path="Pictures/1000000100000090000000A4C7551E77.png" manifest:media-type="image/png"/>
  <manifest:file-entry manifest:full-path="Pictures/10000001000002E000000064CE8EAAF3.png" manifest:media-type="image/png"/>
  <manifest:file-entry manifest:full-path="Pictures/100000010000012800000040368E13D8.png" manifest:media-type="image/png"/>
  <manifest:file-entry manifest:full-path="Pictures/10000001000000E8000000646E51ABC2.png" manifest:media-type="image/png"/>
  <manifest:file-entry manifest:full-path="Pictures/10000001000000D80000006C0B65DE67.png" manifest:media-type="image/png"/>
  <manifest:file-entry manifest:full-path="Pictures/10000001000000300000003478047DBF.png" manifest:media-type="image/png"/>
  <manifest:file-entry manifest:full-path="Pictures/100000010000004000000024ED027C0B.png" manifest:media-type="image/png"/>
  <manifest:file-entry manifest:full-path="Pictures/10000001000000B000000070743EFB26.png" manifest:media-type="image/png"/>
  <manifest:file-entry manifest:full-path="Pictures/1000000100000090000000109E514F7B.png" manifest:media-type="image/png"/>
  <manifest:file-entry manifest:full-path="Pictures/10000001000001900000006C9D5D62CA.png" manifest:media-type="image/png"/>
  <manifest:file-entry manifest:full-path="Pictures/100000010000001000000030D65DFC19.png" manifest:media-type="image/png"/>
  <manifest:file-entry manifest:full-path="Pictures/1000000100000020000000101726EA44.png" manifest:media-type="image/png"/>
  <manifest:file-entry manifest:full-path="Pictures/100000010000001800000040625E1FA6.png" manifest:media-type="image/png"/>
  <manifest:file-entry manifest:full-path="Pictures/10000001000000200000001C94D22B74.png" manifest:media-type="image/png"/>
  <manifest:file-entry manifest:full-path="Pictures/10000001000000180000000C1EAB62D1.png" manifest:media-type="image/png"/>
  <manifest:file-entry manifest:full-path="Pictures/100000010000003000000038E0CE5C78.png" manifest:media-type="image/png"/>
  <manifest:file-entry manifest:full-path="Pictures/100000010000003800000054CD4F8B87.png" manifest:media-type="image/png"/>
  <manifest:file-entry manifest:full-path="Pictures/1000000100000100000000384608EC20.png" manifest:media-type="image/png"/>
  <manifest:file-entry manifest:full-path="Pictures/100000010000006000000050FF06EF2F.png" manifest:media-type="image/png"/>
  <manifest:file-entry manifest:full-path="Pictures/1000000100000028000000282D1B9518.png" manifest:media-type="image/png"/>
  <manifest:file-entry manifest:full-path="Pictures/1000000100000028000000143A064852.png" manifest:media-type="image/png"/>
  <manifest:file-entry manifest:full-path="Pictures/10000001000000E000000068089A3E2E.png" manifest:media-type="image/png"/>
  <manifest:file-entry manifest:full-path="Pictures/100000010000003000000030C3F13419.png" manifest:media-type="image/png"/>
  <manifest:file-entry manifest:full-path="Pictures/10000001000000100000003CE5B8ADCE.png" manifest:media-type="image/png"/>
  <manifest:file-entry manifest:full-path="Pictures/1000000100000020000000201575FBCF.png" manifest:media-type="image/png"/>
  <manifest:file-entry manifest:full-path="Pictures/100000010000005000000060F5D7770D.png" manifest:media-type="image/png"/>
  <manifest:file-entry manifest:full-path="Pictures/100000010000002800000010B3544968.png" manifest:media-type="image/png"/>
  <manifest:file-entry manifest:full-path="Pictures/100000010000003000000010531CD69E.png" manifest:media-type="image/png"/>
  <manifest:file-entry manifest:full-path="Pictures/10000001000000180000002089387544.png" manifest:media-type="image/png"/>
  <manifest:file-entry manifest:full-path="Pictures/1000000100000030000000241D0ADBFA.png" manifest:media-type="image/png"/>
  <manifest:file-entry manifest:full-path="Pictures/100000010000014800000030283E9E01.png" manifest:media-type="image/png"/>
  <manifest:file-entry manifest:full-path="Pictures/100000010000002000000010EF2FBFC8.png" manifest:media-type="image/png"/>
  <manifest:file-entry manifest:full-path="Pictures/100000010000001800000010509F4A51.png" manifest:media-type="image/png"/>
  <manifest:file-entry manifest:full-path="Pictures/10000001000000200000000C7E7109AD.png" manifest:media-type="image/png"/>
  <manifest:file-entry manifest:full-path="Pictures/100000010000003800000034A838C162.png" manifest:media-type="image/png"/>
  <manifest:file-entry manifest:full-path="Pictures/100000010000004000000014E4123688.png" manifest:media-type="image/png"/>
  <manifest:file-entry manifest:full-path="Pictures/10000001000000600000001438065A16.png" manifest:media-type="image/png"/>
  <manifest:file-entry manifest:full-path="Pictures/10000001000000A00000004011E69C60.png" manifest:media-type="image/png"/>
  <manifest:file-entry manifest:full-path="Pictures/10000001000000180000001893732653.png" manifest:media-type="image/png"/>
  <manifest:file-entry manifest:full-path="Pictures/10000001000000180000001094F15CF4.png" manifest:media-type="image/png"/>
  <manifest:file-entry manifest:full-path="Pictures/100000010000001800000018F4F7C620.png" manifest:media-type="image/png"/>
  <manifest:file-entry manifest:full-path="Pictures/10000001000000200000001435F29CF0.png" manifest:media-type="image/png"/>
  <manifest:file-entry manifest:full-path="Pictures/10000001000000280000001014BBF9EC.png" manifest:media-type="image/png"/>
  <manifest:file-entry manifest:full-path="Pictures/10000001000000B800000058DB2ECB4A.png" manifest:media-type="image/png"/>
  <manifest:file-entry manifest:full-path="Pictures/1000000100000018000000105D3AEFDD.png" manifest:media-type="image/png"/>
  <manifest:file-entry manifest:full-path="Pictures/10000001000000E8000000807D68AC5B.png" manifest:media-type="image/png"/>
  <manifest:file-entry manifest:full-path="Pictures/10000001000000880000007CEF07AB02.png" manifest:media-type="image/png"/>
  <manifest:file-entry manifest:full-path="Pictures/100000010000001800000018B770EBFD.png" manifest:media-type="image/png"/>
  <manifest:file-entry manifest:full-path="Pictures/1000000100000030000000384246B7B7.png" manifest:media-type="image/png"/>
  <manifest:file-entry manifest:full-path="Pictures/100000010000001000000014653B93D3.png" manifest:media-type="image/png"/>
  <manifest:file-entry manifest:full-path="Pictures/10000001000000180000000C5F8997B9.png" manifest:media-type="image/png"/>
  <manifest:file-entry manifest:full-path="Pictures/10000001000000600000001C861DDDAE.png" manifest:media-type="image/png"/>
  <manifest:file-entry manifest:full-path="Pictures/100000010000009000000028E403F10B.png" manifest:media-type="image/png"/>
  <manifest:file-entry manifest:full-path="Pictures/100000010000003000000030A601AF58.png" manifest:media-type="image/png"/>
  <manifest:file-entry manifest:full-path="Pictures/1000000100000030000000802CAC84BF.png" manifest:media-type="image/png"/>
  <manifest:file-entry manifest:full-path="Pictures/10000001000000200000001CA80B2B1E.png" manifest:media-type="image/png"/>
  <manifest:file-entry manifest:full-path="Pictures/100000010000003800000070F8061B5A.png" manifest:media-type="image/png"/>
  <manifest:file-entry manifest:full-path="Pictures/100000010000008000000038DBFC6537.png" manifest:media-type="image/png"/>
  <manifest:file-entry manifest:full-path="Pictures/10000001000000800000003058A1BF5D.png" manifest:media-type="image/png"/>
  <manifest:file-entry manifest:full-path="Pictures/1000000100000048000000A482C7CD89.png" manifest:media-type="image/png"/>
  <manifest:file-entry manifest:full-path="Pictures/100000010000001800000014DF6A28BC.png" manifest:media-type="image/png"/>
  <manifest:file-entry manifest:full-path="Pictures/1000000100000058000000446BFACBD9.png" manifest:media-type="image/png"/>
  <manifest:file-entry manifest:full-path="Pictures/10000001000001B8000000846507EF4F.png" manifest:media-type="image/png"/>
  <manifest:file-entry manifest:full-path="Pictures/10000001000000B000000050F717436A.png" manifest:media-type="image/png"/>
  <manifest:file-entry manifest:full-path="Pictures/1000000100000070000000505FC1DFF0.png" manifest:media-type="image/png"/>
  <manifest:file-entry manifest:full-path="Pictures/1000000100000018000000106BB9EB0C.png" manifest:media-type="image/png"/>
  <manifest:file-entry manifest:full-path="Pictures/100000010000009800000058AB8BB73D.png" manifest:media-type="image/png"/>
  <manifest:file-entry manifest:full-path="Pictures/10000001000000180000001847EF4131.png" manifest:media-type="image/png"/>
  <manifest:file-entry manifest:full-path="Pictures/10000001000000600000005C5C2D20AF.png" manifest:media-type="image/png"/>
  <manifest:file-entry manifest:full-path="Pictures/100000010000001800000010D5ABB682.png" manifest:media-type="image/png"/>
  <manifest:file-entry manifest:full-path="Pictures/1000000100000020000000107AB98193.png" manifest:media-type="image/png"/>
  <manifest:file-entry manifest:full-path="Pictures/100000010000001800000010C95F3611.png" manifest:media-type="image/png"/>
  <manifest:file-entry manifest:full-path="Pictures/1000000100000020000000204961184F.png" manifest:media-type="image/png"/>
  <manifest:file-entry manifest:full-path="Pictures/1000000100000010000000184842CF84.png" manifest:media-type="image/png"/>
  <manifest:file-entry manifest:full-path="Pictures/1000000100000020000000144B6A0283.png" manifest:media-type="image/png"/>
  <manifest:file-entry manifest:full-path="Pictures/10000001000000580000006C4EE78F71.png" manifest:media-type="image/png"/>
  <manifest:file-entry manifest:full-path="Pictures/10000001000000180000001CA1017B38.png" manifest:media-type="image/png"/>
  <manifest:file-entry manifest:full-path="Pictures/10000001000000300000003099915221.png" manifest:media-type="image/png"/>
  <manifest:file-entry manifest:full-path="Pictures/100000010000006000000060E95AEE97.png" manifest:media-type="image/png"/>
  <manifest:file-entry manifest:full-path="Pictures/100000010000003000000040D0837148.png" manifest:media-type="image/png"/>
  <manifest:file-entry manifest:full-path="Pictures/10000001000000200000002C642888E0.png" manifest:media-type="image/png"/>
  <manifest:file-entry manifest:full-path="Pictures/1000000100000040000000443FB603E3.png" manifest:media-type="image/png"/>
  <manifest:file-entry manifest:full-path="Pictures/100000010000001800000014B5FE7600.png" manifest:media-type="image/png"/>
  <manifest:file-entry manifest:full-path="Pictures/1000000100000018000000109658D030.png" manifest:media-type="image/png"/>
  <manifest:file-entry manifest:full-path="Pictures/100000010000002800000058E0B985A0.png" manifest:media-type="image/png"/>
  <manifest:file-entry manifest:full-path="Pictures/10000001000000300000005C68EF6CF3.png" manifest:media-type="image/png"/>
  <manifest:file-entry manifest:full-path="Pictures/1000000100000028000000305D86802A.png" manifest:media-type="image/png"/>
  <manifest:file-entry manifest:full-path="Pictures/10000001000000180000000C34A44B2C.png" manifest:media-type="image/png"/>
  <manifest:file-entry manifest:full-path="Pictures/100000010000002800000058532B6745.png" manifest:media-type="image/png"/>
  <manifest:file-entry manifest:full-path="Pictures/10000001000000180000001450787127.png" manifest:media-type="image/png"/>
  <manifest:file-entry manifest:full-path="Pictures/10000001000000280000002CDC3CF405.png" manifest:media-type="image/png"/>
  <manifest:file-entry manifest:full-path="Pictures/10000001000000180000002010F3FE38.png" manifest:media-type="image/png"/>
  <manifest:file-entry manifest:full-path="Pictures/100000010000002800000034ED083AF7.png" manifest:media-type="image/png"/>
  <manifest:file-entry manifest:full-path="Pictures/100000010000003000000044D1EBA289.png" manifest:media-type="image/png"/>
  <manifest:file-entry manifest:full-path="Pictures/100000010000003000000034AAA3FB1F.png" manifest:media-type="image/png"/>
  <manifest:file-entry manifest:full-path="Pictures/100000010000010800000020DFBABCEE.png" manifest:media-type="image/png"/>
  <manifest:file-entry manifest:full-path="Pictures/1000000100000040000000BCEA916525.png" manifest:media-type="image/png"/>
  <manifest:file-entry manifest:full-path="Pictures/10000001000000380000004011B6B55B.png" manifest:media-type="image/png"/>
  <manifest:file-entry manifest:full-path="Pictures/10000001000000A00000003CE18296B4.png" manifest:media-type="image/png"/>
  <manifest:file-entry manifest:full-path="Pictures/10000001000000780000004001C14784.png" manifest:media-type="image/png"/>
  <manifest:file-entry manifest:full-path="Pictures/10000001000000E80000003CDFDB4658.png" manifest:media-type="image/png"/>
  <manifest:file-entry manifest:full-path="Pictures/1000000100000170000000745DC5A989.png" manifest:media-type="image/png"/>
  <manifest:file-entry manifest:full-path="Pictures/10000001000001B800000034492FA319.png" manifest:media-type="image/png"/>
  <manifest:file-entry manifest:full-path="Pictures/100000010000087000000214DC6EB5E5.png" manifest:media-type="image/png"/>
  <manifest:file-entry manifest:full-path="Pictures/10000001000000200000000CA51B537A.png" manifest:media-type="image/png"/>
  <manifest:file-entry manifest:full-path="Pictures/100000010000005000000030A969246E.png" manifest:media-type="image/png"/>
  <manifest:file-entry manifest:full-path="Pictures/10000001000000C80000003884DF6984.png" manifest:media-type="image/png"/>
  <manifest:file-entry manifest:full-path="Pictures/10000001000000F000000040DB9D5A7A.png" manifest:media-type="image/png"/>
  <manifest:file-entry manifest:full-path="Pictures/10000001000000500000006C023FBFA9.png" manifest:media-type="image/png"/>
  <manifest:file-entry manifest:full-path="Pictures/10000001000000580000004C9DC08A42.png" manifest:media-type="image/png"/>
  <manifest:file-entry manifest:full-path="Pictures/10000001000000D8000000403F3F0F76.png" manifest:media-type="image/png"/>
  <manifest:file-entry manifest:full-path="Pictures/100000010000009000000034AEDED313.png" manifest:media-type="image/png"/>
  <manifest:file-entry manifest:full-path="Pictures/10000001000001980000003C6D7C8D87.png" manifest:media-type="image/png"/>
  <manifest:file-entry manifest:full-path="Pictures/10000001000001780000003C972BFFF3.png" manifest:media-type="image/png"/>
  <manifest:file-entry manifest:full-path="Pictures/10000001000001080000003C2C7A059F.png" manifest:media-type="image/png"/>
  <manifest:file-entry manifest:full-path="Pictures/1000000100000050000000847BEFECBC.png" manifest:media-type="image/png"/>
  <manifest:file-entry manifest:full-path="Pictures/10000001000000E00000007C245AD700.png" manifest:media-type="image/png"/>
  <manifest:file-entry manifest:full-path="Pictures/1000000100000078000000305A2D0B0E.png" manifest:media-type="image/png"/>
  <manifest:file-entry manifest:full-path="Pictures/10000001000000700000005C2B30E79F.png" manifest:media-type="image/png"/>
  <manifest:file-entry manifest:full-path="Pictures/100000010000016800000038C1F8C3EF.png" manifest:media-type="image/png"/>
  <manifest:file-entry manifest:full-path="Pictures/10000001000000800000001007807BD3.png" manifest:media-type="image/png"/>
  <manifest:file-entry manifest:full-path="Pictures/1000000100000018000000148531312C.png" manifest:media-type="image/png"/>
  <manifest:file-entry manifest:full-path="Pictures/100000010000015800000070882ACE53.png" manifest:media-type="image/png"/>
  <manifest:file-entry manifest:full-path="Pictures/10000001000000B0000000101B859E3B.png" manifest:media-type="image/png"/>
  <manifest:file-entry manifest:full-path="Pictures/1000000100000080000000309DD3A5B7.png" manifest:media-type="image/png"/>
  <manifest:file-entry manifest:full-path="Pictures/10000001000000200000001043E9573A.png" manifest:media-type="image/png"/>
  <manifest:file-entry manifest:full-path="Pictures/10000001000000180000001009A91C6F.png" manifest:media-type="image/png"/>
  <manifest:file-entry manifest:full-path="Pictures/10000001000000680000002CCC35B05A.png" manifest:media-type="image/png"/>
  <manifest:file-entry manifest:full-path="Pictures/100000010000003800000030A29ACB87.png" manifest:media-type="image/png"/>
  <manifest:file-entry manifest:full-path="Pictures/10000001000000880000002C2D083A35.png" manifest:media-type="image/png"/>
  <manifest:file-entry manifest:full-path="Pictures/10000001000000200000003C511D70BE.png" manifest:media-type="image/png"/>
  <manifest:file-entry manifest:full-path="Pictures/10000001000000580000004C7A6DED88.png" manifest:media-type="image/png"/>
  <manifest:file-entry manifest:full-path="Pictures/1000000100000038000000303FEF0EC8.png" manifest:media-type="image/png"/>
  <manifest:file-entry manifest:full-path="Pictures/100000010000002000000028DB0932B1.png" manifest:media-type="image/png"/>
  <manifest:file-entry manifest:full-path="Pictures/10000001000000380000004C42977A7E.png" manifest:media-type="image/png"/>
  <manifest:file-entry manifest:full-path="Pictures/1000000100000030000000307C4F0A4F.png" manifest:media-type="image/png"/>
  <manifest:file-entry manifest:full-path="Pictures/10000001000000480000003492E52FA2.png" manifest:media-type="image/png"/>
  <manifest:file-entry manifest:full-path="Pictures/1000000100000028000000341AE5CC15.png" manifest:media-type="image/png"/>
  <manifest:file-entry manifest:full-path="Pictures/100000010000003000000044E5D0BE41.png" manifest:media-type="image/png"/>
  <manifest:file-entry manifest:full-path="Pictures/10000001000000280000003CEF0DCAC7.png" manifest:media-type="image/png"/>
  <manifest:file-entry manifest:full-path="Pictures/1000000100000050000000302F67F933.png" manifest:media-type="image/png"/>
  <manifest:file-entry manifest:full-path="Pictures/10000001000000180000001CB299F45F.png" manifest:media-type="image/png"/>
  <manifest:file-entry manifest:full-path="Pictures/10000001000000280000002854AC0982.png" manifest:media-type="image/png"/>
  <manifest:file-entry manifest:full-path="Pictures/1000000100000028000000241BEE1BBF.png" manifest:media-type="image/png"/>
  <manifest:file-entry manifest:full-path="Pictures/100000010000003800000024B0161911.png" manifest:media-type="image/png"/>
  <manifest:file-entry manifest:full-path="Pictures/10000001000000300000002C2A5B1298.png" manifest:media-type="image/png"/>
  <manifest:file-entry manifest:full-path="Pictures/100000010000002800000024646139D9.png" manifest:media-type="image/png"/>
  <manifest:file-entry manifest:full-path="Pictures/100000010000003000000034F50B221F.png" manifest:media-type="image/png"/>
  <manifest:file-entry manifest:full-path="Pictures/10000001000000200000002C94ACD28B.png" manifest:media-type="image/png"/>
  <manifest:file-entry manifest:full-path="Pictures/10000001000000200000004035F0A103.png" manifest:media-type="image/png"/>
  <manifest:file-entry manifest:full-path="Pictures/1000000100000030000000341D88DFBB.png" manifest:media-type="image/png"/>
  <manifest:file-entry manifest:full-path="Pictures/1000000100000030000000302E4D5C4D.png" manifest:media-type="image/png"/>
  <manifest:file-entry manifest:full-path="Pictures/10000001000000300000003C8C0CC452.png" manifest:media-type="image/png"/>
  <manifest:file-entry manifest:full-path="Pictures/10000001000000300000002C7142007C.png" manifest:media-type="image/png"/>
  <manifest:file-entry manifest:full-path="Pictures/10000001000000B0000000281159868B.png" manifest:media-type="image/png"/>
  <manifest:file-entry manifest:full-path="Pictures/100000010000003000000034D1C9A412.png" manifest:media-type="image/png"/>
  <manifest:file-entry manifest:full-path="Pictures/10000001000000300000003C38C3D990.png" manifest:media-type="image/png"/>
  <manifest:file-entry manifest:full-path="Pictures/100000010000001000000014A44AB87E.png" manifest:media-type="image/png"/>
  <manifest:file-entry manifest:full-path="Pictures/100000010000002800000034D3866C96.png" manifest:media-type="image/png"/>
  <manifest:file-entry manifest:full-path="Pictures/10000001000000300000003C1C6EA896.png" manifest:media-type="image/png"/>
  <manifest:file-entry manifest:full-path="Pictures/10000001000000A8000000107029E3F1.png" manifest:media-type="image/png"/>
  <manifest:file-entry manifest:full-path="Pictures/100000010000002800000028EF2800F0.png" manifest:media-type="image/png"/>
  <manifest:file-entry manifest:full-path="Pictures/10000001000000500000002CEAF63A50.png" manifest:media-type="image/png"/>
  <manifest:file-entry manifest:full-path="Pictures/100000010000003000000024FDA82EE1.png" manifest:media-type="image/png"/>
  <manifest:file-entry manifest:full-path="Pictures/10000001000000180000001017A95906.png" manifest:media-type="image/png"/>
  <manifest:file-entry manifest:full-path="Pictures/10000001000000280000002CDD34848F.png" manifest:media-type="image/png"/>
  <manifest:file-entry manifest:full-path="Pictures/1000000100000028000000381A5AA28A.png" manifest:media-type="image/png"/>
  <manifest:file-entry manifest:full-path="Pictures/100000010000003000000034CC0515C8.png" manifest:media-type="image/png"/>
  <manifest:file-entry manifest:full-path="Pictures/100000010000003000000030E3E5A584.png" manifest:media-type="image/png"/>
  <manifest:file-entry manifest:full-path="Pictures/100000010000002000000010651A3DC5.png" manifest:media-type="image/png"/>
  <manifest:file-entry manifest:full-path="Pictures/1000000100000028000000181CCA4701.png" manifest:media-type="image/png"/>
  <manifest:file-entry manifest:full-path="Pictures/1000000100000018000000103A87A5EB.png" manifest:media-type="image/png"/>
  <manifest:file-entry manifest:full-path="Pictures/100000010000003000000014FE3D7920.png" manifest:media-type="image/png"/>
  <manifest:file-entry manifest:full-path="Pictures/10000000000004D8000006DAC6A2A41E.jpg" manifest:media-type="image/jpeg"/>
  <manifest:file-entry manifest:full-path="Pictures/1000000100000080000000582D980311.png" manifest:media-type="image/png"/>
  <manifest:file-entry manifest:full-path="Pictures/1000000100000028000000300EFADB75.png" manifest:media-type="image/png"/>
  <manifest:file-entry manifest:full-path="Pictures/10000001000000280000004096763E7B.png" manifest:media-type="image/png"/>
  <manifest:file-entry manifest:full-path="Pictures/1000000100000038000000442F1E6A5B.png" manifest:media-type="image/png"/>
  <manifest:file-entry manifest:full-path="Pictures/10000001000000580000003471E46046.png" manifest:media-type="image/png"/>
  <manifest:file-entry manifest:full-path="Pictures/100000010000005000000030375A9677.png" manifest:media-type="image/png"/>
  <manifest:file-entry manifest:full-path="Pictures/1000000100000018000000101CD3061F.png" manifest:media-type="image/png"/>
  <manifest:file-entry manifest:full-path="Pictures/1000000100000030000000240A0AD24A.png" manifest:media-type="image/png"/>
  <manifest:file-entry manifest:full-path="Pictures/10000001000005F800000078863AF53E.png" manifest:media-type="image/png"/>
  <manifest:file-entry manifest:full-path="Pictures/1000000100000038000000506F6FB715.png" manifest:media-type="image/png"/>
  <manifest:file-entry manifest:full-path="Pictures/1000000100000050000000484ECCC814.png" manifest:media-type="image/png"/>
  <manifest:file-entry manifest:full-path="Pictures/10000001000000300000003822BDE478.png" manifest:media-type="image/png"/>
  <manifest:file-entry manifest:full-path="Pictures/10000001000000500000005C47E9DB4D.png" manifest:media-type="image/png"/>
  <manifest:file-entry manifest:full-path="Pictures/100000010000014800000044C5079D7D.png" manifest:media-type="image/png"/>
  <manifest:file-entry manifest:full-path="Pictures/10000001000000280000003029C93531.png" manifest:media-type="image/png"/>
  <manifest:file-entry manifest:full-path="Pictures/10000001000000200000000CC24D162C.png" manifest:media-type="image/png"/>
  <manifest:file-entry manifest:full-path="Pictures/1000000100000038000000382572CD7F.png" manifest:media-type="image/png"/>
  <manifest:file-entry manifest:full-path="Pictures/10000000000004D8000006DA77F8DF93.jpg" manifest:media-type="image/jpeg"/>
  <manifest:file-entry manifest:full-path="Pictures/1000000100000078000000407234791D.png" manifest:media-type="image/png"/>
  <manifest:file-entry manifest:full-path="Pictures/10000001000000300000005C6EE92781.png" manifest:media-type="image/png"/>
  <manifest:file-entry manifest:full-path="Pictures/10000001000001D00000009CD94E7AC3.png" manifest:media-type="image/png"/>
  <manifest:file-entry manifest:full-path="Pictures/10000001000000380000003C612AB2FD.png" manifest:media-type="image/png"/>
  <manifest:file-entry manifest:full-path="Pictures/100000010000003800000034778A486B.png" manifest:media-type="image/png"/>
  <manifest:file-entry manifest:full-path="Pictures/10000001000000380000002C2E4D3D08.png" manifest:media-type="image/png"/>
  <manifest:file-entry manifest:full-path="Pictures/10000001000000300000002CBD0A5EED.png" manifest:media-type="image/png"/>
  <manifest:file-entry manifest:full-path="Pictures/100000010000003000000030BCAE863F.png" manifest:media-type="image/png"/>
  <manifest:file-entry manifest:full-path="Pictures/1000000100000028000000245825FA94.png" manifest:media-type="image/png"/>
  <manifest:file-entry manifest:full-path="Pictures/1000000100000080000000344FAACFF1.png" manifest:media-type="image/png"/>
  <manifest:file-entry manifest:full-path="Pictures/10000001000000800000002099239C7C.png" manifest:media-type="image/png"/>
  <manifest:file-entry manifest:full-path="Pictures/10000001000001F0000000604A03D9DA.png" manifest:media-type="image/png"/>
  <manifest:file-entry manifest:full-path="Pictures/100000010000009000000058C040A24B.png" manifest:media-type="image/png"/>
  <manifest:file-entry manifest:full-path="Pictures/10000001000001D000000010326D79C6.png" manifest:media-type="image/png"/>
  <manifest:file-entry manifest:full-path="Pictures/10000001000002D8000000140BF2C1C6.png" manifest:media-type="image/png"/>
  <manifest:file-entry manifest:full-path="Pictures/1000000100000718000000C8D54A9661.png" manifest:media-type="image/png"/>
  <manifest:file-entry manifest:full-path="Pictures/10000001000003A80000007871C45A30.png" manifest:media-type="image/png"/>
  <manifest:file-entry manifest:full-path="Pictures/100000010000006800000044656F64C1.png" manifest:media-type="image/png"/>
  <manifest:file-entry manifest:full-path="Pictures/100000010000001800000014A91A30A0.png" manifest:media-type="image/png"/>
  <manifest:file-entry manifest:full-path="Pictures/100000010000083800000178B74525A5.png" manifest:media-type="image/png"/>
  <manifest:file-entry manifest:full-path="Pictures/10000001000000800000010012238A72.png" manifest:media-type="image/png"/>
  <manifest:file-entry manifest:full-path="Pictures/100000010000002800000054B74995F3.png" manifest:media-type="image/png"/>
  <manifest:file-entry manifest:full-path="Pictures/100000010000001000000014758D5331.png" manifest:media-type="image/png"/>
  <manifest:file-entry manifest:full-path="Pictures/10000001000000B8000000541712FC9F.png" manifest:media-type="image/png"/>
  <manifest:file-entry manifest:full-path="Pictures/100000010000010000000068F8C5D42A.png" manifest:media-type="image/png"/>
  <manifest:file-entry manifest:full-path="Pictures/10000001000000A80000001407FAD7E0.png" manifest:media-type="image/png"/>
  <manifest:file-entry manifest:full-path="Pictures/100000010000007800000028A57BA2CA.png" manifest:media-type="image/png"/>
  <manifest:file-entry manifest:full-path="Pictures/10000001000000A000000010F578B177.png" manifest:media-type="image/png"/>
  <manifest:file-entry manifest:full-path="Pictures/10000001000000180000001081D23F55.png" manifest:media-type="image/png"/>
  <manifest:file-entry manifest:full-path="Pictures/1000000100000060000000104099370A.png" manifest:media-type="image/png"/>
  <manifest:file-entry manifest:full-path="Pictures/10000001000000A80000001C00459E68.png" manifest:media-type="image/png"/>
  <manifest:file-entry manifest:full-path="Pictures/10000001000000280000002C6C7876E3.png" manifest:media-type="image/png"/>
  <manifest:file-entry manifest:full-path="Pictures/10000001000000B000000018A6222651.png" manifest:media-type="image/png"/>
  <manifest:file-entry manifest:full-path="Pictures/10000001000000A00000002C8E0D5B17.png" manifest:media-type="image/png"/>
  <manifest:file-entry manifest:full-path="Pictures/10000001000000A80000003C25DAA8EC.png" manifest:media-type="image/png"/>
  <manifest:file-entry manifest:full-path="Pictures/100000010000001800000010DF97A014.png" manifest:media-type="image/png"/>
  <manifest:file-entry manifest:full-path="Pictures/100000010000007000000014409247D0.png" manifest:media-type="image/png"/>
  <manifest:file-entry manifest:full-path="Pictures/10000001000000A000000020EC1D0059.png" manifest:media-type="image/png"/>
  <manifest:file-entry manifest:full-path="Pictures/1000000100000028000000189D97AA6D.png" manifest:media-type="image/png"/>
  <manifest:file-entry manifest:full-path="Pictures/100000010000004000000038800F0771.png" manifest:media-type="image/png"/>
  <manifest:file-entry manifest:full-path="Pictures/100000010000002800000034A64258E8.png" manifest:media-type="image/png"/>
  <manifest:file-entry manifest:full-path="Pictures/10000001000000180000001038BFB724.png" manifest:media-type="image/png"/>
  <manifest:file-entry manifest:full-path="Pictures/10000001000000480000003CC8867030.png" manifest:media-type="image/png"/>
  <manifest:file-entry manifest:full-path="Pictures/100000010000002000000010264A31B7.png" manifest:media-type="image/png"/>
  <manifest:file-entry manifest:full-path="Pictures/10000001000000280000000C591694CD.png" manifest:media-type="image/png"/>
  <manifest:file-entry manifest:full-path="Pictures/1000000100000068000000389B1946CB.png" manifest:media-type="image/png"/>
  <manifest:file-entry manifest:full-path="Pictures/100000010000002800000010F0DCB5DF.png" manifest:media-type="image/png"/>
  <manifest:file-entry manifest:full-path="Pictures/100000010000010800000044803F01F1.png" manifest:media-type="image/png"/>
  <manifest:file-entry manifest:full-path="Pictures/100000010000004800000010B4A4BBDF.png" manifest:media-type="image/png"/>
  <manifest:file-entry manifest:full-path="Pictures/1000000100000028000000104F97BD62.png" manifest:media-type="image/png"/>
  <manifest:file-entry manifest:full-path="Pictures/100000010000003800000040AED89D92.png" manifest:media-type="image/png"/>
  <manifest:file-entry manifest:full-path="Pictures/100000010000007000000024ABD4EA19.png" manifest:media-type="image/png"/>
  <manifest:file-entry manifest:full-path="Pictures/100000010000003000000020D903B5AC.png" manifest:media-type="image/png"/>
  <manifest:file-entry manifest:full-path="Pictures/10000001000000180000001036EC0713.png" manifest:media-type="image/png"/>
  <manifest:file-entry manifest:full-path="Pictures/10000001000000200000001812BE6358.png" manifest:media-type="image/png"/>
  <manifest:file-entry manifest:full-path="Pictures/1000000100000030000000304F4CA854.png" manifest:media-type="image/png"/>
  <manifest:file-entry manifest:full-path="Pictures/100000010000001800000050D980904F.png" manifest:media-type="image/png"/>
  <manifest:file-entry manifest:full-path="Pictures/10000001000000200000001C80343861.png" manifest:media-type="image/png"/>
  <manifest:file-entry manifest:full-path="Pictures/10000001000000200000002CC5C2E634.png" manifest:media-type="image/png"/>
  <manifest:file-entry manifest:full-path="Pictures/1000000100000028000000383A62CC11.png" manifest:media-type="image/png"/>
  <manifest:file-entry manifest:full-path="Pictures/1000000100000028000000346EA8D7A3.png" manifest:media-type="image/png"/>
  <manifest:file-entry manifest:full-path="Pictures/100000010000003000000030747634AB.png" manifest:media-type="image/png"/>
  <manifest:file-entry manifest:full-path="Pictures/1000000100000010000000488B3F08D2.png" manifest:media-type="image/png"/>
  <manifest:file-entry manifest:full-path="Pictures/10000001000000300000002CA156C3EB.png" manifest:media-type="image/png"/>
  <manifest:file-entry manifest:full-path="Pictures/10000001000000300000002C07549B2A.png" manifest:media-type="image/png"/>
  <manifest:file-entry manifest:full-path="Pictures/1000000100000030000000444925C2F8.png" manifest:media-type="image/png"/>
  <manifest:file-entry manifest:full-path="Pictures/10000001000000280000001098083E14.png" manifest:media-type="image/png"/>
  <manifest:file-entry manifest:full-path="Pictures/100000010000001800000010E8C000D2.png" manifest:media-type="image/png"/>
  <manifest:file-entry manifest:full-path="Pictures/100000010000003800000028092CE0A6.png" manifest:media-type="image/png"/>
  <manifest:file-entry manifest:full-path="Pictures/10000001000000300000003035DD3C74.png" manifest:media-type="image/png"/>
  <manifest:file-entry manifest:full-path="Pictures/100000010000001800000014ADEFF453.png" manifest:media-type="image/png"/>
  <manifest:file-entry manifest:full-path="Pictures/10000001000000180000000C8A5AC369.png" manifest:media-type="image/png"/>
  <manifest:file-entry manifest:full-path="Pictures/100000010000001000000024187F63EA.png" manifest:media-type="image/png"/>
  <manifest:file-entry manifest:full-path="Pictures/10000001000001B00000003CE2969319.png" manifest:media-type="image/png"/>
  <manifest:file-entry manifest:full-path="Pictures/1000000100000060000000342D60063D.png" manifest:media-type="image/png"/>
  <manifest:file-entry manifest:full-path="Pictures/100000010000004000000058B6432D17.png" manifest:media-type="image/png"/>
  <manifest:file-entry manifest:full-path="Pictures/100000010000005000000034CEE5AC79.png" manifest:media-type="image/png"/>
  <manifest:file-entry manifest:full-path="Pictures/100000010000005800000018BA9FBF5E.png" manifest:media-type="image/png"/>
  <manifest:file-entry manifest:full-path="Pictures/1000000100000048000000443C608301.png" manifest:media-type="image/png"/>
  <manifest:file-entry manifest:full-path="Pictures/10000001000000300000003CAB68DA1B.png" manifest:media-type="image/png"/>
  <manifest:file-entry manifest:full-path="Pictures/100000010000010000000064F1BB1CCE.png" manifest:media-type="image/png"/>
  <manifest:file-entry manifest:full-path="Pictures/10000001000001E80000006C1D3F7777.png" manifest:media-type="image/png"/>
  <manifest:file-entry manifest:full-path="Pictures/10000001000000980000004084723E1D.png" manifest:media-type="image/png"/>
  <manifest:file-entry manifest:full-path="Pictures/10000001000000C8000000280468FFD9.png" manifest:media-type="image/png"/>
  <manifest:file-entry manifest:full-path="Pictures/100000010000005800000048FE5D9B30.png" manifest:media-type="image/png"/>
  <manifest:file-entry manifest:full-path="Pictures/10000001000000C00000006882371BE3.png" manifest:media-type="image/png"/>
  <manifest:file-entry manifest:full-path="Pictures/10000001000000A80000002883C11903.png" manifest:media-type="image/png"/>
  <manifest:file-entry manifest:full-path="Pictures/10000001000000B00000003C952458F7.png" manifest:media-type="image/png"/>
  <manifest:file-entry manifest:full-path="Pictures/1000000100000018000000143601727C.png" manifest:media-type="image/png"/>
  <manifest:file-entry manifest:full-path="Pictures/100000010000001000000014C558E9CC.png" manifest:media-type="image/png"/>
  <manifest:file-entry manifest:full-path="Pictures/10000001000000280000000C479AFE71.png" manifest:media-type="image/png"/>
  <manifest:file-entry manifest:full-path="Pictures/10000001000000280000002CBC58B8B6.png" manifest:media-type="image/png"/>
  <manifest:file-entry manifest:full-path="Pictures/100000010000001800000014302A3EEC.png" manifest:media-type="image/png"/>
  <manifest:file-entry manifest:full-path="Pictures/100000010000002800000028672A3B7B.png" manifest:media-type="image/png"/>
  <manifest:file-entry manifest:full-path="Pictures/10000001000000200000002C3CF580C7.png" manifest:media-type="image/png"/>
  <manifest:file-entry manifest:full-path="Pictures/1000000100000168000000BC9622285E.png" manifest:media-type="image/png"/>
  <manifest:file-entry manifest:full-path="Pictures/10000001000000300000002C902C5655.png" manifest:media-type="image/png"/>
  <manifest:file-entry manifest:full-path="Pictures/1000000100000018000000141FC38536.png" manifest:media-type="image/png"/>
  <manifest:file-entry manifest:full-path="Pictures/1000000100000038000000444A844A9C.png" manifest:media-type="image/png"/>
  <manifest:file-entry manifest:full-path="Pictures/10000001000000980000002883D02B2F.png" manifest:media-type="image/png"/>
  <manifest:file-entry manifest:full-path="Pictures/1000000100000030000000205F271AB9.png" manifest:media-type="image/png"/>
  <manifest:file-entry manifest:full-path="Pictures/10000001000000380000001C737692E6.png" manifest:media-type="image/png"/>
  <manifest:file-entry manifest:full-path="Pictures/1000000100000018000000108CE32350.png" manifest:media-type="image/png"/>
  <manifest:file-entry manifest:full-path="Pictures/1000000100000038000000340AD304DC.png" manifest:media-type="image/png"/>
  <manifest:file-entry manifest:full-path="Pictures/100000010000001800000010689D5A2B.png" manifest:media-type="image/png"/>
  <manifest:file-entry manifest:full-path="Pictures/10000001000000300000002C8B75C9C9.png" manifest:media-type="image/png"/>
  <manifest:file-entry manifest:full-path="Pictures/1000000100000028000000347102FAB0.png" manifest:media-type="image/png"/>
  <manifest:file-entry manifest:full-path="Pictures/1000000100000038000000404CE67905.png" manifest:media-type="image/png"/>
  <manifest:file-entry manifest:full-path="Pictures/1000000100000098000000500DBFDB22.png" manifest:media-type="image/png"/>
  <manifest:file-entry manifest:full-path="Pictures/10000001000000380000002813E5D56C.png" manifest:media-type="image/png"/>
  <manifest:file-entry manifest:full-path="Pictures/100000010000002800000030DA173CDA.png" manifest:media-type="image/png"/>
  <manifest:file-entry manifest:full-path="Pictures/10000001000000800000002C6E453D1C.png" manifest:media-type="image/png"/>
  <manifest:file-entry manifest:full-path="Pictures/100000010000002800000010711F0E14.png" manifest:media-type="image/png"/>
  <manifest:file-entry manifest:full-path="Pictures/10000001000000200000001022311BCE.png" manifest:media-type="image/png"/>
  <manifest:file-entry manifest:full-path="Pictures/100000010000001800000014E32D6BBE.png" manifest:media-type="image/png"/>
  <manifest:file-entry manifest:full-path="Pictures/10000001000000180000001498347306.png" manifest:media-type="image/png"/>
  <manifest:file-entry manifest:full-path="Pictures/100000010000001800000010FAAF598D.png" manifest:media-type="image/png"/>
  <manifest:file-entry manifest:full-path="Pictures/1000000100000050000000346E87EAEA.png" manifest:media-type="image/png"/>
  <manifest:file-entry manifest:full-path="Pictures/100000010000002000000038C4195BC4.png" manifest:media-type="image/png"/>
  <manifest:file-entry manifest:full-path="Pictures/100000010000003000000034BC9B8282.png" manifest:media-type="image/png"/>
  <manifest:file-entry manifest:full-path="Pictures/100000010000001800000010AA23E688.png" manifest:media-type="image/png"/>
  <manifest:file-entry manifest:full-path="Pictures/1000000100000018000000108DC4E1F5.png" manifest:media-type="image/png"/>
  <manifest:file-entry manifest:full-path="Pictures/10000001000000200000000C5B454091.png" manifest:media-type="image/png"/>
  <manifest:file-entry manifest:full-path="Pictures/10000001000000380000003CC4756BE1.png" manifest:media-type="image/png"/>
  <manifest:file-entry manifest:full-path="Pictures/100000010000004800000018B30DBA9D.png" manifest:media-type="image/png"/>
  <manifest:file-entry manifest:full-path="Pictures/10000001000000180000000C3249448F.png" manifest:media-type="image/png"/>
  <manifest:file-entry manifest:full-path="Pictures/100000010000001800000010826DBC68.png" manifest:media-type="image/png"/>
  <manifest:file-entry manifest:full-path="Pictures/100000010000003800000020D35F6897.png" manifest:media-type="image/png"/>
  <manifest:file-entry manifest:full-path="Pictures/1000000100000060000000544676D8A8.png" manifest:media-type="image/png"/>
  <manifest:file-entry manifest:full-path="Pictures/10000001000000280000002864FF3E14.png" manifest:media-type="image/png"/>
  <manifest:file-entry manifest:full-path="Pictures/10000001000000300000002C17C27B32.png" manifest:media-type="image/png"/>
  <manifest:file-entry manifest:full-path="Pictures/10000001000000300000003092820D98.png" manifest:media-type="image/png"/>
  <manifest:file-entry manifest:full-path="Pictures/100000010000001000000014E4B2B0A7.png" manifest:media-type="image/png"/>
  <manifest:file-entry manifest:full-path="Pictures/100000010000001800000020F29AF2F2.png" manifest:media-type="image/png"/>
  <manifest:file-entry manifest:full-path="Pictures/1000000100000040000000543EB90F43.png" manifest:media-type="image/png"/>
  <manifest:file-entry manifest:full-path="Pictures/10000001000000580000005CEB86A5AE.png" manifest:media-type="image/png"/>
  <manifest:file-entry manifest:full-path="Pictures/1000000100000060000000287CB42F86.png" manifest:media-type="image/png"/>
  <manifest:file-entry manifest:full-path="Pictures/10000001000000280000006C080A7175.png" manifest:media-type="image/png"/>
  <manifest:file-entry manifest:full-path="Pictures/10000001000000A00000002847F24694.png" manifest:media-type="image/png"/>
  <manifest:file-entry manifest:full-path="Pictures/10000001000000980000003006193DA0.png" manifest:media-type="image/png"/>
  <manifest:file-entry manifest:full-path="Pictures/10000001000000380000006CB96435F5.png" manifest:media-type="image/png"/>
  <manifest:file-entry manifest:full-path="Pictures/1000000100000140000000F4F6396CF7.png" manifest:media-type="image/png"/>
  <manifest:file-entry manifest:full-path="Pictures/1000000100000050000000288B1EFB81.png" manifest:media-type="image/png"/>
  <manifest:file-entry manifest:full-path="Pictures/10000001000000600000003CB8136B82.png" manifest:media-type="image/png"/>
  <manifest:file-entry manifest:full-path="Pictures/1000000100000420000001E4C540B8EB.png" manifest:media-type="image/png"/>
  <manifest:file-entry manifest:full-path="Pictures/100000010000001800000014A66DB084.png" manifest:media-type="image/png"/>
  <manifest:file-entry manifest:full-path="Pictures/100000010000009800000060E2AF002F.png" manifest:media-type="image/png"/>
  <manifest:file-entry manifest:full-path="Pictures/100000010000007800000010247EEEA4.png" manifest:media-type="image/png"/>
  <manifest:file-entry manifest:full-path="Pictures/10000001000000280000002CB048EFD0.png" manifest:media-type="image/png"/>
  <manifest:file-entry manifest:full-path="Pictures/10000001000000300000002C1E3B71E1.png" manifest:media-type="image/png"/>
  <manifest:file-entry manifest:full-path="Pictures/10000001000000B00000003025D83299.png" manifest:media-type="image/png"/>
  <manifest:file-entry manifest:full-path="Pictures/100000010000002800000048E8B645F6.png" manifest:media-type="image/png"/>
  <manifest:file-entry manifest:full-path="Pictures/1000000100000030000000289E10C328.png" manifest:media-type="image/png"/>
  <manifest:file-entry manifest:full-path="Pictures/10000001000000880000002838ADDDA7.png" manifest:media-type="image/png"/>
  <manifest:file-entry manifest:full-path="Pictures/1000000100000018000000101D8C0376.png" manifest:media-type="image/png"/>
  <manifest:file-entry manifest:full-path="Pictures/10000001000000C00000002C5F1AAFCD.png" manifest:media-type="image/png"/>
  <manifest:file-entry manifest:full-path="Pictures/1000000100000070000000288E99BC67.png" manifest:media-type="image/png"/>
  <manifest:file-entry manifest:full-path="Pictures/100000010000010000000040E5635B8F.png" manifest:media-type="image/png"/>
  <manifest:file-entry manifest:full-path="Pictures/100000010000007000000030E2AA7710.png" manifest:media-type="image/png"/>
  <manifest:file-entry manifest:full-path="Pictures/10000001000000B80000003C34760307.png" manifest:media-type="image/png"/>
  <manifest:file-entry manifest:full-path="Pictures/10000001000000880000003CB99BDD05.png" manifest:media-type="image/png"/>
  <manifest:file-entry manifest:full-path="Pictures/1000000100000080000000246C70EA87.png" manifest:media-type="image/png"/>
  <manifest:file-entry manifest:full-path="Pictures/100000010000008000000010C214659F.png" manifest:media-type="image/png"/>
  <manifest:file-entry manifest:full-path="Pictures/1000000100000098000000448B02C8CF.png" manifest:media-type="image/png"/>
  <manifest:file-entry manifest:full-path="Pictures/10000001000000B80000005067049848.png" manifest:media-type="image/png"/>
  <manifest:file-entry manifest:full-path="Pictures/10000001000000F80000004C94DEAB4E.png" manifest:media-type="image/png"/>
  <manifest:file-entry manifest:full-path="Pictures/10000001000000380000003441670AAB.png" manifest:media-type="image/png"/>
  <manifest:file-entry manifest:full-path="Pictures/100000010000001800000018519A48B6.png" manifest:media-type="image/png"/>
  <manifest:file-entry manifest:full-path="Pictures/10000001000000180000001066813ED7.png" manifest:media-type="image/png"/>
  <manifest:file-entry manifest:full-path="Pictures/100000010000009800000010E8FB4806.png" manifest:media-type="image/png"/>
  <manifest:file-entry manifest:full-path="Pictures/100000010000003800000018CD2A5EFF.png" manifest:media-type="image/png"/>
  <manifest:file-entry manifest:full-path="Pictures/10000001000001480000002CB207D311.png" manifest:media-type="image/png"/>
  <manifest:file-entry manifest:full-path="Pictures/100000010000002000000028B251590F.png" manifest:media-type="image/png"/>
  <manifest:file-entry manifest:full-path="Pictures/10000001000000200000000C4FFB1AEA.png" manifest:media-type="image/png"/>
  <manifest:file-entry manifest:full-path="Pictures/1000000100000038000000208E6DBCD2.png" manifest:media-type="image/png"/>
  <manifest:file-entry manifest:full-path="Pictures/1000000100000038000000209B4E5C6A.png" manifest:media-type="image/png"/>
  <manifest:file-entry manifest:full-path="Pictures/100000010000001800000014B9AA87A0.png" manifest:media-type="image/png"/>
  <manifest:file-entry manifest:full-path="Pictures/10000001000000380000001C8A3784CB.png" manifest:media-type="image/png"/>
  <manifest:file-entry manifest:full-path="Pictures/100000010000003000000010F77296BD.png" manifest:media-type="image/png"/>
  <manifest:file-entry manifest:full-path="Pictures/100000010000003000000028D1CFCB29.png" manifest:media-type="image/png"/>
  <manifest:file-entry manifest:full-path="Pictures/100000010000003000000028D6E601BA.png" manifest:media-type="image/png"/>
  <manifest:file-entry manifest:full-path="Pictures/100000010000004800000014ACBCF47F.png" manifest:media-type="image/png"/>
  <manifest:file-entry manifest:full-path="Pictures/1000000100000030000000306C37F08B.png" manifest:media-type="image/png"/>
  <manifest:file-entry manifest:full-path="Pictures/100000010000001800000014FBD9B476.png" manifest:media-type="image/png"/>
  <manifest:file-entry manifest:full-path="Pictures/100000010000002000000018B34A2BAF.png" manifest:media-type="image/png"/>
  <manifest:file-entry manifest:full-path="Pictures/100000010000003000000028202CAA4D.png" manifest:media-type="image/png"/>
  <manifest:file-entry manifest:full-path="Pictures/10000001000000180000001476F8588C.png" manifest:media-type="image/png"/>
  <manifest:file-entry manifest:full-path="Pictures/10000001000000980000006887817EAB.png" manifest:media-type="image/png"/>
  <manifest:file-entry manifest:full-path="Pictures/10000001000000D8000000546035C3B3.png" manifest:media-type="image/png"/>
  <manifest:file-entry manifest:full-path="Pictures/10000001000000780000003C18D7826C.png" manifest:media-type="image/png"/>
  <manifest:file-entry manifest:full-path="Pictures/100000010000008000000038487E733F.png" manifest:media-type="image/png"/>
  <manifest:file-entry manifest:full-path="Pictures/10000001000000300000002C0DDDD406.png" manifest:media-type="image/png"/>
  <manifest:file-entry manifest:full-path="Pictures/10000001000000B800000024AD4F5148.png" manifest:media-type="image/png"/>
  <manifest:file-entry manifest:full-path="Pictures/10000001000000280000002CF94CDEE2.png" manifest:media-type="image/png"/>
  <manifest:file-entry manifest:full-path="Pictures/10000001000000A00000006C94745FA0.png" manifest:media-type="image/png"/>
  <manifest:file-entry manifest:full-path="Pictures/1000000100000018000000182B0ACB05.png" manifest:media-type="image/png"/>
  <manifest:file-entry manifest:full-path="Pictures/10000001000000400000003462E99427.png" manifest:media-type="image/png"/>
  <manifest:file-entry manifest:full-path="Pictures/1000000100000078000000108F17874C.png" manifest:media-type="image/png"/>
  <manifest:file-entry manifest:full-path="Pictures/100000010000008000000044EF641A1A.png" manifest:media-type="image/png"/>
  <manifest:file-entry manifest:full-path="Pictures/1000000100000028000000283498679D.png" manifest:media-type="image/png"/>
  <manifest:file-entry manifest:full-path="Pictures/10000001000000300000002C3B9E2F02.png" manifest:media-type="image/png"/>
  <manifest:file-entry manifest:full-path="Pictures/1000000100000578000000940EFBBEE3.png" manifest:media-type="image/png"/>
  <manifest:file-entry manifest:full-path="Pictures/10000001000000300000002C81A5A1EC.png" manifest:media-type="image/png"/>
  <manifest:file-entry manifest:full-path="Pictures/100000010000003800000058122E1A72.png" manifest:media-type="image/png"/>
  <manifest:file-entry manifest:full-path="Pictures/10000001000000780000007C015B89AA.png" manifest:media-type="image/png"/>
  <manifest:file-entry manifest:full-path="Pictures/100000010000005000000014E9010568.png" manifest:media-type="image/png"/>
  <manifest:file-entry manifest:full-path="Pictures/10000001000000300000000CB0B968B8.png" manifest:media-type="image/png"/>
  <manifest:file-entry manifest:full-path="Pictures/100000010000003000000028384EFEB5.png" manifest:media-type="image/png"/>
  <manifest:file-entry manifest:full-path="Pictures/1000000100000040000000389D9AA45D.png" manifest:media-type="image/png"/>
  <manifest:file-entry manifest:full-path="Pictures/1000000100000100000000389FD52536.png" manifest:media-type="image/png"/>
  <manifest:file-entry manifest:full-path="Pictures/1000000100000030000000288655AFB6.png" manifest:media-type="image/png"/>
  <manifest:file-entry manifest:full-path="Pictures/10000001000000300000002867B18AB1.png" manifest:media-type="image/png"/>
  <manifest:file-entry manifest:full-path="Pictures/1000000100000028000000289EDE4732.png" manifest:media-type="image/png"/>
  <manifest:file-entry manifest:full-path="Pictures/10000001000000280000002C511FA008.png" manifest:media-type="image/png"/>
  <manifest:file-entry manifest:full-path="Pictures/10000001000000600000005CFEBA0564.png" manifest:media-type="image/png"/>
  <manifest:file-entry manifest:full-path="Pictures/10000001000000E8000000286C3C7099.png" manifest:media-type="image/png"/>
  <manifest:file-entry manifest:full-path="Pictures/100000010000003800000018C0EEAE70.png" manifest:media-type="image/png"/>
  <manifest:file-entry manifest:full-path="Pictures/10000001000001300000004C9EAB9075.png" manifest:media-type="image/png"/>
  <manifest:file-entry manifest:full-path="Pictures/10000001000000B800000044659D0FDF.png" manifest:media-type="image/png"/>
  <manifest:file-entry manifest:full-path="Pictures/100000010000002800000018C350CF50.png" manifest:media-type="image/png"/>
  <manifest:file-entry manifest:full-path="Pictures/100000010000001800000010C7839E77.png" manifest:media-type="image/png"/>
  <manifest:file-entry manifest:full-path="Pictures/1000000100000018000000149E0B7874.png" manifest:media-type="image/png"/>
  <manifest:file-entry manifest:full-path="Pictures/10000001000000200000001C282A4311.png" manifest:media-type="image/png"/>
  <manifest:file-entry manifest:full-path="Pictures/100000010000001800000014DAC63B25.png" manifest:media-type="image/png"/>
  <manifest:file-entry manifest:full-path="Pictures/10000001000000700000002888706C50.png" manifest:media-type="image/png"/>
  <manifest:file-entry manifest:full-path="Pictures/10000001000000280000002852755FCA.png" manifest:media-type="image/png"/>
  <manifest:file-entry manifest:full-path="Pictures/100000010000006000000018707A9466.png" manifest:media-type="image/png"/>
  <manifest:file-entry manifest:full-path="Pictures/1000000100000070000000108AABC007.png" manifest:media-type="image/png"/>
  <manifest:file-entry manifest:full-path="Pictures/100000010000003000000024C80C5A8E.png" manifest:media-type="image/png"/>
  <manifest:file-entry manifest:full-path="Pictures/10000001000000200000002C068B488B.png" manifest:media-type="image/png"/>
  <manifest:file-entry manifest:full-path="Pictures/10000001000000180000001088D694ED.png" manifest:media-type="image/png"/>
  <manifest:file-entry manifest:full-path="Pictures/10000001000000200000002C6C631490.png" manifest:media-type="image/png"/>
  <manifest:file-entry manifest:full-path="Pictures/100000010000002000000030FA5A7D2E.png" manifest:media-type="image/png"/>
  <manifest:file-entry manifest:full-path="Pictures/10000001000000300000003CE0E7376C.png" manifest:media-type="image/png"/>
  <manifest:file-entry manifest:full-path="Pictures/1000000100000030000000309E090FBE.png" manifest:media-type="image/png"/>
  <manifest:file-entry manifest:full-path="Pictures/10000001000000900000001816891F27.png" manifest:media-type="image/png"/>
  <manifest:file-entry manifest:full-path="Pictures/1000000100000020000000101F704286.png" manifest:media-type="image/png"/>
  <manifest:file-entry manifest:full-path="Pictures/10000001000000180000001CACC68907.png" manifest:media-type="image/png"/>
  <manifest:file-entry manifest:full-path="Pictures/10000001000000180000001C29743B1A.png" manifest:media-type="image/png"/>
  <manifest:file-entry manifest:full-path="Pictures/10000001000000200000002047821999.png" manifest:media-type="image/png"/>
  <manifest:file-entry manifest:full-path="Pictures/10000001000000200000001C83558209.png" manifest:media-type="image/png"/>
  <manifest:file-entry manifest:full-path="Pictures/10000001000000280000002831CE2B64.png" manifest:media-type="image/png"/>
  <manifest:file-entry manifest:full-path="Pictures/10000001000000280000002452266FB5.png" manifest:media-type="image/png"/>
  <manifest:file-entry manifest:full-path="Pictures/10000000000004D8000006DA2A04DFE5.jpg" manifest:media-type="image/jpeg"/>
  <manifest:file-entry manifest:full-path="Pictures/100000010000007000000044873C3CF5.png" manifest:media-type="image/png"/>
  <manifest:file-entry manifest:full-path="Pictures/100000010000003800000150D12C7C2D.png" manifest:media-type="image/png"/>
  <manifest:file-entry manifest:full-path="Pictures/10000001000000E000000038FA873AD7.png" manifest:media-type="image/png"/>
  <manifest:file-entry manifest:full-path="Pictures/1000000100000048000000300BFC1758.png" manifest:media-type="image/png"/>
  <manifest:file-entry manifest:full-path="Pictures/10000001000000280000003466BB0337.png" manifest:media-type="image/png"/>
  <manifest:file-entry manifest:full-path="Pictures/100000010000005800000050AC279515.png" manifest:media-type="image/png"/>
  <manifest:file-entry manifest:full-path="Pictures/100000010000006000000030718DD80D.png" manifest:media-type="image/png"/>
  <manifest:file-entry manifest:full-path="Pictures/10000001000001380000005C141001A0.png" manifest:media-type="image/png"/>
  <manifest:file-entry manifest:full-path="Pictures/10000001000000200000002060A6BF4D.png" manifest:media-type="image/png"/>
  <manifest:file-entry manifest:full-path="Pictures/1000000100000100000000683B6EFB1E.png" manifest:media-type="image/png"/>
  <manifest:file-entry manifest:full-path="Pictures/1000000100000268000000907F448482.png" manifest:media-type="image/png"/>
  <manifest:file-entry manifest:full-path="Pictures/10000001000000900000007428C279C6.png" manifest:media-type="image/png"/>
  <manifest:file-entry manifest:full-path="Pictures/100000010000001800000010A1BE0BC5.png" manifest:media-type="image/png"/>
  <manifest:file-entry manifest:full-path="Pictures/10000001000000780000002895BD8D35.png" manifest:media-type="image/png"/>
  <manifest:file-entry manifest:full-path="Pictures/100000010000008000000028F5AC572B.png" manifest:media-type="image/png"/>
  <manifest:file-entry manifest:full-path="Pictures/100000010000001800000010657D2974.png" manifest:media-type="image/png"/>
  <manifest:file-entry manifest:full-path="Pictures/1000000100000018000000102CBE1FF7.png" manifest:media-type="image/png"/>
  <manifest:file-entry manifest:full-path="Pictures/100000010000005000000010516FA34F.png" manifest:media-type="image/png"/>
  <manifest:file-entry manifest:full-path="Pictures/10000001000000300000005009A924E0.png" manifest:media-type="image/png"/>
  <manifest:file-entry manifest:full-path="Pictures/1000000100000050000000207DC6649C.png" manifest:media-type="image/png"/>
  <manifest:file-entry manifest:full-path="Pictures/100000010000002800000030CEA040AF.png" manifest:media-type="image/png"/>
  <manifest:file-entry manifest:full-path="Pictures/10000001000000300000002CC267B59E.png" manifest:media-type="image/png"/>
  <manifest:file-entry manifest:full-path="Pictures/10000001000000280000002C896BA738.png" manifest:media-type="image/png"/>
  <manifest:file-entry manifest:full-path="Pictures/100000010000002800000020D3B7E08B.png" manifest:media-type="image/png"/>
  <manifest:file-entry manifest:full-path="Pictures/100000010000003000000018D2D7138D.png" manifest:media-type="image/png"/>
  <manifest:file-entry manifest:full-path="Pictures/100000010000006800000010985A1D01.png" manifest:media-type="image/png"/>
  <manifest:file-entry manifest:full-path="Pictures/10000001000000300000003033BE0A09.png" manifest:media-type="image/png"/>
  <manifest:file-entry manifest:full-path="Pictures/100000010000003000000010F6518180.png" manifest:media-type="image/png"/>
  <manifest:file-entry manifest:full-path="Pictures/1000000100000018000000146645BD77.png" manifest:media-type="image/png"/>
  <manifest:file-entry manifest:full-path="Pictures/1000000100000020000000286C2E65EC.png" manifest:media-type="image/png"/>
  <manifest:file-entry manifest:full-path="Pictures/1000000100000068000000348C915A9B.png" manifest:media-type="image/png"/>
  <manifest:file-entry manifest:full-path="Pictures/100000010000001800000010D3668423.png" manifest:media-type="image/png"/>
  <manifest:file-entry manifest:full-path="Pictures/10000001000000F00000007462841529.png" manifest:media-type="image/png"/>
  <manifest:file-entry manifest:full-path="Pictures/10000001000000B00000007C396FD616.png" manifest:media-type="image/png"/>
  <manifest:file-entry manifest:full-path="Pictures/10000001000001D800000074895C1835.png" manifest:media-type="image/png"/>
  <manifest:file-entry manifest:full-path="Pictures/100000010000003800000034CAE9B0A2.png" manifest:media-type="image/png"/>
  <manifest:file-entry manifest:full-path="Pictures/1000000100000078000000280F727CE6.png" manifest:media-type="image/png"/>
  <manifest:file-entry manifest:full-path="Pictures/10000001000000680000004CAFAEAED5.png" manifest:media-type="image/png"/>
  <manifest:file-entry manifest:full-path="Pictures/1000000100000010000000142DE3C99B.png" manifest:media-type="image/png"/>
  <manifest:file-entry manifest:full-path="Pictures/10000001000000380000001C6DF6D49E.png" manifest:media-type="image/png"/>
  <manifest:file-entry manifest:full-path="Pictures/10000001000000A8000000681FB7ED98.png" manifest:media-type="image/png"/>
  <manifest:file-entry manifest:full-path="Pictures/10000001000000980000002095660650.png" manifest:media-type="image/png"/>
  <manifest:file-entry manifest:full-path="Pictures/100000010000002800000048538AED01.png" manifest:media-type="image/png"/>
  <manifest:file-entry manifest:full-path="Pictures/100000010000011000000010B90CA2AD.png" manifest:media-type="image/png"/>
  <manifest:file-entry manifest:full-path="Pictures/100000010000005800000010756D48FD.png" manifest:media-type="image/png"/>
  <manifest:file-entry manifest:full-path="Pictures/100000010000001800000010EA39A18C.png" manifest:media-type="image/png"/>
  <manifest:file-entry manifest:full-path="Pictures/100000010000001800000014EA698E8D.png" manifest:media-type="image/png"/>
  <manifest:file-entry manifest:full-path="Pictures/100000010000009000000010DAEEF62A.png" manifest:media-type="image/png"/>
  <manifest:file-entry manifest:full-path="Pictures/10000001000000180000000C41F7BCA8.png" manifest:media-type="image/png"/>
  <manifest:file-entry manifest:full-path="Pictures/100000010000001800000014FE50E81C.png" manifest:media-type="image/png"/>
  <manifest:file-entry manifest:full-path="Pictures/1000000100000018000000106641F19E.png" manifest:media-type="image/png"/>
  <manifest:file-entry manifest:full-path="Pictures/10000001000000180000001478485BDE.png" manifest:media-type="image/png"/>
  <manifest:file-entry manifest:full-path="Pictures/1000000100000038000000305B80814E.png" manifest:media-type="image/png"/>
  <manifest:file-entry manifest:full-path="Pictures/1000000100000050000000483A3890E3.png" manifest:media-type="image/png"/>
  <manifest:file-entry manifest:full-path="Pictures/10000001000000500000001C567716B2.png" manifest:media-type="image/png"/>
  <manifest:file-entry manifest:full-path="Pictures/10000001000000280000002C50678543.png" manifest:media-type="image/png"/>
  <manifest:file-entry manifest:full-path="Pictures/100000010000002800000030DFCFB1AE.png" manifest:media-type="image/png"/>
  <manifest:file-entry manifest:full-path="Pictures/1000000100000030000000305E391A11.png" manifest:media-type="image/png"/>
  <manifest:file-entry manifest:full-path="Pictures/10000001000000300000002CC2408E91.png" manifest:media-type="image/png"/>
  <manifest:file-entry manifest:full-path="Pictures/1000000100000018000000141EE6D6CD.png" manifest:media-type="image/png"/>
  <manifest:file-entry manifest:full-path="Pictures/100000010000001800000010BDA23882.png" manifest:media-type="image/png"/>
  <manifest:file-entry manifest:full-path="Pictures/10000001000000180000001033277A38.png" manifest:media-type="image/png"/>
  <manifest:file-entry manifest:full-path="Pictures/10000001000000180000002C57C3F63A.png" manifest:media-type="image/png"/>
  <manifest:file-entry manifest:full-path="Pictures/10000001000000500000004858F16F60.png" manifest:media-type="image/png"/>
  <manifest:file-entry manifest:full-path="Pictures/10000001000000300000002419D7C4DD.png" manifest:media-type="image/png"/>
  <manifest:file-entry manifest:full-path="Pictures/1000000100000018000000142845D7DB.png" manifest:media-type="image/png"/>
  <manifest:file-entry manifest:full-path="Pictures/100000010000001800000020693CCFE9.png" manifest:media-type="image/png"/>
  <manifest:file-entry manifest:full-path="Pictures/1000000100000020000000186006A72C.png" manifest:media-type="image/png"/>
  <manifest:file-entry manifest:full-path="Pictures/10000001000000180000001C3D4E73EB.png" manifest:media-type="image/png"/>
  <manifest:file-entry manifest:full-path="Pictures/1000000100000058000000142FCE2F88.png" manifest:media-type="image/png"/>
  <manifest:file-entry manifest:full-path="Pictures/10000001000000180000001448112673.png" manifest:media-type="image/png"/>
  <manifest:file-entry manifest:full-path="Pictures/100000010000003800000034F81AA122.png" manifest:media-type="image/png"/>
  <manifest:file-entry manifest:full-path="Pictures/10000001000000680000003C31C59B39.png" manifest:media-type="image/png"/>
  <manifest:file-entry manifest:full-path="Pictures/10000001000000200000002CF8F4F9E9.png" manifest:media-type="image/png"/>
  <manifest:file-entry manifest:full-path="Pictures/10000001000000200000002C3AE0549F.png" manifest:media-type="image/png"/>
  <manifest:file-entry manifest:full-path="Pictures/1000000100000038000000308FE7DCD5.png" manifest:media-type="image/png"/>
  <manifest:file-entry manifest:full-path="Pictures/100000010000003000000030F8837A21.png" manifest:media-type="image/png"/>
  <manifest:file-entry manifest:full-path="Pictures/1000000100000038000000282D032B79.png" manifest:media-type="image/png"/>
  <manifest:file-entry manifest:full-path="Pictures/10000000000004D8000006DA78F7AB9D.jpg" manifest:media-type="image/jpeg"/>
  <manifest:file-entry manifest:full-path="Pictures/100000010000001800000010DD493F1B.png" manifest:media-type="image/png"/>
  <manifest:file-entry manifest:full-path="Pictures/1000000100000048000000608B9E7A6C.png" manifest:media-type="image/png"/>
  <manifest:file-entry manifest:full-path="Pictures/10000001000000300000002403062327.png" manifest:media-type="image/png"/>
  <manifest:file-entry manifest:full-path="Pictures/10000001000001D00000006410EDEF4C.png" manifest:media-type="image/png"/>
  <manifest:file-entry manifest:full-path="Pictures/100000010000019000000058D034A83A.png" manifest:media-type="image/png"/>
  <manifest:file-entry manifest:full-path="Pictures/10000001000000E80000002C6A44C6EF.png" manifest:media-type="image/png"/>
  <manifest:file-entry manifest:full-path="Pictures/1000000100000480000001B80873CC6A.png" manifest:media-type="image/png"/>
  <manifest:file-entry manifest:full-path="Pictures/1000000100000030000000405BB279F4.png" manifest:media-type="image/png"/>
  <manifest:file-entry manifest:full-path="Pictures/10000001000000200000003C2FF19AC6.png" manifest:media-type="image/png"/>
  <manifest:file-entry manifest:full-path="Pictures/100000010000002800000010A19A704B.png" manifest:media-type="image/png"/>
  <manifest:file-entry manifest:full-path="Pictures/10000001000001280000004C6C38C09F.png" manifest:media-type="image/png"/>
  <manifest:file-entry manifest:full-path="Pictures/100000010000009000000044BEA20204.png" manifest:media-type="image/png"/>
  <manifest:file-entry manifest:full-path="Pictures/10000001000001180000004CDACE86A3.png" manifest:media-type="image/png"/>
  <manifest:file-entry manifest:full-path="Pictures/10000001000001D0000000205496ACD2.png" manifest:media-type="image/png"/>
  <manifest:file-entry manifest:full-path="Pictures/10000001000000B0000000382B426CCB.png" manifest:media-type="image/png"/>
  <manifest:file-entry manifest:full-path="Pictures/10000001000003C0000000F41D9AA666.png" manifest:media-type="image/png"/>
  <manifest:file-entry manifest:full-path="Pictures/10000001000001300000003875EC5EB6.png" manifest:media-type="image/png"/>
  <manifest:file-entry manifest:full-path="Pictures/10000001000000A800000038B1CFFA77.png" manifest:media-type="image/png"/>
  <manifest:file-entry manifest:full-path="Pictures/10000001000000600000003CBB39C129.png" manifest:media-type="image/png"/>
  <manifest:file-entry manifest:full-path="Pictures/100000010000005800000088238C0C69.png" manifest:media-type="image/png"/>
  <manifest:file-entry manifest:full-path="Pictures/1000000100000648000000ACF7CF5CC4.png" manifest:media-type="image/png"/>
  <manifest:file-entry manifest:full-path="Pictures/10000001000000C00000006C903DB8B7.png" manifest:media-type="image/png"/>
  <manifest:file-entry manifest:full-path="Pictures/10000001000000B000000074D1022C82.png" manifest:media-type="image/png"/>
  <manifest:file-entry manifest:full-path="Pictures/10000001000000380000001CC1DFB767.png" manifest:media-type="image/png"/>
  <manifest:file-entry manifest:full-path="Pictures/100000010000007000000030A32CC0D5.png" manifest:media-type="image/png"/>
  <manifest:file-entry manifest:full-path="Pictures/10000001000002480000001453A6FAC8.png" manifest:media-type="image/png"/>
  <manifest:file-entry manifest:full-path="Pictures/100000010000005000000058AC748F67.png" manifest:media-type="image/png"/>
  <manifest:file-entry manifest:full-path="Pictures/1000000100000020000000106CE5ECC0.png" manifest:media-type="image/png"/>
  <manifest:file-entry manifest:full-path="Pictures/100000010000009000000064C3A8FA42.png" manifest:media-type="image/png"/>
  <manifest:file-entry manifest:full-path="Pictures/10000001000000780000002CB498408C.png" manifest:media-type="image/png"/>
  <manifest:file-entry manifest:full-path="Pictures/100000010000004000000010746F3FDD.png" manifest:media-type="image/png"/>
  <manifest:file-entry manifest:full-path="Pictures/100000010000001800000014F38E7265.png" manifest:media-type="image/png"/>
  <manifest:file-entry manifest:full-path="Pictures/1000000100000078000000108CA6541D.png" manifest:media-type="image/png"/>
  <manifest:file-entry manifest:full-path="Pictures/100000010000003800000018F63C586A.png" manifest:media-type="image/png"/>
  <manifest:file-entry manifest:full-path="Pictures/1000000100000028000000243690CAE7.png" manifest:media-type="image/png"/>
  <manifest:file-entry manifest:full-path="Pictures/10000001000001100000004473F9E607.png" manifest:media-type="image/png"/>
  <manifest:file-entry manifest:full-path="Pictures/100000010000003800000020A6C670A8.png" manifest:media-type="image/png"/>
  <manifest:file-entry manifest:full-path="Pictures/1000000100000030000000302846A512.png" manifest:media-type="image/png"/>
  <manifest:file-entry manifest:full-path="Pictures/1000000100000018000000106A9F60DC.png" manifest:media-type="image/png"/>
  <manifest:file-entry manifest:full-path="Pictures/1000000100000030000000109BE7972A.png" manifest:media-type="image/png"/>
  <manifest:file-entry manifest:full-path="Pictures/10000001000000200000001004A2EE3C.png" manifest:media-type="image/png"/>
  <manifest:file-entry manifest:full-path="Pictures/1000000100000028000000107F364780.png" manifest:media-type="image/png"/>
  <manifest:file-entry manifest:full-path="Pictures/100000010000002800000010EDD3AFC2.png" manifest:media-type="image/png"/>
  <manifest:file-entry manifest:full-path="Pictures/10000001000000180000001408C303C1.png" manifest:media-type="image/png"/>
  <manifest:file-entry manifest:full-path="Pictures/10000001000000380000008C4B870E8D.png" manifest:media-type="image/png"/>
  <manifest:file-entry manifest:full-path="Pictures/10000001000000300000002CFD6F3012.png" manifest:media-type="image/png"/>
  <manifest:file-entry manifest:full-path="Pictures/100000010000003800000044B43D9452.png" manifest:media-type="image/png"/>
  <manifest:file-entry manifest:full-path="Pictures/10000001000000280000001029AF6DA7.png" manifest:media-type="image/png"/>
  <manifest:file-entry manifest:full-path="Pictures/10000001000000300000003894141FE1.png" manifest:media-type="image/png"/>
  <manifest:file-entry manifest:full-path="Pictures/100000010000004000000038C4F7F4C6.png" manifest:media-type="image/png"/>
  <manifest:file-entry manifest:full-path="Pictures/10000001000000380000001059FD67FF.png" manifest:media-type="image/png"/>
  <manifest:file-entry manifest:full-path="Pictures/100000010000005000000024FA77572A.png" manifest:media-type="image/png"/>
  <manifest:file-entry manifest:full-path="Pictures/10000001000000280000002CBBDA5E95.png" manifest:media-type="image/png"/>
  <manifest:file-entry manifest:full-path="Pictures/1000000100000038000000381E964E0A.png" manifest:media-type="image/png"/>
  <manifest:file-entry manifest:full-path="Pictures/10000001000000200000004052658BF4.png" manifest:media-type="image/png"/>
  <manifest:file-entry manifest:full-path="Pictures/10000001000000200000002C22B62380.png" manifest:media-type="image/png"/>
  <manifest:file-entry manifest:full-path="Pictures/1000000100000030000000385D7AE353.png" manifest:media-type="image/png"/>
  <manifest:file-entry manifest:full-path="Pictures/10000001000000280000001C55E48716.png" manifest:media-type="image/png"/>
  <manifest:file-entry manifest:full-path="Pictures/10000001000000180000001CD3E352A2.png" manifest:media-type="image/png"/>
  <manifest:file-entry manifest:full-path="Pictures/100000010000002800000018EA088B5F.png" manifest:media-type="image/png"/>
  <manifest:file-entry manifest:full-path="Pictures/1000000100000158000000104C0A4691.png" manifest:media-type="image/png"/>
  <manifest:file-entry manifest:full-path="Pictures/100000010000010000000030C0B525EA.png" manifest:media-type="image/png"/>
  <manifest:file-entry manifest:full-path="Pictures/1000000100000048000000386A4D50CF.png" manifest:media-type="image/png"/>
  <manifest:file-entry manifest:full-path="Pictures/10000001000000280000001C376CA2C7.png" manifest:media-type="image/png"/>
  <manifest:file-entry manifest:full-path="Pictures/10000001000000300000003815B22CA8.png" manifest:media-type="image/png"/>
  <manifest:file-entry manifest:full-path="Pictures/10000001000000200000001060202885.png" manifest:media-type="image/png"/>
  <manifest:file-entry manifest:full-path="Pictures/100000010000006000000024E0F3D32E.png" manifest:media-type="image/png"/>
  <manifest:file-entry manifest:full-path="Pictures/1000000100000018000000147652EAFC.png" manifest:media-type="image/png"/>
  <manifest:file-entry manifest:full-path="Pictures/1000000100000018000000249824EF6B.png" manifest:media-type="image/png"/>
  <manifest:file-entry manifest:full-path="Pictures/10000001000000180000002CB68D4E41.png" manifest:media-type="image/png"/>
  <manifest:file-entry manifest:full-path="Pictures/10000001000000300000002C80970A93.png" manifest:media-type="image/png"/>
  <manifest:file-entry manifest:full-path="Pictures/100000010000003800000060F607844E.png" manifest:media-type="image/png"/>
  <manifest:file-entry manifest:full-path="Pictures/100000010000001800000018D8320F9A.png" manifest:media-type="image/png"/>
  <manifest:file-entry manifest:full-path="Pictures/100000010000001800000010FDA7B1B2.png" manifest:media-type="image/png"/>
  <manifest:file-entry manifest:full-path="Pictures/1000000100000068000000288A0E3C25.png" manifest:media-type="image/png"/>
  <manifest:file-entry manifest:full-path="Pictures/100000010000003800000038898BF569.png" manifest:media-type="image/png"/>
  <manifest:file-entry manifest:full-path="Pictures/100000010000002800000020B8DEE883.png" manifest:media-type="image/png"/>
  <manifest:file-entry manifest:full-path="Pictures/10000001000000300000002826EA13C6.png" manifest:media-type="image/png"/>
  <manifest:file-entry manifest:full-path="Pictures/1000000100000028000000307E954504.png" manifest:media-type="image/png"/>
  <manifest:file-entry manifest:full-path="Pictures/100000010000001800000014389B5244.png" manifest:media-type="image/png"/>
  <manifest:file-entry manifest:full-path="Pictures/100000010000001800000010FED709BB.png" manifest:media-type="image/png"/>
  <manifest:file-entry manifest:full-path="Pictures/100000010000002000000024A0861467.png" manifest:media-type="image/png"/>
  <manifest:file-entry manifest:full-path="Pictures/100000010000002000000020C58BD280.png" manifest:media-type="image/png"/>
  <manifest:file-entry manifest:full-path="Pictures/100000010000001800000020E98C69BE.png" manifest:media-type="image/png"/>
  <manifest:file-entry manifest:full-path="Pictures/10000001000000200000003CC6514043.png" manifest:media-type="image/png"/>
  <manifest:file-entry manifest:full-path="Pictures/100000010000001800000020BF68C3EF.png" manifest:media-type="image/png"/>
  <manifest:file-entry manifest:full-path="Pictures/1000000100000018000000242D41ABEF.png" manifest:media-type="image/png"/>
  <manifest:file-entry manifest:full-path="Pictures/100000010000001800000014C83EAB79.png" manifest:media-type="image/png"/>
  <manifest:file-entry manifest:full-path="Pictures/1000000100000180000000184D8FF67F.png" manifest:media-type="image/png"/>
  <manifest:file-entry manifest:full-path="Pictures/10000001000000F0000000F8B21CFFA4.png" manifest:media-type="image/png"/>
  <manifest:file-entry manifest:full-path="Pictures/100000010000005800000014CE693629.png" manifest:media-type="image/png"/>
  <manifest:file-entry manifest:full-path="Pictures/100000010000017800000014B3002E42.png" manifest:media-type="image/png"/>
  <manifest:file-entry manifest:full-path="Pictures/100000010000012800000040C644FBDB.png" manifest:media-type="image/png"/>
  <manifest:file-entry manifest:full-path="Pictures/1000000100000018000000106BDCB474.png" manifest:media-type="image/png"/>
  <manifest:file-entry manifest:full-path="Pictures/100000010000015000000050281D434E.png" manifest:media-type="image/png"/>
  <manifest:file-entry manifest:full-path="Pictures/100000010000009800000034A14ACA9D.png" manifest:media-type="image/png"/>
  <manifest:file-entry manifest:full-path="Pictures/1000000100000020000000102FA310FE.png" manifest:media-type="image/png"/>
  <manifest:file-entry manifest:full-path="Pictures/1000000100000020000000387D612301.png" manifest:media-type="image/png"/>
  <manifest:file-entry manifest:full-path="Pictures/10000001000000600000002C5E1D183F.png" manifest:media-type="image/png"/>
  <manifest:file-entry manifest:full-path="Pictures/100000010000005800000024EB3F0C82.png" manifest:media-type="image/png"/>
  <manifest:file-entry manifest:full-path="Pictures/100000010000004000000020A98C2D64.png" manifest:media-type="image/png"/>
  <manifest:file-entry manifest:full-path="Pictures/1000000100000110000000745EF2E0B4.png" manifest:media-type="image/png"/>
  <manifest:file-entry manifest:full-path="Pictures/10000001000000480000001463DAFAE3.png" manifest:media-type="image/png"/>
  <manifest:file-entry manifest:full-path="Pictures/10000001000000B000000038416A760A.png" manifest:media-type="image/png"/>
  <manifest:file-entry manifest:full-path="Pictures/1000000100000068000000108C921FC4.png" manifest:media-type="image/png"/>
  <manifest:file-entry manifest:full-path="Pictures/100000010000008800000020145C089C.png" manifest:media-type="image/png"/>
  <manifest:file-entry manifest:full-path="Pictures/1000000100000138000000640915EE30.png" manifest:media-type="image/png"/>
  <manifest:file-entry manifest:full-path="Pictures/100000010000009800000050D4FCDF50.png" manifest:media-type="image/png"/>
  <manifest:file-entry manifest:full-path="Pictures/10000001000002880000026072ADFAAA.png" manifest:media-type="image/png"/>
  <manifest:file-entry manifest:full-path="Pictures/10000001000000500000002859EADCF8.png" manifest:media-type="image/png"/>
  <manifest:file-entry manifest:full-path="Pictures/100000010000004800000018610C6453.png" manifest:media-type="image/png"/>
  <manifest:file-entry manifest:full-path="Pictures/1000000100000050000000346746EC4D.png" manifest:media-type="image/png"/>
  <manifest:file-entry manifest:full-path="Pictures/1000000100000050000000183E304680.png" manifest:media-type="image/png"/>
  <manifest:file-entry manifest:full-path="Pictures/10000001000000C000000014795DD0D3.png" manifest:media-type="image/png"/>
  <manifest:file-entry manifest:full-path="Pictures/100000010000007800000028E1E72188.png" manifest:media-type="image/png"/>
  <manifest:file-entry manifest:full-path="Pictures/100000010000003000000010D98D68F2.png" manifest:media-type="image/png"/>
  <manifest:file-entry manifest:full-path="Pictures/1000000100000018000000146025EBD1.png" manifest:media-type="image/png"/>
  <manifest:file-entry manifest:full-path="Pictures/100000010000001000000014BAFB915D.png" manifest:media-type="image/png"/>
  <manifest:file-entry manifest:full-path="Pictures/100000010000001800000010A727DA0A.png" manifest:media-type="image/png"/>
  <manifest:file-entry manifest:full-path="Pictures/1000000100000038000000102D1A9C5C.png" manifest:media-type="image/png"/>
  <manifest:file-entry manifest:full-path="Pictures/10000001000000180000001C6E444840.png" manifest:media-type="image/png"/>
  <manifest:file-entry manifest:full-path="Pictures/100000010000003000000038A0E26D58.png" manifest:media-type="image/png"/>
  <manifest:file-entry manifest:full-path="Pictures/10000001000000180000001415D6B8CF.png" manifest:media-type="image/png"/>
  <manifest:file-entry manifest:full-path="Pictures/10000001000000180000001094E4864F.png" manifest:media-type="image/png"/>
  <manifest:file-entry manifest:full-path="Pictures/10000001000000100000001437FCCDCA.png" manifest:media-type="image/png"/>
  <manifest:file-entry manifest:full-path="Pictures/10000001000000200000001020B4D5F6.png" manifest:media-type="image/png"/>
  <manifest:file-entry manifest:full-path="Pictures/100000010000001000000014519C2655.png" manifest:media-type="image/png"/>
  <manifest:file-entry manifest:full-path="Pictures/10000001000000180000001477CEF6C2.png" manifest:media-type="image/png"/>
  <manifest:file-entry manifest:full-path="Pictures/1000000100000018000000108526C3BF.png" manifest:media-type="image/png"/>
  <manifest:file-entry manifest:full-path="Pictures/100000010000001800000014C2972153.png" manifest:media-type="image/png"/>
  <manifest:file-entry manifest:full-path="Pictures/10000001000000780000002C65332BF8.png" manifest:media-type="image/png"/>
  <manifest:file-entry manifest:full-path="Pictures/100000010000007000000010B2107138.png" manifest:media-type="image/png"/>
  <manifest:file-entry manifest:full-path="Pictures/100000010000001800000010CBB57D58.png" manifest:media-type="image/png"/>
  <manifest:file-entry manifest:full-path="Pictures/10000001000000180000001071698AEC.png" manifest:media-type="image/png"/>
  <manifest:file-entry manifest:full-path="Pictures/1000000100000018000000145898F499.png" manifest:media-type="image/png"/>
  <manifest:file-entry manifest:full-path="Pictures/1000000100000020000000207EE045E2.png" manifest:media-type="image/png"/>
  <manifest:file-entry manifest:full-path="Pictures/10000001000000600000001C6CE7E968.png" manifest:media-type="image/png"/>
  <manifest:file-entry manifest:full-path="Pictures/100000010000001800000010968F8D88.png" manifest:media-type="image/png"/>
  <manifest:file-entry manifest:full-path="Pictures/10000001000000780000002862758C94.png" manifest:media-type="image/png"/>
  <manifest:file-entry manifest:full-path="Pictures/1000000100000020000000180A6EBA6F.png" manifest:media-type="image/png"/>
  <manifest:file-entry manifest:full-path="Pictures/100000010000001800000010F1968D3C.png" manifest:media-type="image/png"/>
  <manifest:file-entry manifest:full-path="Pictures/100000010000003800000060AA165D4B.png" manifest:media-type="image/png"/>
  <manifest:file-entry manifest:full-path="Pictures/10000001000000200000001CC47C19B6.png" manifest:media-type="image/png"/>
  <manifest:file-entry manifest:full-path="Pictures/1000000100000028000000248A8EED72.png" manifest:media-type="image/png"/>
  <manifest:file-entry manifest:full-path="Pictures/100000010000002000000038F00A2444.png" manifest:media-type="image/png"/>
  <manifest:file-entry manifest:full-path="Pictures/10000001000000300000003C24E9DDD3.png" manifest:media-type="image/png"/>
  <manifest:file-entry manifest:full-path="Pictures/100000010000006800000058A85763CF.png" manifest:media-type="image/png"/>
  <manifest:file-entry manifest:full-path="Pictures/10000001000000280000005CA1981E89.png" manifest:media-type="image/png"/>
  <manifest:file-entry manifest:full-path="Pictures/10000001000000380000008C586C5977.png" manifest:media-type="image/png"/>
  <manifest:file-entry manifest:full-path="Pictures/10000001000001000000007C032325BA.png" manifest:media-type="image/png"/>
  <manifest:file-entry manifest:full-path="Pictures/100000010000003800000030C80AC819.png" manifest:media-type="image/png"/>
  <manifest:file-entry manifest:full-path="Pictures/1000000100000060000000189E12F0AC.png" manifest:media-type="image/png"/>
  <manifest:file-entry manifest:full-path="Pictures/10000001000000500000003011A2F13F.png" manifest:media-type="image/png"/>
  <manifest:file-entry manifest:full-path="Pictures/10000001000000200000002C23BBF707.png" manifest:media-type="image/png"/>
  <manifest:file-entry manifest:full-path="Pictures/100000010000001800000014DD235042.png" manifest:media-type="image/png"/>
  <manifest:file-entry manifest:full-path="Pictures/10000001000000180000001085A29D5B.png" manifest:media-type="image/png"/>
  <manifest:file-entry manifest:full-path="Pictures/10000001000000780000002CD0EBA2A5.png" manifest:media-type="image/png"/>
  <manifest:file-entry manifest:full-path="Pictures/1000000100000038000000302296D946.png" manifest:media-type="image/png"/>
  <manifest:file-entry manifest:full-path="Pictures/10000001000000180000001461806E16.png" manifest:media-type="image/png"/>
  <manifest:file-entry manifest:full-path="Pictures/100000010000001800000010AC0FD04A.png" manifest:media-type="image/png"/>
  <manifest:file-entry manifest:full-path="Pictures/10000001000000180000001069771203.png" manifest:media-type="image/png"/>
  <manifest:file-entry manifest:full-path="Pictures/10000001000000180000001451663EB1.png" manifest:media-type="image/png"/>
  <manifest:file-entry manifest:full-path="Pictures/10000001000000180000001428CB39A9.png" manifest:media-type="image/png"/>
  <manifest:file-entry manifest:full-path="Pictures/10000001000000100000001469D12432.png" manifest:media-type="image/png"/>
  <manifest:file-entry manifest:full-path="Pictures/10000001000000180000001C13668DC1.png" manifest:media-type="image/png"/>
  <manifest:file-entry manifest:full-path="Pictures/10000001000000180000001491F32D3D.png" manifest:media-type="image/png"/>
  <manifest:file-entry manifest:full-path="Pictures/1000000100000048000000302D33DC8F.png" manifest:media-type="image/png"/>
  <manifest:file-entry manifest:full-path="Pictures/100000010000001800000018611EA40C.png" manifest:media-type="image/png"/>
  <manifest:file-entry manifest:full-path="Pictures/10000001000000180000001470A94D18.png" manifest:media-type="image/png"/>
  <manifest:file-entry manifest:full-path="Pictures/1000000100000018000000146BDBDCE7.png" manifest:media-type="image/png"/>
  <manifest:file-entry manifest:full-path="Pictures/100000010000001800000010F6BF85BC.png" manifest:media-type="image/png"/>
  <manifest:file-entry manifest:full-path="Pictures/10000001000000580000005872E615DF.png" manifest:media-type="image/png"/>
  <manifest:file-entry manifest:full-path="Pictures/1000000100000018000000106C1969A5.png" manifest:media-type="image/png"/>
  <manifest:file-entry manifest:full-path="Pictures/100000010000001800000010028ED38C.png" manifest:media-type="image/png"/>
  <manifest:file-entry manifest:full-path="Pictures/100000010000001800000010FFE8BCC8.png" manifest:media-type="image/png"/>
  <manifest:file-entry manifest:full-path="Pictures/10000001000000400000002402DB926B.png" manifest:media-type="image/png"/>
  <manifest:file-entry manifest:full-path="Pictures/10000000000004D8000006DA65A44A58.jpg" manifest:media-type="image/jpeg"/>
  <manifest:file-entry manifest:full-path="Pictures/100000010000002000000020C65D8F55.png" manifest:media-type="image/png"/>
  <manifest:file-entry manifest:full-path="Pictures/1000000100000050000000142079612A.png" manifest:media-type="image/png"/>
  <manifest:file-entry manifest:full-path="Pictures/10000001000000F8000000605DF7D22E.png" manifest:media-type="image/png"/>
  <manifest:file-entry manifest:full-path="Pictures/10000001000000200000000CFFDE2D04.png" manifest:media-type="image/png"/>
  <manifest:file-entry manifest:full-path="Pictures/10000001000000A000000040DADFDDC5.png" manifest:media-type="image/png"/>
  <manifest:file-entry manifest:full-path="Pictures/10000001000000F00000004CA70C4640.png" manifest:media-type="image/png"/>
  <manifest:file-entry manifest:full-path="Pictures/10000001000000580000001028961E1F.png" manifest:media-type="image/png"/>
  <manifest:file-entry manifest:full-path="Pictures/10000001000000D000000048F5F4E095.png" manifest:media-type="image/png"/>
  <manifest:file-entry manifest:full-path="Pictures/10000001000001280000003874DBA62D.png" manifest:media-type="image/png"/>
  <manifest:file-entry manifest:full-path="Pictures/10000001000001200000004CCC664697.png" manifest:media-type="image/png"/>
  <manifest:file-entry manifest:full-path="Pictures/100000010000001800000014535D1312.png" manifest:media-type="image/png"/>
  <manifest:file-entry manifest:full-path="Pictures/100000010000001800000010FECE834F.png" manifest:media-type="image/png"/>
  <manifest:file-entry manifest:full-path="Pictures/1000000100000038000000186080C619.png" manifest:media-type="image/png"/>
  <manifest:file-entry manifest:full-path="Pictures/1000000100000040000000184D28C9F9.png" manifest:media-type="image/png"/>
  <manifest:file-entry manifest:full-path="Pictures/1000000100000050000000509227665D.png" manifest:media-type="image/png"/>
  <manifest:file-entry manifest:full-path="Pictures/100000010000008000000048FCC73357.png" manifest:media-type="image/png"/>
  <manifest:file-entry manifest:full-path="Pictures/1000000100000338000001ACB8ABDA5A.png" manifest:media-type="image/png"/>
  <manifest:file-entry manifest:full-path="Pictures/100000010000006000000028156C96BD.png" manifest:media-type="image/png"/>
  <manifest:file-entry manifest:full-path="Pictures/10000001000000180000001098408679.png" manifest:media-type="image/png"/>
  <manifest:file-entry manifest:full-path="Pictures/10000001000000A00000002067BCEE1A.png" manifest:media-type="image/png"/>
  <manifest:file-entry manifest:full-path="Pictures/100000010000004000000060DF89EED1.png" manifest:media-type="image/png"/>
  <manifest:file-entry manifest:full-path="Pictures/10000001000000C800000040767CD64D.png" manifest:media-type="image/png"/>
  <manifest:file-entry manifest:full-path="Pictures/10000001000000E800000040FC1EBED6.png" manifest:media-type="image/png"/>
  <manifest:file-entry manifest:full-path="Pictures/10000001000000A80000003CA6421ED3.png" manifest:media-type="image/png"/>
  <manifest:file-entry manifest:full-path="Pictures/10000001000000C8000000309BD211BB.png" manifest:media-type="image/png"/>
  <manifest:file-entry manifest:full-path="Pictures/100000010000007800000028B2EF6174.png" manifest:media-type="image/png"/>
  <manifest:file-entry manifest:full-path="Pictures/1000000100000018000000104D7036C4.png" manifest:media-type="image/png"/>
  <manifest:file-entry manifest:full-path="Pictures/100000010000002800000028A5915289.png" manifest:media-type="image/png"/>
  <manifest:file-entry manifest:full-path="Pictures/10000001000000180000001894038BC9.png" manifest:media-type="image/png"/>
  <manifest:file-entry manifest:full-path="Pictures/1000000100000018000000144DD5DEE0.png" manifest:media-type="image/png"/>
  <manifest:file-entry manifest:full-path="Pictures/10000001000000580000006494F69D91.png" manifest:media-type="image/png"/>
  <manifest:file-entry manifest:full-path="Pictures/1000000100000030000000204E0C6E6A.png" manifest:media-type="image/png"/>
  <manifest:file-entry manifest:full-path="Pictures/1000000100000018000000140A001488.png" manifest:media-type="image/png"/>
  <manifest:file-entry manifest:full-path="Pictures/10000001000000280000001CFC1B3C2D.png" manifest:media-type="image/png"/>
  <manifest:file-entry manifest:full-path="Pictures/100000010000001800000024226844AC.png" manifest:media-type="image/png"/>
  <manifest:file-entry manifest:full-path="Pictures/10000001000000200000000C916D3482.png" manifest:media-type="image/png"/>
  <manifest:file-entry manifest:full-path="Pictures/10000001000000C0000000884B754B29.png" manifest:media-type="image/png"/>
  <manifest:file-entry manifest:full-path="Pictures/10000001000000180000001435CF7EF1.png" manifest:media-type="image/png"/>
  <manifest:file-entry manifest:full-path="Pictures/10000001000000280000000C97B0BD2E.png" manifest:media-type="image/png"/>
  <manifest:file-entry manifest:full-path="Pictures/100000010000001800000014D6FE8E96.png" manifest:media-type="image/png"/>
  <manifest:file-entry manifest:full-path="Pictures/1000000100000018000000208E4B15A0.png" manifest:media-type="image/png"/>
  <manifest:file-entry manifest:full-path="Pictures/10000001000000180000002034B6A667.png" manifest:media-type="image/png"/>
  <manifest:file-entry manifest:full-path="Pictures/100000010000002800000024CCD736A4.png" manifest:media-type="image/png"/>
  <manifest:file-entry manifest:full-path="Pictures/1000000100000028000000386564986F.png" manifest:media-type="image/png"/>
  <manifest:file-entry manifest:full-path="Pictures/1000000100000048000000448A61F345.png" manifest:media-type="image/png"/>
  <manifest:file-entry manifest:full-path="Pictures/100000010000001800000014C3EBA026.png" manifest:media-type="image/png"/>
  <manifest:file-entry manifest:full-path="Pictures/100000010000003800000060D9BF12B4.png" manifest:media-type="image/png"/>
  <manifest:file-entry manifest:full-path="Pictures/10000001000000200000002038F9CD9E.png" manifest:media-type="image/png"/>
  <manifest:file-entry manifest:full-path="Pictures/1000000100000038000000284784ED65.png" manifest:media-type="image/png"/>
  <manifest:file-entry manifest:full-path="Pictures/1000000100000038000000287C60D982.png" manifest:media-type="image/png"/>
  <manifest:file-entry manifest:full-path="Pictures/100000010000002800000044A2E81CF4.png" manifest:media-type="image/png"/>
  <manifest:file-entry manifest:full-path="Pictures/1000000100000018000000147BDF43F6.png" manifest:media-type="image/png"/>
  <manifest:file-entry manifest:full-path="Pictures/100000010000003000000050E7063B14.png" manifest:media-type="image/png"/>
  <manifest:file-entry manifest:full-path="Pictures/10000001000000500000004033C0E4E7.png" manifest:media-type="image/png"/>
  <manifest:file-entry manifest:full-path="Pictures/10000001000000180000001059AB6A12.png" manifest:media-type="image/png"/>
  <manifest:file-entry manifest:full-path="Pictures/100000010000001800000010C35694D0.png" manifest:media-type="image/png"/>
  <manifest:file-entry manifest:full-path="Pictures/10000001000000280000001C71E07289.png" manifest:media-type="image/png"/>
  <manifest:file-entry manifest:full-path="Pictures/100000010000002000000024FFEFBB16.png" manifest:media-type="image/png"/>
  <manifest:file-entry manifest:full-path="Pictures/10000001000000200000001CC77A0E00.png" manifest:media-type="image/png"/>
  <manifest:file-entry manifest:full-path="Pictures/100000010000001800000014C01D0FEE.png" manifest:media-type="image/png"/>
  <manifest:file-entry manifest:full-path="Pictures/10000001000000180000000CEC5B5AFE.png" manifest:media-type="image/png"/>
  <manifest:file-entry manifest:full-path="Pictures/1000000100000088000000105DDE35A1.png" manifest:media-type="image/png"/>
  <manifest:file-entry manifest:full-path="Pictures/1000000100000018000000145631EFCE.png" manifest:media-type="image/png"/>
  <manifest:file-entry manifest:full-path="Pictures/100000010000008000000010A2282F20.png" manifest:media-type="image/png"/>
  <manifest:file-entry manifest:full-path="Pictures/10000001000000580000001C0318F9E6.png" manifest:media-type="image/png"/>
  <manifest:file-entry manifest:full-path="Pictures/10000001000000180000001463B82D11.png" manifest:media-type="image/png"/>
  <manifest:file-entry manifest:full-path="Pictures/1000000100000018000000146DE017E6.png" manifest:media-type="image/png"/>
  <manifest:file-entry manifest:full-path="Pictures/10000001000000300000001CC619B6BF.png" manifest:media-type="image/png"/>
  <manifest:file-entry manifest:full-path="Pictures/100000010000003000000010F8EB4B4D.png" manifest:media-type="image/png"/>
  <manifest:file-entry manifest:full-path="Pictures/10000001000000100000001421A9761A.png" manifest:media-type="image/png"/>
  <manifest:file-entry manifest:full-path="Pictures/10000001000000180000001471E5F54F.png" manifest:media-type="image/png"/>
  <manifest:file-entry manifest:full-path="Pictures/100000010000001800000010571A779B.png" manifest:media-type="image/png"/>
  <manifest:file-entry manifest:full-path="Pictures/10000001000000180000001487F83DE1.png" manifest:media-type="image/png"/>
  <manifest:file-entry manifest:full-path="Pictures/100000010000001000000014E9C22C05.png" manifest:media-type="image/png"/>
  <manifest:file-entry manifest:full-path="Pictures/100000010000001800000014CE5ED3A5.png" manifest:media-type="image/png"/>
  <manifest:file-entry manifest:full-path="Pictures/10000001000000180000001096262DC3.png" manifest:media-type="image/png"/>
  <manifest:file-entry manifest:full-path="Pictures/1000000100000010000000141591C3D5.png" manifest:media-type="image/png"/>
  <manifest:file-entry manifest:full-path="Pictures/1000000100000018000000105C0A8CFB.png" manifest:media-type="image/png"/>
  <manifest:file-entry manifest:full-path="Pictures/1000000100000018000000105E98DA31.png" manifest:media-type="image/png"/>
  <manifest:file-entry manifest:full-path="Pictures/1000000100000018000000100AD7296A.png" manifest:media-type="image/png"/>
  <manifest:file-entry manifest:full-path="Pictures/1000000100000018000000144652CA13.png" manifest:media-type="image/png"/>
  <manifest:file-entry manifest:full-path="Pictures/1000000100000080000000283E32CC38.png" manifest:media-type="image/png"/>
  <manifest:file-entry manifest:full-path="Pictures/1000000100000010000000189E2FBFEE.png" manifest:media-type="image/png"/>
  <manifest:file-entry manifest:full-path="Pictures/10000001000000380000002C0F231ABB.png" manifest:media-type="image/png"/>
  <manifest:file-entry manifest:full-path="Pictures/100000010000003000000034C53FB9E2.png" manifest:media-type="image/png"/>
  <manifest:file-entry manifest:full-path="Pictures/1000000100000018000000140CFE89F1.png" manifest:media-type="image/png"/>
  <manifest:file-entry manifest:full-path="Pictures/100000010000001000000014EDF00649.png" manifest:media-type="image/png"/>
  <manifest:file-entry manifest:full-path="Pictures/100000010000001800000014F39B5237.png" manifest:media-type="image/png"/>
  <manifest:file-entry manifest:full-path="Pictures/100000010000003000000034D927F397.png" manifest:media-type="image/png"/>
  <manifest:file-entry manifest:full-path="Pictures/10000001000000300000002CD032AABF.png" manifest:media-type="image/png"/>
  <manifest:file-entry manifest:full-path="Pictures/100000010000001800000014B4850169.png" manifest:media-type="image/png"/>
  <manifest:file-entry manifest:full-path="Pictures/100000010000006800000028CD093E26.png" manifest:media-type="image/png"/>
  <manifest:file-entry manifest:full-path="Pictures/1000000100000018000000141640609E.png" manifest:media-type="image/png"/>
  <manifest:file-entry manifest:full-path="Pictures/10000000000004D8000006DAE2F59400.jpg" manifest:media-type="image/jpeg"/>
  <manifest:file-entry manifest:full-path="Pictures/10000001000000600000006C13A76ACF.png" manifest:media-type="image/png"/>
  <manifest:file-entry manifest:full-path="Pictures/10000001000000800000002452D08401.png" manifest:media-type="image/png"/>
  <manifest:file-entry manifest:full-path="Pictures/100000010000002800000010831E251A.png" manifest:media-type="image/png"/>
  <manifest:file-entry manifest:full-path="Pictures/1000000100000010000000141270F188.png" manifest:media-type="image/png"/>
  <manifest:file-entry manifest:full-path="Pictures/100000010000009800000038A0B22DCE.png" manifest:media-type="image/png"/>
  <manifest:file-entry manifest:full-path="Pictures/1000000100000288000000A0118C6A1A.png" manifest:media-type="image/png"/>
  <manifest:file-entry manifest:full-path="Pictures/10000001000000A000000064C8EACBDE.png" manifest:media-type="image/png"/>
  <manifest:file-entry manifest:full-path="Pictures/1000000100000040000000308B57369D.png" manifest:media-type="image/png"/>
  <manifest:file-entry manifest:full-path="Pictures/100000010000005800000034B10B2F10.png" manifest:media-type="image/png"/>
  <manifest:file-entry manifest:full-path="Pictures/10000001000000580000001C55EBC3B4.png" manifest:media-type="image/png"/>
  <manifest:file-entry manifest:full-path="Pictures/1000000100000050000000185BDFEB8D.png" manifest:media-type="image/png"/>
  <manifest:file-entry manifest:full-path="Pictures/10000001000000200000000CAE76D9CC.png" manifest:media-type="image/png"/>
  <manifest:file-entry manifest:full-path="Pictures/10000001000000280000001042B15D94.png" manifest:media-type="image/png"/>
  <manifest:file-entry manifest:full-path="Pictures/1000000100000080000000249A23482D.png" manifest:media-type="image/png"/>
  <manifest:file-entry manifest:full-path="Pictures/100000010000008000000030C52EF95D.png" manifest:media-type="image/png"/>
  <manifest:file-entry manifest:full-path="Pictures/1000000100000028000000488FA3233C.png" manifest:media-type="image/png"/>
  <manifest:file-entry manifest:full-path="Pictures/100000010000003000000034F26A62FA.png" manifest:media-type="image/png"/>
  <manifest:file-entry manifest:full-path="Pictures/1000000100000050000000105EF1A0D6.png" manifest:media-type="image/png"/>
  <manifest:file-entry manifest:full-path="Pictures/10000001000000300000000C71E6B810.png" manifest:media-type="image/png"/>
  <manifest:file-entry manifest:full-path="Pictures/10000001000000300000003433C92EA4.png" manifest:media-type="image/png"/>
  <manifest:file-entry manifest:full-path="Pictures/10000001000000980000004068A3F546.png" manifest:media-type="image/png"/>
  <manifest:file-entry manifest:full-path="Pictures/10000001000000280000003853EF1659.png" manifest:media-type="image/png"/>
  <manifest:file-entry manifest:full-path="Pictures/100000010000002000000010A507717D.png" manifest:media-type="image/png"/>
  <manifest:file-entry manifest:full-path="Pictures/1000000100000088000000102C52F4B9.png" manifest:media-type="image/png"/>
  <manifest:file-entry manifest:full-path="Pictures/100000010000003000000038EB0B9A87.png" manifest:media-type="image/png"/>
  <manifest:file-entry manifest:full-path="Pictures/1000000100000090000000400B7FFD07.png" manifest:media-type="image/png"/>
  <manifest:file-entry manifest:full-path="Pictures/10000001000003800000006CBF0AD788.png" manifest:media-type="image/png"/>
  <manifest:file-entry manifest:full-path="Pictures/1000000100000120000000488AE7D631.png" manifest:media-type="image/png"/>
  <manifest:file-entry manifest:full-path="Pictures/10000001000000F80000003418A5923A.png" manifest:media-type="image/png"/>
  <manifest:file-entry manifest:full-path="Pictures/10000001000000600000000C3013C0AD.png" manifest:media-type="image/png"/>
  <manifest:file-entry manifest:full-path="Pictures/10000001000000980000002C522BF2F5.png" manifest:media-type="image/png"/>
  <manifest:file-entry manifest:full-path="Pictures/10000001000000200000002CA2A3B9AE.png" manifest:media-type="image/png"/>
  <manifest:file-entry manifest:full-path="Pictures/10000001000000300000004847CCDF0C.png" manifest:media-type="image/png"/>
  <manifest:file-entry manifest:full-path="Pictures/100000010000002000000018CAA02DDB.png" manifest:media-type="image/png"/>
  <manifest:file-entry manifest:full-path="Pictures/100000010000002000000048A1865C2C.png" manifest:media-type="image/png"/>
  <manifest:file-entry manifest:full-path="Pictures/10000001000000380000001CD86893E5.png" manifest:media-type="image/png"/>
  <manifest:file-entry manifest:full-path="Pictures/10000001000000380000003800949FD8.png" manifest:media-type="image/png"/>
  <manifest:file-entry manifest:full-path="Pictures/100000010000014000000048587A8937.png" manifest:media-type="image/png"/>
  <manifest:file-entry manifest:full-path="Pictures/10000001000000280000002CFE372BDD.png" manifest:media-type="image/png"/>
  <manifest:file-entry manifest:full-path="Pictures/1000000100000050000000143F063D42.png" manifest:media-type="image/png"/>
  <manifest:file-entry manifest:full-path="Pictures/100000010000007800000038E23B9859.png" manifest:media-type="image/png"/>
  <manifest:file-entry manifest:full-path="Pictures/10000001000000480000002006E77B04.png" manifest:media-type="image/png"/>
  <manifest:file-entry manifest:full-path="Pictures/10000001000002400000007C4873EC3D.png" manifest:media-type="image/png"/>
  <manifest:file-entry manifest:full-path="Pictures/10000001000002100000003CD841FB0B.png" manifest:media-type="image/png"/>
  <manifest:file-entry manifest:full-path="Pictures/10000001000000F00000003004D12C37.png" manifest:media-type="image/png"/>
  <manifest:file-entry manifest:full-path="Pictures/10000001000000500000001031D050FB.png" manifest:media-type="image/png"/>
  <manifest:file-entry manifest:full-path="Pictures/1000000100000018000000145884DA56.png" manifest:media-type="image/png"/>
  <manifest:file-entry manifest:full-path="Pictures/100000010000002800000014B978DB80.png" manifest:media-type="image/png"/>
  <manifest:file-entry manifest:full-path="Pictures/100000010000002000000010818C8BE5.png" manifest:media-type="image/png"/>
  <manifest:file-entry manifest:full-path="Pictures/100000010000001800000014231ACF59.png" manifest:media-type="image/png"/>
  <manifest:file-entry manifest:full-path="Pictures/10000001000000180000001067E8A85F.png" manifest:media-type="image/png"/>
  <manifest:file-entry manifest:full-path="Pictures/1000000100000018000000146C6D77F5.png" manifest:media-type="image/png"/>
  <manifest:file-entry manifest:full-path="Pictures/100000010000001800000010F92DA6D9.png" manifest:media-type="image/png"/>
  <manifest:file-entry manifest:full-path="Pictures/10000001000000180000001447680E52.png" manifest:media-type="image/png"/>
  <manifest:file-entry manifest:full-path="Pictures/100000010000008800000010900169B5.png" manifest:media-type="image/png"/>
  <manifest:file-entry manifest:full-path="Pictures/100000010000006800000068E374F714.png" manifest:media-type="image/png"/>
  <manifest:file-entry manifest:full-path="Pictures/10000001000000400000001CE5CF2848.png" manifest:media-type="image/png"/>
  <manifest:file-entry manifest:full-path="Pictures/10000001000000480000001C784AB2D0.png" manifest:media-type="image/png"/>
  <manifest:file-entry manifest:full-path="Pictures/10000001000000380000001C3F6188D6.png" manifest:media-type="image/png"/>
  <manifest:file-entry manifest:full-path="Pictures/10000001000000A00000004886F1C316.png" manifest:media-type="image/png"/>
  <manifest:file-entry manifest:full-path="Pictures/1000000100000080000000104F168E48.png" manifest:media-type="image/png"/>
  <manifest:file-entry manifest:full-path="Pictures/100000010000018800000054CDF1445C.png" manifest:media-type="image/png"/>
  <manifest:file-entry manifest:full-path="Pictures/10000001000001080000008479D90293.png" manifest:media-type="image/png"/>
  <manifest:file-entry manifest:full-path="Pictures/100000010000005000000048AEAC1881.png" manifest:media-type="image/png"/>
  <manifest:file-entry manifest:full-path="Pictures/100000010000007000000014B570014C.png" manifest:media-type="image/png"/>
  <manifest:file-entry manifest:full-path="Pictures/1000000100000108000000283F2C89AE.png" manifest:media-type="image/png"/>
  <manifest:file-entry manifest:full-path="Pictures/10000001000000D00000003C20D965FC.png" manifest:media-type="image/png"/>
  <manifest:file-entry manifest:full-path="Pictures/100000010000002800000010D0A9DC0C.png" manifest:media-type="image/png"/>
  <manifest:file-entry manifest:full-path="Pictures/100000010000008000000070F3B51829.png" manifest:media-type="image/png"/>
  <manifest:file-entry manifest:full-path="Pictures/100000010000006800000020F739EBC0.png" manifest:media-type="image/png"/>
  <manifest:file-entry manifest:full-path="Pictures/10000001000000B0000000102F5D6DB0.png" manifest:media-type="image/png"/>
  <manifest:file-entry manifest:full-path="Pictures/100000010000002800000048F360DCD2.png" manifest:media-type="image/png"/>
  <manifest:file-entry manifest:full-path="Pictures/10000001000000D000000024F9A39358.png" manifest:media-type="image/png"/>
  <manifest:file-entry manifest:full-path="Pictures/10000001000000280000000CE1B8FB2F.png" manifest:media-type="image/png"/>
  <manifest:file-entry manifest:full-path="Pictures/10000001000000200000001827BC98F6.png" manifest:media-type="image/png"/>
  <manifest:file-entry manifest:full-path="Pictures/100000010000001800000014A1A88152.png" manifest:media-type="image/png"/>
  <manifest:file-entry manifest:full-path="Pictures/10000001000000180000001413514876.png" manifest:media-type="image/png"/>
  <manifest:file-entry manifest:full-path="Pictures/100000010000001800000010FCAD7282.png" manifest:media-type="image/png"/>
  <manifest:file-entry manifest:full-path="Pictures/10000001000000180000001095A3E140.png" manifest:media-type="image/png"/>
  <manifest:file-entry manifest:full-path="Pictures/100000010000003800000020F230006A.png" manifest:media-type="image/png"/>
  <manifest:file-entry manifest:full-path="Pictures/10000001000000300000002CD7350460.png" manifest:media-type="image/png"/>
  <manifest:file-entry manifest:full-path="Pictures/100000010000002800000014F847FBB1.png" manifest:media-type="image/png"/>
  <manifest:file-entry manifest:full-path="Pictures/100000010000004800000020A292142C.png" manifest:media-type="image/png"/>
  <manifest:file-entry manifest:full-path="Pictures/100000010000001800000014095660EC.png" manifest:media-type="image/png"/>
  <manifest:file-entry manifest:full-path="Pictures/10000001000000200000002CE2E31F3E.png" manifest:media-type="image/png"/>
  <manifest:file-entry manifest:full-path="Pictures/10000001000000180000000C56F276DA.png" manifest:media-type="image/png"/>
  <manifest:file-entry manifest:full-path="Pictures/1000000100000028000000444794B394.png" manifest:media-type="image/png"/>
  <manifest:file-entry manifest:full-path="Pictures/10000001000000300000003031B3A03E.png" manifest:media-type="image/png"/>
  <manifest:file-entry manifest:full-path="Pictures/10000001000000280000003C3A61B536.png" manifest:media-type="image/png"/>
  <manifest:file-entry manifest:full-path="Pictures/100000010000007000000064C90097D3.png" manifest:media-type="image/png"/>
  <manifest:file-entry manifest:full-path="Pictures/10000001000000180000000C8A26B576.png" manifest:media-type="image/png"/>
  <manifest:file-entry manifest:full-path="Pictures/1000000100000038000000209C8ECF64.png" manifest:media-type="image/png"/>
  <manifest:file-entry manifest:full-path="Pictures/1000000100000018000000108EC96536.png" manifest:media-type="image/png"/>
  <manifest:file-entry manifest:full-path="Pictures/10000001000000300000002C130D11C5.png" manifest:media-type="image/png"/>
  <manifest:file-entry manifest:full-path="Pictures/10000001000000380000002CECF881BD.png" manifest:media-type="image/png"/>
  <manifest:file-entry manifest:full-path="Pictures/10000001000000180000001CDB871729.png" manifest:media-type="image/png"/>
  <manifest:file-entry manifest:full-path="Pictures/100000010000006000000068B59FC448.png" manifest:media-type="image/png"/>
  <manifest:file-entry manifest:full-path="Pictures/100000010000002800000038925DA683.png" manifest:media-type="image/png"/>
  <manifest:file-entry manifest:full-path="Pictures/100000010000001800000010B2CCD1BC.png" manifest:media-type="image/png"/>
  <manifest:file-entry manifest:full-path="Pictures/10000001000000580000000C840DA248.png" manifest:media-type="image/png"/>
  <manifest:file-entry manifest:full-path="Pictures/100000010000001800000010B803D397.png" manifest:media-type="image/png"/>
  <manifest:file-entry manifest:full-path="Pictures/100000010000001800000010C78F4F80.png" manifest:media-type="image/png"/>
  <manifest:file-entry manifest:full-path="Pictures/100000010000002800000010A04FF5F4.png" manifest:media-type="image/png"/>
  <manifest:file-entry manifest:full-path="Pictures/1000000100000248000000244545D2BE.png" manifest:media-type="image/png"/>
  <manifest:file-entry manifest:full-path="Pictures/1000000100000018000000109390F253.png" manifest:media-type="image/png"/>
  <manifest:file-entry manifest:full-path="Pictures/1000000100000018000000148AC08319.png" manifest:media-type="image/png"/>
  <manifest:file-entry manifest:full-path="Pictures/100000010000001800000014F8503FCB.png" manifest:media-type="image/png"/>
  <manifest:file-entry manifest:full-path="Pictures/10000001000000180000001454267AAC.png" manifest:media-type="image/png"/>
  <manifest:file-entry manifest:full-path="Pictures/1000000100000020000000207D8960C7.png" manifest:media-type="image/png"/>
  <manifest:file-entry manifest:full-path="Pictures/10000001000000A8000000784D8B6BAE.png" manifest:media-type="image/png"/>
  <manifest:file-entry manifest:full-path="Pictures/10000001000000180000000825E436A9.png" manifest:media-type="image/png"/>
  <manifest:file-entry manifest:full-path="Pictures/100000010000001800000008ECBB5C6B.png" manifest:media-type="image/png"/>
  <manifest:file-entry manifest:full-path="Pictures/10000001000000480000002C1BFA9D0E.png" manifest:media-type="image/png"/>
  <manifest:file-entry manifest:full-path="Pictures/100000010000003800000058128E424F.png" manifest:media-type="image/png"/>
  <manifest:file-entry manifest:full-path="Pictures/10000001000001200000002CB8BEACC8.png" manifest:media-type="image/png"/>
  <manifest:file-entry manifest:full-path="Pictures/10000001000001500000006400FE2CB5.png" manifest:media-type="image/png"/>
  <manifest:file-entry manifest:full-path="Pictures/10000001000000C00000002C9F3D5795.png" manifest:media-type="image/png"/>
  <manifest:file-entry manifest:full-path="Pictures/1000000100000060000000603880139B.png" manifest:media-type="image/png"/>
  <manifest:file-entry manifest:full-path="Pictures/10000001000000D000000014A307E954.png" manifest:media-type="image/png"/>
  <manifest:file-entry manifest:full-path="Pictures/10000001000000300000003CF0540547.png" manifest:media-type="image/png"/>
  <manifest:file-entry manifest:full-path="Pictures/100000010000001800000010AE1CCE62.png" manifest:media-type="image/png"/>
  <manifest:file-entry manifest:full-path="Pictures/100000010000001800000014F10B0B10.png" manifest:media-type="image/png"/>
  <manifest:file-entry manifest:full-path="Pictures/1000000100000018000000148CACC3C5.png" manifest:media-type="image/png"/>
  <manifest:file-entry manifest:full-path="Pictures/10000001000000180000001429F4F25C.png" manifest:media-type="image/png"/>
  <manifest:file-entry manifest:full-path="Pictures/1000000100000018000000145D649EB1.png" manifest:media-type="image/png"/>
  <manifest:file-entry manifest:full-path="Pictures/10000001000000180000001C301A833E.png" manifest:media-type="image/png"/>
  <manifest:file-entry manifest:full-path="Pictures/10000001000000180000001430697BF0.png" manifest:media-type="image/png"/>
  <manifest:file-entry manifest:full-path="Pictures/100000010000001800000014252DB4B6.png" manifest:media-type="image/png"/>
  <manifest:file-entry manifest:full-path="Pictures/1000000100000010000000180B7E5CF7.png" manifest:media-type="image/png"/>
  <manifest:file-entry manifest:full-path="Pictures/100000010000001800000014CDEBA8CC.png" manifest:media-type="image/png"/>
  <manifest:file-entry manifest:full-path="Pictures/100000010000002800000044999799B1.png" manifest:media-type="image/png"/>
  <manifest:file-entry manifest:full-path="Pictures/10000001000000180000001CF0FE4C59.png" manifest:media-type="image/png"/>
  <manifest:file-entry manifest:full-path="Pictures/1000000100000018000000208623639D.png" manifest:media-type="image/png"/>
  <manifest:file-entry manifest:full-path="Pictures/10000001000000280000004C675FF49B.png" manifest:media-type="image/png"/>
  <manifest:file-entry manifest:full-path="Pictures/10000001000000380000004C34330756.png" manifest:media-type="image/png"/>
  <manifest:file-entry manifest:full-path="Pictures/10000001000000380000002CB4EB6AA4.png" manifest:media-type="image/png"/>
  <manifest:file-entry manifest:full-path="Pictures/100000010000002800000030141399F0.png" manifest:media-type="image/png"/>
  <manifest:file-entry manifest:full-path="Pictures/10000001000000200000000C32F9F067.png" manifest:media-type="image/png"/>
  <manifest:file-entry manifest:full-path="Pictures/100000010000001800000014A88DF542.png" manifest:media-type="image/png"/>
  <manifest:file-entry manifest:full-path="Pictures/100000010000008000000020DC1F7D55.png" manifest:media-type="image/png"/>
  <manifest:file-entry manifest:full-path="Pictures/1000000100000028000000203290E82D.png" manifest:media-type="image/png"/>
  <manifest:file-entry manifest:full-path="Pictures/1000000100000018000000147872A433.png" manifest:media-type="image/png"/>
  <manifest:file-entry manifest:full-path="Pictures/1000000100000018000000182C21A136.png" manifest:media-type="image/png"/>
  <manifest:file-entry manifest:full-path="Pictures/10000001000000180000001C38D55B9F.png" manifest:media-type="image/png"/>
  <manifest:file-entry manifest:full-path="Pictures/10000000000004D8000006DA02BDA716.jpg" manifest:media-type="image/jpeg"/>
  <manifest:file-entry manifest:full-path="Pictures/100000010000001800000010B18C4E71.png" manifest:media-type="image/png"/>
  <manifest:file-entry manifest:full-path="Pictures/100000010000001800000010DFDF5B9A.png" manifest:media-type="image/png"/>
  <manifest:file-entry manifest:full-path="Pictures/10000001000000180000001C3B2B6CB9.png" manifest:media-type="image/png"/>
  <manifest:file-entry manifest:full-path="Pictures/100000010000001800000010B49887EB.png" manifest:media-type="image/png"/>
  <manifest:file-entry manifest:full-path="Pictures/10000001000000180000001C91F82FC2.png" manifest:media-type="image/png"/>
  <manifest:file-entry manifest:full-path="Pictures/1000000100000020000000280E32A2DD.png" manifest:media-type="image/png"/>
  <manifest:file-entry manifest:full-path="Pictures/100000010000001800000018B272FABC.png" manifest:media-type="image/png"/>
  <manifest:file-entry manifest:full-path="Pictures/1000000100000020000000448EA7F54A.png" manifest:media-type="image/png"/>
  <manifest:file-entry manifest:full-path="Pictures/1000000100000040000000449AF36A68.png" manifest:media-type="image/png"/>
  <manifest:file-entry manifest:full-path="Pictures/10000001000006F8000000803536828C.png" manifest:media-type="image/png"/>
  <manifest:file-entry manifest:full-path="Pictures/100000010000001800000010901B2AF3.png" manifest:media-type="image/png"/>
  <manifest:file-entry manifest:full-path="Pictures/1000000100000018000000103E2BE1A8.png" manifest:media-type="image/png"/>
  <manifest:file-entry manifest:full-path="Pictures/1000000100000018000000145B6B86F3.png" manifest:media-type="image/png"/>
  <manifest:file-entry manifest:full-path="Pictures/10000001000000900000003090F7492C.png" manifest:media-type="image/png"/>
  <manifest:file-entry manifest:full-path="Pictures/10000001000000700000002CBFECC029.png" manifest:media-type="image/png"/>
  <manifest:file-entry manifest:full-path="Pictures/100000010000005000000040CB6AC98C.png" manifest:media-type="image/png"/>
  <manifest:file-entry manifest:full-path="Pictures/10000001000003680000004C30BE1812.png" manifest:media-type="image/png"/>
  <manifest:file-entry manifest:full-path="Pictures/100000010000039000000090864B894F.png" manifest:media-type="image/png"/>
  <manifest:file-entry manifest:full-path="Pictures/10000001000005B00000003CF904E6A4.png" manifest:media-type="image/png"/>
  <manifest:file-entry manifest:full-path="Pictures/10000001000000780000002C119CC4FC.png" manifest:media-type="image/png"/>
  <manifest:file-entry manifest:full-path="Pictures/10000001000000500000003463648196.png" manifest:media-type="image/png"/>
  <manifest:file-entry manifest:full-path="Pictures/10000001000000D0000000649808B889.png" manifest:media-type="image/png"/>
  <manifest:file-entry manifest:full-path="Pictures/1000000100000098000000604A73D70F.png" manifest:media-type="image/png"/>
  <manifest:file-entry manifest:full-path="Pictures/1000000100000020000000284422D4EB.png" manifest:media-type="image/png"/>
  <manifest:file-entry manifest:full-path="Pictures/10000001000000A800000064C8755480.png" manifest:media-type="image/png"/>
  <manifest:file-entry manifest:full-path="Pictures/100000010000006000000038D763B997.png" manifest:media-type="image/png"/>
  <manifest:file-entry manifest:full-path="Pictures/1000000100000018000000145A006D58.png" manifest:media-type="image/png"/>
  <manifest:file-entry manifest:full-path="Pictures/1000000100000098000000500F2E9021.png" manifest:media-type="image/png"/>
  <manifest:file-entry manifest:full-path="Pictures/10000001000000200000000C2C6BED0B.png" manifest:media-type="image/png"/>
  <manifest:file-entry manifest:full-path="Pictures/10000001000000200000001C972F2EDC.png" manifest:media-type="image/png"/>
  <manifest:file-entry manifest:full-path="Pictures/1000000100000018000000103B666C84.png" manifest:media-type="image/png"/>
  <manifest:file-entry manifest:full-path="Pictures/100000010000007000000024EACFFF5A.png" manifest:media-type="image/png"/>
  <manifest:file-entry manifest:full-path="Pictures/1000000100000018000000141D5C3940.png" manifest:media-type="image/png"/>
  <manifest:file-entry manifest:full-path="Pictures/100000010000001800000010BD43BE5D.png" manifest:media-type="image/png"/>
  <manifest:file-entry manifest:full-path="Pictures/10000001000000880000001049B4499B.png" manifest:media-type="image/png"/>
  <manifest:file-entry manifest:full-path="Pictures/100000010000001800000010F7C6DC12.png" manifest:media-type="image/png"/>
  <manifest:file-entry manifest:full-path="Pictures/100000010000006800000010788EDBED.png" manifest:media-type="image/png"/>
  <manifest:file-entry manifest:full-path="Pictures/10000001000000180000001835E119EB.png" manifest:media-type="image/png"/>
  <manifest:file-entry manifest:full-path="Pictures/10000001000000180000001CA1238A70.png" manifest:media-type="image/png"/>
  <manifest:file-entry manifest:full-path="Pictures/100000010000001800000010D68C2940.png" manifest:media-type="image/png"/>
  <manifest:file-entry manifest:full-path="Pictures/100000010000002000000020420A0806.png" manifest:media-type="image/png"/>
  <manifest:file-entry manifest:full-path="Pictures/100000010000001800000010F9D3DA28.png" manifest:media-type="image/png"/>
  <manifest:file-entry manifest:full-path="Pictures/100000010000001800000018824DBF8D.png" manifest:media-type="image/png"/>
  <manifest:file-entry manifest:full-path="Pictures/100000010000001000000014D0B85B38.png" manifest:media-type="image/png"/>
  <manifest:file-entry manifest:full-path="Pictures/1000000100000018000000100355538B.png" manifest:media-type="image/png"/>
  <manifest:file-entry manifest:full-path="Pictures/1000000100000018000000144EEABD88.png" manifest:media-type="image/png"/>
  <manifest:file-entry manifest:full-path="Pictures/10000001000000400000001C19A2D6E2.png" manifest:media-type="image/png"/>
  <manifest:file-entry manifest:full-path="Pictures/100000010000005000000010453041AF.png" manifest:media-type="image/png"/>
  <manifest:file-entry manifest:full-path="Pictures/10000001000000A800000024744A2267.png" manifest:media-type="image/png"/>
  <manifest:file-entry manifest:full-path="Pictures/10000001000000E000000010A93A2BD4.png" manifest:media-type="image/png"/>
  <manifest:file-entry manifest:full-path="Pictures/100000010000003000000010A267B9EA.png" manifest:media-type="image/png"/>
  <manifest:file-entry manifest:full-path="Pictures/100000010000001800000014F5B71537.png" manifest:media-type="image/png"/>
  <manifest:file-entry manifest:full-path="Pictures/10000001000000200000000C6DB741F7.png" manifest:media-type="image/png"/>
  <manifest:file-entry manifest:full-path="Pictures/100000010000001000000014B9751E76.png" manifest:media-type="image/png"/>
  <manifest:file-entry manifest:full-path="Pictures/100000010000001800000014F5BA2334.png" manifest:media-type="image/png"/>
  <manifest:file-entry manifest:full-path="Pictures/1000000100000010000000144E884741.png" manifest:media-type="image/png"/>
  <manifest:file-entry manifest:full-path="Pictures/1000000100000018000000142AE5DD2F.png" manifest:media-type="image/png"/>
  <manifest:file-entry manifest:full-path="Pictures/100000010000002800000020E37CB620.png" manifest:media-type="image/png"/>
  <manifest:file-entry manifest:full-path="Pictures/10000001000000180000001091C1EB2C.png" manifest:media-type="image/png"/>
  <manifest:file-entry manifest:full-path="Pictures/100000010000001000000014128123D5.png" manifest:media-type="image/png"/>
  <manifest:file-entry manifest:full-path="Pictures/100000010000004000000038D41B28F5.png" manifest:media-type="image/png"/>
  <manifest:file-entry manifest:full-path="Pictures/10000001000000D800000060E990C611.png" manifest:media-type="image/png"/>
  <manifest:file-entry manifest:full-path="Pictures/10000001000000300000000CE22BE29B.png" manifest:media-type="image/png"/>
  <manifest:file-entry manifest:full-path="Pictures/1000000100000070000000388DA0D280.png" manifest:media-type="image/png"/>
  <manifest:file-entry manifest:full-path="Pictures/100000010000006800000038EB652EC1.png" manifest:media-type="image/png"/>
  <manifest:file-entry manifest:full-path="Pictures/10000001000000600000003C3AEE0BD6.png" manifest:media-type="image/png"/>
  <manifest:file-entry manifest:full-path="Pictures/100000010000002800000010A1C12BA5.png" manifest:media-type="image/png"/>
  <manifest:file-entry manifest:full-path="Pictures/10000001000000200000000C17CA0171.png" manifest:media-type="image/png"/>
  <manifest:file-entry manifest:full-path="Pictures/100000010000001800000014AEC85E83.png" manifest:media-type="image/png"/>
  <manifest:file-entry manifest:full-path="Pictures/100000010000003800000034BDEE9EF6.png" manifest:media-type="image/png"/>
  <manifest:file-entry manifest:full-path="Pictures/10000001000000180000001435DDFC90.png" manifest:media-type="image/png"/>
  <manifest:file-entry manifest:full-path="Pictures/1000000100000018000000141F57FDFD.png" manifest:media-type="image/png"/>
  <manifest:file-entry manifest:full-path="Pictures/100000010000001800000014E901CD68.png" manifest:media-type="image/png"/>
  <manifest:file-entry manifest:full-path="Pictures/100000010000005000000050D48F9CB2.png" manifest:media-type="image/png"/>
  <manifest:file-entry manifest:full-path="Pictures/10000001000000180000001C463DDA53.png" manifest:media-type="image/png"/>
  <manifest:file-entry manifest:full-path="Pictures/10000001000000380000002C17F2B7D2.png" manifest:media-type="image/png"/>
  <manifest:file-entry manifest:full-path="Pictures/100000010000003800000038EF7D403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12.673cm, 1.698cm, 10.382cm, 2.038cm)" style:mirror="none" loext:decorative="false"/>
    </style:style>
    <style:style style:name="gr2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3.681cm, 0cm, 28.052cm, 0cm)" style:mirror="none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858cm" loext:decorative="false"/>
      <style:paragraph-properties style:writing-mode="lr-tb"/>
    </style:style>
    <style:style style:name="P1" style:family="paragraph">
      <loext:graphic-properties draw:fill="none"/>
      <style:text-properties fo:font-weight="bold"/>
    </style:style>
    <style:style style:name="P2" style:family="paragraph">
      <loext:graphic-properties draw:fill="none"/>
      <style:text-properties fo:font-weight="normal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9.237cm" svg:height="16.805cm" svg:x="1.215cm" svg:y="1.23cm">
          <draw:image xlink:href="Pictures/10000000000004D8000006DA7A3076D5.jpg" xlink:type="simple" xlink:show="embed" xlink:actuate="onLoad" draw:mime-type="image/jpeg">
            <text:p/>
          </draw:image>
        </draw:frame>
        <draw:frame draw:style-name="gr2" draw:text-style-name="P1" draw:layer="layout" svg:width="2.758cm" svg:height="0.466cm" svg:x="12.878cm" svg:y="3.038cm">
          <draw:image xlink:href="Pictures/1000000100000168000000341445BAEE.png" xlink:type="simple" xlink:show="embed" xlink:actuate="onLoad" draw:mime-type="image/png">
            <text:p/>
          </draw:image>
        </draw:frame>
        <draw:frame draw:style-name="gr2" draw:text-style-name="P1" draw:layer="layout" svg:width="0.306cm" svg:height="0.43cm" svg:x="12.939cm" svg:y="3.505cm">
          <draw:image xlink:href="Pictures/100000010000002800000030A4610AE6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43cm" svg:x="14.84cm" svg:y="3.541cm">
          <draw:image xlink:href="Pictures/1000000100000030000000301A526F1B.png" xlink:type="simple" xlink:show="embed" xlink:actuate="onLoad" draw:mime-type="image/png">
            <text:p/>
          </draw:image>
        </draw:frame>
        <draw:frame draw:style-name="gr2" draw:text-style-name="P1" draw:layer="layout" svg:width="1.409cm" svg:height="0.395cm" svg:x="3.19cm" svg:y="3.685cm">
          <draw:image xlink:href="Pictures/10000001000000B80000002C38DB7754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323cm" svg:x="6.195cm" svg:y="3.685cm">
          <draw:image xlink:href="Pictures/100000010000003000000024A4A90580.png" xlink:type="simple" xlink:show="embed" xlink:actuate="onLoad" draw:mime-type="image/png">
            <text:p/>
          </draw:image>
        </draw:frame>
        <draw:frame draw:style-name="gr2" draw:text-style-name="P1" draw:layer="layout" svg:width="0.121cm" svg:height="0.179cm" svg:x="13.491cm" svg:y="5.161cm">
          <draw:image xlink:href="Pictures/10000001000000100000001400A81D31.png" xlink:type="simple" xlink:show="embed" xlink:actuate="onLoad" draw:mime-type="image/png">
            <text:p/>
          </draw:image>
        </draw:frame>
        <draw:frame draw:style-name="gr2" draw:text-style-name="P1" draw:layer="layout" svg:width="2.145cm" svg:height="0.287cm" svg:x="14.84cm" svg:y="7.175cm">
          <draw:image xlink:href="Pictures/1000000100000118000000207D727CDF.png" xlink:type="simple" xlink:show="embed" xlink:actuate="onLoad" draw:mime-type="image/png">
            <text:p/>
          </draw:image>
        </draw:frame>
        <draw:frame draw:style-name="gr2" draw:text-style-name="P1" draw:layer="layout" svg:width="4.475cm" svg:height="0.466cm" svg:x="7.054cm" svg:y="16.1cm">
          <draw:image xlink:href="Pictures/100000010000024800000034B7F0739F.png" xlink:type="simple" xlink:show="embed" xlink:actuate="onLoad" draw:mime-type="image/png">
            <text:p/>
          </draw:image>
        </draw:frame>
        <draw:frame draw:style-name="gr2" draw:text-style-name="P1" draw:layer="layout" svg:width="3.003cm" svg:height="0.395cm" svg:x="5.827cm" svg:y="14.049cm">
          <draw:image xlink:href="Pictures/10000001000001880000002C70DCDA02.png" xlink:type="simple" xlink:show="embed" xlink:actuate="onLoad" draw:mime-type="image/png">
            <text:p/>
          </draw:image>
        </draw:frame>
        <draw:frame draw:style-name="gr2" draw:text-style-name="P1" draw:layer="layout" svg:width="13.672cm" svg:height="0.539cm" svg:x="3.313cm" svg:y="5.7cm">
          <draw:image xlink:href="Pictures/10000001000006F80000003C1376B2DF.png" xlink:type="simple" xlink:show="embed" xlink:actuate="onLoad" draw:mime-type="image/png">
            <text:p/>
          </draw:image>
        </draw:frame>
        <draw:frame draw:style-name="gr2" draw:text-style-name="P1" draw:layer="layout" svg:width="13.672cm" svg:height="0.539cm" svg:x="3.375cm" svg:y="5.161cm">
          <draw:image xlink:href="Pictures/10000001000006F80000003CD7AE1702.png" xlink:type="simple" xlink:show="embed" xlink:actuate="onLoad" draw:mime-type="image/png">
            <text:p/>
          </draw:image>
        </draw:frame>
        <draw:frame draw:style-name="gr2" draw:text-style-name="P1" draw:layer="layout" svg:width="3.862cm" svg:height="0.503cm" svg:x="11.896cm" svg:y="5.125cm">
          <draw:image xlink:href="Pictures/10000001000001F80000003818FED079.png" xlink:type="simple" xlink:show="embed" xlink:actuate="onLoad" draw:mime-type="image/png">
            <text:p/>
          </draw:image>
        </draw:frame>
        <draw:frame draw:style-name="gr2" draw:text-style-name="P1" draw:layer="layout" svg:width="4.843cm" svg:height="0.647cm" svg:x="7.421cm" svg:y="3.577cm">
          <draw:image xlink:href="Pictures/1000000100000278000000486E6270B3.png" xlink:type="simple" xlink:show="embed" xlink:actuate="onLoad" draw:mime-type="image/png">
            <text:p/>
          </draw:image>
        </draw:frame>
        <draw:frame draw:style-name="gr2" draw:text-style-name="P1" draw:layer="layout" svg:width="1.961cm" svg:height="0.323cm" svg:x="6.318cm" svg:y="7.536cm">
          <draw:image xlink:href="Pictures/1000000100000100000000246266C5CB.png" xlink:type="simple" xlink:show="embed" xlink:actuate="onLoad" draw:mime-type="image/png">
            <text:p/>
          </draw:image>
        </draw:frame>
        <draw:frame draw:style-name="gr2" draw:text-style-name="P1" draw:layer="layout" svg:width="2.636cm" svg:height="0.503cm" svg:x="10.732cm" svg:y="9.119cm">
          <draw:image xlink:href="Pictures/100000010000015800000038CAFEE253.png" xlink:type="simple" xlink:show="embed" xlink:actuate="onLoad" draw:mime-type="image/png">
            <text:p/>
          </draw:image>
        </draw:frame>
        <draw:frame draw:style-name="gr2" draw:text-style-name="P1" draw:layer="layout" svg:width="0.919cm" svg:height="0.359cm" svg:x="6.869cm" svg:y="9.299cm">
          <draw:image xlink:href="Pictures/100000010000007800000028FA99EB6B.png" xlink:type="simple" xlink:show="embed" xlink:actuate="onLoad" draw:mime-type="image/png">
            <text:p/>
          </draw:image>
        </draw:frame>
        <draw:frame draw:style-name="gr2" draw:text-style-name="P1" draw:layer="layout" svg:width="2.574cm" svg:height="0.97cm" svg:x="2.823cm" svg:y="9.803cm">
          <draw:image xlink:href="Pictures/10000001000001500000006C4760E0A1.png" xlink:type="simple" xlink:show="embed" xlink:actuate="onLoad" draw:mime-type="image/png">
            <text:p/>
          </draw:image>
        </draw:frame>
        <draw:frame draw:style-name="gr2" draw:text-style-name="P1" draw:layer="layout" svg:width="2.513cm" svg:height="0.539cm" svg:x="5.459cm" svg:y="10.307cm">
          <draw:image xlink:href="Pictures/10000001000001480000003C7A7B0CB3.png" xlink:type="simple" xlink:show="embed" xlink:actuate="onLoad" draw:mime-type="image/png">
            <text:p/>
          </draw:image>
        </draw:frame>
        <draw:frame draw:style-name="gr2" draw:text-style-name="P1" draw:layer="layout" svg:width="1.286cm" svg:height="0.935cm" svg:x="15.76cm" svg:y="15.057cm">
          <draw:image xlink:href="Pictures/10000001000000A800000068D002CA5C.png" xlink:type="simple" xlink:show="embed" xlink:actuate="onLoad" draw:mime-type="image/png">
            <text:p/>
          </draw:image>
        </draw:frame>
        <draw:frame draw:style-name="gr2" draw:text-style-name="P1" draw:layer="layout" svg:width="1.593cm" svg:height="0.43cm" svg:x="8.157cm" svg:y="15.165cm">
          <draw:image xlink:href="Pictures/10000001000000D00000003064B8FD6F.png" xlink:type="simple" xlink:show="embed" xlink:actuate="onLoad" draw:mime-type="image/png">
            <text:p/>
          </draw:image>
        </draw:frame>
        <draw:frame draw:style-name="gr2" draw:text-style-name="P1" draw:layer="layout" svg:width="1.103cm" svg:height="0.611cm" svg:x="6.931cm" svg:y="13.113cm">
          <draw:image xlink:href="Pictures/10000001000000900000004445C8FC01.png" xlink:type="simple" xlink:show="embed" xlink:actuate="onLoad" draw:mime-type="image/png">
            <text:p/>
          </draw:image>
        </draw:frame>
        <draw:frame draw:style-name="gr2" draw:text-style-name="P1" draw:layer="layout" svg:width="0.98cm" svg:height="0.754cm" svg:x="14.288cm" svg:y="13.042cm">
          <draw:image xlink:href="Pictures/100000010000008000000054641A235C.png" xlink:type="simple" xlink:show="embed" xlink:actuate="onLoad" draw:mime-type="image/png">
            <text:p/>
          </draw:image>
        </draw:frame>
        <draw:frame draw:style-name="gr2" draw:text-style-name="P1" draw:layer="layout" svg:width="0.735cm" svg:height="0.827cm" svg:x="3.497cm" svg:y="10.774cm">
          <draw:image xlink:href="Pictures/10000001000000600000005C0BBA390D.png" xlink:type="simple" xlink:show="embed" xlink:actuate="onLoad" draw:mime-type="image/png">
            <text:p/>
          </draw:image>
        </draw:frame>
        <draw:frame draw:style-name="gr2" draw:text-style-name="P1" draw:layer="layout" svg:width="0.98cm" svg:height="0.395cm" svg:x="16.189cm" svg:y="6.24cm">
          <draw:image xlink:href="Pictures/10000001000000800000002C0A6ACF8A.png" xlink:type="simple" xlink:show="embed" xlink:actuate="onLoad" draw:mime-type="image/png">
            <text:p/>
          </draw:image>
        </draw:frame>
        <draw:frame draw:style-name="gr2" draw:text-style-name="P1" draw:layer="layout" svg:width="0.857cm" svg:height="0.395cm" svg:x="12.02cm" svg:y="4.045cm">
          <draw:image xlink:href="Pictures/10000001000000700000002C942DDB3E.png" xlink:type="simple" xlink:show="embed" xlink:actuate="onLoad" draw:mime-type="image/png">
            <text:p/>
          </draw:image>
        </draw:frame>
        <draw:frame draw:style-name="gr2" draw:text-style-name="P1" draw:layer="layout" svg:width="0.857cm" svg:height="0.323cm" svg:x="3.313cm" svg:y="16.209cm">
          <draw:image xlink:href="Pictures/1000000100000070000000243670014F.png" xlink:type="simple" xlink:show="embed" xlink:actuate="onLoad" draw:mime-type="image/png">
            <text:p/>
          </draw:image>
        </draw:frame>
        <draw:frame draw:style-name="gr2" draw:text-style-name="P1" draw:layer="layout" svg:width="0.183cm" svg:height="0.142cm" svg:x="6.808cm" svg:y="16.172cm">
          <draw:image xlink:href="Pictures/1000000100000018000000107047AFDE.png" xlink:type="simple" xlink:show="embed" xlink:actuate="onLoad" draw:mime-type="image/png">
            <text:p/>
          </draw:image>
        </draw:frame>
        <draw:frame draw:style-name="gr2" draw:text-style-name="P1" draw:layer="layout" svg:width="0.183cm" svg:height="0.179cm" svg:x="13.246cm" svg:y="16.136cm">
          <draw:image xlink:href="Pictures/100000010000001800000014BB855929.png" xlink:type="simple" xlink:show="embed" xlink:actuate="onLoad" draw:mime-type="image/png">
            <text:p/>
          </draw:image>
        </draw:frame>
        <draw:frame draw:style-name="gr2" draw:text-style-name="P1" draw:layer="layout" svg:width="0.121cm" svg:height="0.179cm" svg:x="8.586cm" svg:y="16.136cm">
          <draw:image xlink:href="Pictures/1000000100000010000000149417D9B2.png" xlink:type="simple" xlink:show="embed" xlink:actuate="onLoad" draw:mime-type="image/png">
            <text:p/>
          </draw:image>
        </draw:frame>
        <draw:frame draw:style-name="gr2" draw:text-style-name="P1" draw:layer="layout" svg:width="0.919cm" svg:height="0.43cm" svg:x="14.226cm" svg:y="15.884cm">
          <draw:image xlink:href="Pictures/1000000100000078000000303B7F5553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323cm" svg:x="10.487cm" svg:y="14.589cm">
          <draw:image xlink:href="Pictures/1000000100000030000000244D3A9665.png" xlink:type="simple" xlink:show="embed" xlink:actuate="onLoad" draw:mime-type="image/png">
            <text:p/>
          </draw:image>
        </draw:frame>
        <draw:frame draw:style-name="gr2" draw:text-style-name="P1" draw:layer="layout" svg:width="0.306cm" svg:height="0.359cm" svg:x="6.931cm" svg:y="14.553cm">
          <draw:image xlink:href="Pictures/100000010000002800000028FB514F3E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43cm" svg:x="14.288cm" svg:y="14.517cm">
          <draw:image xlink:href="Pictures/1000000100000030000000302D028EAC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466cm" svg:x="11.958cm" svg:y="14.481cm">
          <draw:image xlink:href="Pictures/100000010000003000000034AC961E60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359cm" svg:x="3.313cm" svg:y="14.445cm">
          <draw:image xlink:href="Pictures/10000001000000300000002875B01AD0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539cm" svg:x="4.417cm" svg:y="14.265cm">
          <draw:image xlink:href="Pictures/10000001000000300000003CBBA76B85.png" xlink:type="simple" xlink:show="embed" xlink:actuate="onLoad" draw:mime-type="image/png">
            <text:p/>
          </draw:image>
        </draw:frame>
        <draw:frame draw:style-name="gr2" draw:text-style-name="P1" draw:layer="layout" svg:width="0.183cm" svg:height="0.107cm" svg:x="15.944cm" svg:y="14.229cm">
          <draw:image xlink:href="Pictures/10000001000000180000000CB40C589E.png" xlink:type="simple" xlink:show="embed" xlink:actuate="onLoad" draw:mime-type="image/png">
            <text:p/>
          </draw:image>
        </draw:frame>
        <draw:frame draw:style-name="gr2" draw:text-style-name="P1" draw:layer="layout" svg:width="0.735cm" svg:height="0.287cm" svg:x="10.732cm" svg:y="14.193cm">
          <draw:image xlink:href="Pictures/100000010000006000000020DAD56FEC.png" xlink:type="simple" xlink:show="embed" xlink:actuate="onLoad" draw:mime-type="image/png">
            <text:p/>
          </draw:image>
        </draw:frame>
        <draw:frame draw:style-name="gr2" draw:text-style-name="P1" draw:layer="layout" svg:width="1.041cm" svg:height="0.43cm" svg:x="14.226cm" svg:y="14.085cm">
          <draw:image xlink:href="Pictures/100000010000008800000030851F451C.png" xlink:type="simple" xlink:show="embed" xlink:actuate="onLoad" draw:mime-type="image/png">
            <text:p/>
          </draw:image>
        </draw:frame>
        <draw:frame draw:style-name="gr2" draw:text-style-name="P1" draw:layer="layout" svg:width="0.98cm" svg:height="0.899cm" svg:x="8.586cm" svg:y="14.085cm">
          <draw:image xlink:href="Pictures/100000010000008000000064F5E0EA11.png" xlink:type="simple" xlink:show="embed" xlink:actuate="onLoad" draw:mime-type="image/png">
            <text:p/>
          </draw:image>
        </draw:frame>
        <draw:frame draw:style-name="gr2" draw:text-style-name="P1" draw:layer="layout" svg:width="0.857cm" svg:height="0.359cm" svg:x="3.497cm" svg:y="14.049cm">
          <draw:image xlink:href="Pictures/100000010000007000000028A9B90CD8.png" xlink:type="simple" xlink:show="embed" xlink:actuate="onLoad" draw:mime-type="image/png">
            <text:p/>
          </draw:image>
        </draw:frame>
        <draw:frame draw:style-name="gr2" draw:text-style-name="P1" draw:layer="layout" svg:width="0.183cm" svg:height="0.142cm" svg:x="14.656cm" svg:y="12.825cm">
          <draw:image xlink:href="Pictures/10000001000000180000001054F4E3CF.png" xlink:type="simple" xlink:show="embed" xlink:actuate="onLoad" draw:mime-type="image/png">
            <text:p/>
          </draw:image>
        </draw:frame>
        <draw:frame draw:style-name="gr2" draw:text-style-name="P1" draw:layer="layout" svg:width="0.428cm" svg:height="0.323cm" svg:x="14.411cm" svg:y="12.466cm">
          <draw:image xlink:href="Pictures/100000010000003800000024D8ACDC64.png" xlink:type="simple" xlink:show="embed" xlink:actuate="onLoad" draw:mime-type="image/png">
            <text:p/>
          </draw:image>
        </draw:frame>
        <draw:frame draw:style-name="gr2" draw:text-style-name="P1" draw:layer="layout" svg:width="0.306cm" svg:height="0.466cm" svg:x="11.896cm" svg:y="12.43cm">
          <draw:image xlink:href="Pictures/10000001000000280000003428951A1C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395cm" svg:x="10.548cm" svg:y="12.43cm">
          <draw:image xlink:href="Pictures/10000001000000300000002C384A2FA3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43cm" svg:x="6.808cm" svg:y="12.43cm">
          <draw:image xlink:href="Pictures/100000010000003000000030635CA0C7.png" xlink:type="simple" xlink:show="embed" xlink:actuate="onLoad" draw:mime-type="image/png">
            <text:p/>
          </draw:image>
        </draw:frame>
        <draw:frame draw:style-name="gr2" draw:text-style-name="P1" draw:layer="layout" svg:width="0.306cm" svg:height="0.359cm" svg:x="3.313cm" svg:y="12.394cm">
          <draw:image xlink:href="Pictures/10000001000000280000002851257FC1.png" xlink:type="simple" xlink:show="embed" xlink:actuate="onLoad" draw:mime-type="image/png">
            <text:p/>
          </draw:image>
        </draw:frame>
        <draw:frame draw:style-name="gr2" draw:text-style-name="P1" draw:layer="layout" svg:width="0.306cm" svg:height="0.395cm" svg:x="15.453cm" svg:y="12.358cm">
          <draw:image xlink:href="Pictures/10000001000000280000002CEED5A7CF.png" xlink:type="simple" xlink:show="embed" xlink:actuate="onLoad" draw:mime-type="image/png">
            <text:p/>
          </draw:image>
        </draw:frame>
        <draw:frame draw:style-name="gr2" draw:text-style-name="P1" draw:layer="layout" svg:width="0.428cm" svg:height="0.503cm" svg:x="4.539cm" svg:y="12.358cm">
          <draw:image xlink:href="Pictures/100000010000003800000038163B5041.png" xlink:type="simple" xlink:show="embed" xlink:actuate="onLoad" draw:mime-type="image/png">
            <text:p/>
          </draw:image>
        </draw:frame>
        <draw:frame draw:style-name="gr2" draw:text-style-name="P1" draw:layer="layout" svg:width="0.428cm" svg:height="0.503cm" svg:x="8.463cm" svg:y="12.322cm">
          <draw:image xlink:href="Pictures/1000000100000038000000383AE7702C.png" xlink:type="simple" xlink:show="embed" xlink:actuate="onLoad" draw:mime-type="image/png">
            <text:p/>
          </draw:image>
        </draw:frame>
        <draw:frame draw:style-name="gr2" draw:text-style-name="P1" draw:layer="layout" svg:width="1.041cm" svg:height="0.359cm" svg:x="15.821cm" svg:y="12.07cm">
          <draw:image xlink:href="Pictures/100000010000008800000028CC5C5738.png" xlink:type="simple" xlink:show="embed" xlink:actuate="onLoad" draw:mime-type="image/png">
            <text:p/>
          </draw:image>
        </draw:frame>
        <draw:frame draw:style-name="gr2" draw:text-style-name="P1" draw:layer="layout" svg:width="0.919cm" svg:height="0.43cm" svg:x="11.652cm" svg:y="11.926cm">
          <draw:image xlink:href="Pictures/10000001000000780000003096008668.png" xlink:type="simple" xlink:show="embed" xlink:actuate="onLoad" draw:mime-type="image/png">
            <text:p/>
          </draw:image>
        </draw:frame>
        <draw:frame draw:style-name="gr2" draw:text-style-name="P1" draw:layer="layout" svg:width="0.857cm" svg:height="0.466cm" svg:x="14.656cm" svg:y="11.89cm">
          <draw:image xlink:href="Pictures/100000010000007000000034FF656703.png" xlink:type="simple" xlink:show="embed" xlink:actuate="onLoad" draw:mime-type="image/png">
            <text:p/>
          </draw:image>
        </draw:frame>
        <draw:frame draw:style-name="gr2" draw:text-style-name="P1" draw:layer="layout" svg:width="1.103cm" svg:height="0.539cm" svg:x="12.756cm" svg:y="11.854cm">
          <draw:image xlink:href="Pictures/10000001000000900000003C06546F2F.png" xlink:type="simple" xlink:show="embed" xlink:actuate="onLoad" draw:mime-type="image/png">
            <text:p/>
          </draw:image>
        </draw:frame>
        <draw:frame draw:style-name="gr2" draw:text-style-name="P1" draw:layer="layout" svg:width="0.49cm" svg:height="0.43cm" svg:x="6.011cm" svg:y="11.602cm">
          <draw:image xlink:href="Pictures/1000000100000040000000306A66645F.png" xlink:type="simple" xlink:show="embed" xlink:actuate="onLoad" draw:mime-type="image/png">
            <text:p/>
          </draw:image>
        </draw:frame>
        <draw:frame draw:style-name="gr2" draw:text-style-name="P1" draw:layer="layout" svg:width="0.244cm" svg:height="0.395cm" svg:x="15.76cm" svg:y="10.307cm">
          <draw:image xlink:href="Pictures/10000001000000200000002CE52F33AA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43cm" svg:x="14.595cm" svg:y="10.307cm">
          <draw:image xlink:href="Pictures/100000010000003000000030F8624B2C.png" xlink:type="simple" xlink:show="embed" xlink:actuate="onLoad" draw:mime-type="image/png">
            <text:p/>
          </draw:image>
        </draw:frame>
        <draw:frame draw:style-name="gr2" draw:text-style-name="P1" draw:layer="layout" svg:width="0.306cm" svg:height="0.359cm" svg:x="11.713cm" svg:y="10.307cm">
          <draw:image xlink:href="Pictures/100000010000002800000028915857FF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503cm" svg:x="12.756cm" svg:y="10.091cm">
          <draw:image xlink:href="Pictures/10000001000000300000003899ABB7EC.png" xlink:type="simple" xlink:show="embed" xlink:actuate="onLoad" draw:mime-type="image/png">
            <text:p/>
          </draw:image>
        </draw:frame>
        <draw:frame draw:style-name="gr2" draw:text-style-name="P1" draw:layer="layout" svg:width="0.797cm" svg:height="0.323cm" svg:x="14.35cm" svg:y="9.623cm">
          <draw:image xlink:href="Pictures/1000000100000068000000241D7B7186.png" xlink:type="simple" xlink:show="embed" xlink:actuate="onLoad" draw:mime-type="image/png">
            <text:p/>
          </draw:image>
        </draw:frame>
        <draw:frame draw:style-name="gr2" draw:text-style-name="P1" draw:layer="layout" svg:width="0.612cm" svg:height="0.251cm" svg:x="3.559cm" svg:y="9.586cm">
          <draw:image xlink:href="Pictures/10000001000000500000001CBF10CDBF.png" xlink:type="simple" xlink:show="embed" xlink:actuate="onLoad" draw:mime-type="image/png">
            <text:p/>
          </draw:image>
        </draw:frame>
        <draw:frame draw:style-name="gr2" draw:text-style-name="P1" draw:layer="layout" svg:width="0.183cm" svg:height="0.287cm" svg:x="16.066cm" svg:y="9.371cm">
          <draw:image xlink:href="Pictures/10000001000000180000002030F0977E.png" xlink:type="simple" xlink:show="embed" xlink:actuate="onLoad" draw:mime-type="image/png">
            <text:p/>
          </draw:image>
        </draw:frame>
        <draw:frame draw:style-name="gr2" draw:text-style-name="P1" draw:layer="layout" svg:width="0.919cm" svg:height="0.287cm" svg:x="8.77cm" svg:y="9.227cm">
          <draw:image xlink:href="Pictures/1000000100000078000000204B9824FB.png" xlink:type="simple" xlink:show="embed" xlink:actuate="onLoad" draw:mime-type="image/png">
            <text:p/>
          </draw:image>
        </draw:frame>
        <draw:frame draw:style-name="gr2" draw:text-style-name="P1" draw:layer="layout" svg:width="0.428cm" svg:height="0.142cm" svg:x="11.222cm" svg:y="9.119cm">
          <draw:image xlink:href="Pictures/100000010000003800000010E06510D3.png" xlink:type="simple" xlink:show="embed" xlink:actuate="onLoad" draw:mime-type="image/png">
            <text:p/>
          </draw:image>
        </draw:frame>
        <draw:frame draw:style-name="gr2" draw:text-style-name="P1" draw:layer="layout" svg:width="1.103cm" svg:height="0.323cm" svg:x="13.001cm" svg:y="7.536cm">
          <draw:image xlink:href="Pictures/1000000100000090000000240AFBF610.png" xlink:type="simple" xlink:show="embed" xlink:actuate="onLoad" draw:mime-type="image/png">
            <text:p/>
          </draw:image>
        </draw:frame>
        <draw:frame draw:style-name="gr2" draw:text-style-name="P1" draw:layer="layout" svg:width="0.673cm" svg:height="0.287cm" svg:x="12.02cm" svg:y="7.536cm">
          <draw:image xlink:href="Pictures/100000010000005800000020FAF44F02.png" xlink:type="simple" xlink:show="embed" xlink:actuate="onLoad" draw:mime-type="image/png">
            <text:p/>
          </draw:image>
        </draw:frame>
        <draw:frame draw:style-name="gr2" draw:text-style-name="P1" draw:layer="layout" svg:width="0.306cm" svg:height="0.287cm" svg:x="11.591cm" svg:y="7.536cm">
          <draw:image xlink:href="Pictures/1000000100000028000000207A666528.png" xlink:type="simple" xlink:show="embed" xlink:actuate="onLoad" draw:mime-type="image/png">
            <text:p/>
          </draw:image>
        </draw:frame>
        <draw:frame draw:style-name="gr2" draw:text-style-name="P1" draw:layer="layout" svg:width="0.244cm" svg:height="0.251cm" svg:x="14.779cm" svg:y="7.499cm">
          <draw:image xlink:href="Pictures/10000001000000200000001C372B68F3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395cm" svg:x="8.893cm" svg:y="7.427cm">
          <draw:image xlink:href="Pictures/10000001000000300000002CCB3B62AF.png" xlink:type="simple" xlink:show="embed" xlink:actuate="onLoad" draw:mime-type="image/png">
            <text:p/>
          </draw:image>
        </draw:frame>
        <draw:frame draw:style-name="gr2" draw:text-style-name="P1" draw:layer="layout" svg:width="0.121cm" svg:height="0.179cm" svg:x="11.896cm" svg:y="7.356cm">
          <draw:image xlink:href="Pictures/100000010000001000000014D1832901.png" xlink:type="simple" xlink:show="embed" xlink:actuate="onLoad" draw:mime-type="image/png">
            <text:p/>
          </draw:image>
        </draw:frame>
        <draw:frame draw:style-name="gr2" draw:text-style-name="P1" draw:layer="layout" svg:width="0.797cm" svg:height="0.395cm" svg:x="3.19cm" svg:y="7.356cm">
          <draw:image xlink:href="Pictures/10000001000000680000002C932939D0.png" xlink:type="simple" xlink:show="embed" xlink:actuate="onLoad" draw:mime-type="image/png">
            <text:p/>
          </draw:image>
        </draw:frame>
        <draw:frame draw:style-name="gr2" draw:text-style-name="P1" draw:layer="layout" svg:width="0.183cm" svg:height="0.215cm" svg:x="6.318cm" svg:y="7.32cm">
          <draw:image xlink:href="Pictures/1000000100000018000000185CF947B4.png" xlink:type="simple" xlink:show="embed" xlink:actuate="onLoad" draw:mime-type="image/png">
            <text:p/>
          </draw:image>
        </draw:frame>
        <draw:frame draw:style-name="gr2" draw:text-style-name="P1" draw:layer="layout" svg:width="0.183cm" svg:height="0.287cm" svg:x="8.096cm" svg:y="7.248cm">
          <draw:image xlink:href="Pictures/10000001000000180000002025B18AC3.png" xlink:type="simple" xlink:show="embed" xlink:actuate="onLoad" draw:mime-type="image/png">
            <text:p/>
          </draw:image>
        </draw:frame>
        <draw:frame draw:style-name="gr2" draw:text-style-name="P1" draw:layer="layout" svg:width="0.919cm" svg:height="0.43cm" svg:x="10.364cm" svg:y="7.032cm">
          <draw:image xlink:href="Pictures/100000010000007800000030AE5F534D.png" xlink:type="simple" xlink:show="embed" xlink:actuate="onLoad" draw:mime-type="image/png">
            <text:p/>
          </draw:image>
        </draw:frame>
        <draw:frame draw:style-name="gr2" draw:text-style-name="P1" draw:layer="layout" svg:width="0.183cm" svg:height="0.142cm" svg:x="8.341cm" svg:y="5.233cm">
          <draw:image xlink:href="Pictures/1000000100000018000000100F6F25FE.png" xlink:type="simple" xlink:show="embed" xlink:actuate="onLoad" draw:mime-type="image/png">
            <text:p/>
          </draw:image>
        </draw:frame>
        <draw:frame draw:style-name="gr2" draw:text-style-name="P1" draw:layer="layout" svg:width="0.306cm" svg:height="0.251cm" svg:x="15.882cm" svg:y="3.685cm">
          <draw:image xlink:href="Pictures/10000001000000280000001C7865AF56.png" xlink:type="simple" xlink:show="embed" xlink:actuate="onLoad" draw:mime-type="image/png">
            <text:p/>
          </draw:image>
        </draw:frame>
        <draw:frame draw:style-name="gr2" draw:text-style-name="P1" draw:layer="layout" svg:width="1.286cm" svg:height="0.935cm" svg:x="15.882cm" svg:y="3.001cm">
          <draw:image xlink:href="Pictures/10000001000000A8000000681306C936.png" xlink:type="simple" xlink:show="embed" xlink:actuate="onLoad" draw:mime-type="image/png">
            <text:p/>
          </draw:image>
        </draw:frame>
        <draw:frame draw:style-name="gr2" draw:text-style-name="P1" draw:layer="layout" svg:width="0.612cm" svg:height="0.359cm" svg:x="16.618cm" svg:y="4.081cm">
          <draw:image xlink:href="Pictures/100000010000005000000028CC794E81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395cm" svg:x="11.467cm" svg:y="3.181cm">
          <draw:image xlink:href="Pictures/10000001000000300000002C62FDAD43.png" xlink:type="simple" xlink:show="embed" xlink:actuate="onLoad" draw:mime-type="image/png">
            <text:p/>
          </draw:image>
        </draw:frame>
        <draw:frame draw:style-name="gr2" draw:text-style-name="P1" draw:layer="layout" svg:width="0.673cm" svg:height="0.395cm" svg:x="11.958cm" svg:y="3.074cm">
          <draw:image xlink:href="Pictures/10000001000000580000002C4A02EF7C.png" xlink:type="simple" xlink:show="embed" xlink:actuate="onLoad" draw:mime-type="image/png">
            <text:p/>
          </draw:image>
        </draw:frame>
        <draw:frame draw:style-name="gr2" draw:text-style-name="P1" draw:layer="layout" svg:width="0.183cm" svg:height="0.179cm" svg:x="12.694cm" svg:y="3.038cm">
          <draw:image xlink:href="Pictures/10000001000000180000001469CA1A64.png" xlink:type="simple" xlink:show="embed" xlink:actuate="onLoad" draw:mime-type="image/png">
            <text:p/>
          </draw:image>
        </draw:frame>
        <draw:frame draw:style-name="gr2" draw:text-style-name="P1" draw:layer="layout" svg:width="1.103cm" svg:height="0.43cm" svg:x="4.478cm" svg:y="3.001cm">
          <draw:image xlink:href="Pictures/100000010000009000000030C6350F0E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43cm" svg:x="12.878cm" svg:y="1.525cm">
          <draw:image xlink:href="Pictures/100000010000003000000030F4610476.png" xlink:type="simple" xlink:show="embed" xlink:actuate="onLoad" draw:mime-type="image/png">
            <text:p/>
          </draw:image>
        </draw:frame>
        <draw:frame draw:style-name="gr2" draw:text-style-name="P1" draw:layer="layout" svg:width="0.428cm" svg:height="0.359cm" svg:x="11.774cm" svg:y="1.489cm">
          <draw:image xlink:href="Pictures/10000001000000380000002808668EBB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359cm" svg:x="14.779cm" svg:y="1.454cm">
          <draw:image xlink:href="Pictures/1000000100000030000000285E33EA49.png" xlink:type="simple" xlink:show="embed" xlink:actuate="onLoad" draw:mime-type="image/png">
            <text:p/>
          </draw:image>
        </draw:frame>
        <draw:frame draw:style-name="gr2" draw:text-style-name="P1" draw:layer="layout" svg:width="0.428cm" svg:height="0.503cm" svg:x="15.882cm" svg:y="1.346cm">
          <draw:image xlink:href="Pictures/1000000100000038000000386E9322E4.png" xlink:type="simple" xlink:show="embed" xlink:actuate="onLoad" draw:mime-type="image/png">
            <text:p/>
          </draw:image>
        </draw:frame>
        <draw:frame draw:style-name="gr3" draw:text-style-name="P2" draw:layer="layout" svg:width="21.764cm" svg:height="11.423cm" svg:x="-0.564cm" svg:y="17.977cm">
          <draw:image xlink:href="Pictures/10000000000004D8000006DA27B067BE.jpg" xlink:type="simple" xlink:show="embed" xlink:actuate="onLoad" draw:mime-type="image/jpeg">
            <text:p/>
          </draw:image>
        </draw:frame>
        <draw:frame draw:style-name="gr4" draw:text-style-name="P2" draw:layer="layout" svg:width="2.667cm" svg:height="0.369cm" svg:x="3.648cm" svg:y="22.817cm">
          <draw:image xlink:href="Pictures/100000010000013000000024C04D7AB0.png" xlink:type="simple" xlink:show="embed" xlink:actuate="onLoad" draw:mime-type="image/png">
            <text:p/>
          </draw:image>
        </draw:frame>
        <draw:frame draw:style-name="gr4" draw:text-style-name="P2" draw:layer="layout" svg:width="16.287cm" svg:height="1.152cm" svg:x="2.805cm" svg:y="26.154cm">
          <draw:image xlink:href="Pictures/1000000100000740000000701308BAEA.png" xlink:type="simple" xlink:show="embed" xlink:actuate="onLoad" draw:mime-type="image/png">
            <text:p/>
          </draw:image>
        </draw:frame>
        <draw:frame draw:style-name="gr4" draw:text-style-name="P2" draw:layer="layout" svg:width="1.122cm" svg:height="1.399cm" svg:x="17.41cm" svg:y="17.542cm">
          <draw:image xlink:href="Pictures/1000000100000080000000887C278BC2.png" xlink:type="simple" xlink:show="embed" xlink:actuate="onLoad" draw:mime-type="image/png">
            <text:p/>
          </draw:image>
        </draw:frame>
        <draw:frame draw:style-name="gr4" draw:text-style-name="P2" draw:layer="layout" svg:width="3.018cm" svg:height="0.534cm" svg:x="7.861cm" svg:y="19.972cm">
          <draw:image xlink:href="Pictures/10000001000001580000003451D2DF34.png" xlink:type="simple" xlink:show="embed" xlink:actuate="onLoad" draw:mime-type="image/png">
            <text:p/>
          </draw:image>
        </draw:frame>
        <draw:frame draw:style-name="gr4" draw:text-style-name="P2" draw:layer="layout" svg:width="0.913cm" svg:height="0.534cm" svg:x="10.458cm" svg:y="20.961cm">
          <draw:image xlink:href="Pictures/10000001000000680000003495FB01CB.png" xlink:type="simple" xlink:show="embed" xlink:actuate="onLoad" draw:mime-type="image/png">
            <text:p/>
          </draw:image>
        </draw:frame>
        <draw:frame draw:style-name="gr4" draw:text-style-name="P2" draw:layer="layout" svg:width="3.018cm" svg:height="0.576cm" svg:x="13.478cm" svg:y="21.045cm">
          <draw:image xlink:href="Pictures/10000001000001580000003823A9853D.png" xlink:type="simple" xlink:show="embed" xlink:actuate="onLoad" draw:mime-type="image/png">
            <text:p/>
          </draw:image>
        </draw:frame>
        <draw:frame draw:style-name="gr4" draw:text-style-name="P2" draw:layer="layout" svg:width="1.333cm" svg:height="1.071cm" svg:x="12.144cm" svg:y="20.673cm">
          <draw:image xlink:href="Pictures/1000000100000098000000681BFCBB64.png" xlink:type="simple" xlink:show="embed" xlink:actuate="onLoad" draw:mime-type="image/png">
            <text:p/>
          </draw:image>
        </draw:frame>
        <draw:frame draw:style-name="gr4" draw:text-style-name="P2" draw:layer="layout" svg:width="0.631cm" svg:height="0.205cm" svg:x="11.863cm" svg:y="22.322cm">
          <draw:image xlink:href="Pictures/1000000100000048000000143BD55B88.png" xlink:type="simple" xlink:show="embed" xlink:actuate="onLoad" draw:mime-type="image/png">
            <text:p/>
          </draw:image>
        </draw:frame>
        <draw:frame draw:style-name="gr4" draw:text-style-name="P2" draw:layer="layout" svg:width="0.771cm" svg:height="0.163cm" svg:x="16.707cm" svg:y="22.981cm">
          <draw:image xlink:href="Pictures/100000010000005800000010B0E54A3A.png" xlink:type="simple" xlink:show="embed" xlink:actuate="onLoad" draw:mime-type="image/png">
            <text:p/>
          </draw:image>
        </draw:frame>
        <draw:frame draw:style-name="gr4" draw:text-style-name="P2" draw:layer="layout" svg:width="12.988cm" svg:height="0.617cm" svg:x="6.175cm" svg:y="23.764cm">
          <draw:image xlink:href="Pictures/10000001000005C80000003C042DE22D.png" xlink:type="simple" xlink:show="embed" xlink:actuate="onLoad" draw:mime-type="image/png">
            <text:p/>
          </draw:image>
        </draw:frame>
        <draw:frame draw:style-name="gr4" draw:text-style-name="P2" draw:layer="layout" svg:width="1.333cm" svg:height="0.534cm" svg:x="3.508cm" svg:y="25.782cm">
          <draw:image xlink:href="Pictures/100000010000009800000034177E182F.png" xlink:type="simple" xlink:show="embed" xlink:actuate="onLoad" draw:mime-type="image/png">
            <text:p/>
          </draw:image>
        </draw:frame>
        <draw:frame draw:style-name="gr4" draw:text-style-name="P2" draw:layer="layout" svg:width="1.543cm" svg:height="0.905cm" svg:x="9.476cm" svg:y="27.227cm">
          <draw:image xlink:href="Pictures/10000001000000B000000058B9BEC672.png" xlink:type="simple" xlink:show="embed" xlink:actuate="onLoad" draw:mime-type="image/png">
            <text:p/>
          </draw:image>
        </draw:frame>
        <draw:frame draw:style-name="gr4" draw:text-style-name="P2" draw:layer="layout" svg:width="0.981cm" svg:height="0.288cm" svg:x="18.252cm" svg:y="21.703cm">
          <draw:image xlink:href="Pictures/10000001000000700000001C2E1E7B68.png" xlink:type="simple" xlink:show="embed" xlink:actuate="onLoad" draw:mime-type="image/png">
            <text:p/>
          </draw:image>
        </draw:frame>
        <draw:frame draw:style-name="gr4" draw:text-style-name="P2" draw:layer="layout" svg:width="0.42cm" svg:height="0.411cm" svg:x="3.719cm" svg:y="26.691cm">
          <draw:image xlink:href="Pictures/1000000100000030000000286720FA5D.png" xlink:type="simple" xlink:show="embed" xlink:actuate="onLoad" draw:mime-type="image/png">
            <text:p/>
          </draw:image>
        </draw:frame>
        <draw:frame draw:style-name="gr4" draw:text-style-name="P2" draw:layer="layout" svg:width="0.35cm" svg:height="0.492cm" svg:x="5.684cm" svg:y="26.526cm">
          <draw:image xlink:href="Pictures/10000001000000280000003011530EA0.png" xlink:type="simple" xlink:show="embed" xlink:actuate="onLoad" draw:mime-type="image/png">
            <text:p/>
          </draw:image>
        </draw:frame>
        <draw:frame draw:style-name="gr4" draw:text-style-name="P2" draw:layer="layout" svg:width="0.421cm" svg:height="0.37cm" svg:x="7.509cm" svg:y="26.361cm">
          <draw:image xlink:href="Pictures/1000000100000030000000247808A74B.png" xlink:type="simple" xlink:show="embed" xlink:actuate="onLoad" draw:mime-type="image/png">
            <text:p/>
          </draw:image>
        </draw:frame>
        <draw:frame draw:style-name="gr4" draw:text-style-name="P2" draw:layer="layout" svg:width="0.35cm" svg:height="0.452cm" svg:x="3.578cm" svg:y="23.97cm">
          <draw:image xlink:href="Pictures/10000001000000280000002C52FA254B.png" xlink:type="simple" xlink:show="embed" xlink:actuate="onLoad" draw:mime-type="image/png">
            <text:p/>
          </draw:image>
        </draw:frame>
        <draw:frame draw:style-name="gr4" draw:text-style-name="P2" draw:layer="layout" svg:width="0.351cm" svg:height="0.534cm" svg:x="4.841cm" svg:y="23.722cm">
          <draw:image xlink:href="Pictures/10000001000000280000003427F917A9.png" xlink:type="simple" xlink:show="embed" xlink:actuate="onLoad" draw:mime-type="image/png">
            <text:p/>
          </draw:image>
        </draw:frame>
        <draw:frame draw:style-name="gr4" draw:text-style-name="P2" draw:layer="layout" svg:width="0.842cm" svg:height="0.288cm" svg:x="16.707cm" svg:y="23.146cm">
          <draw:image xlink:href="Pictures/10000001000000600000001C2E3311F9.png" xlink:type="simple" xlink:show="embed" xlink:actuate="onLoad" draw:mime-type="image/png">
            <text:p/>
          </draw:image>
        </draw:frame>
        <draw:frame draw:style-name="gr4" draw:text-style-name="P2" draw:layer="layout" svg:width="1.122cm" svg:height="0.492cm" svg:x="7.229cm" svg:y="23.063cm">
          <draw:image xlink:href="Pictures/10000001000000800000003036D17098.png" xlink:type="simple" xlink:show="embed" xlink:actuate="onLoad" draw:mime-type="image/png">
            <text:p/>
          </draw:image>
        </draw:frame>
        <draw:frame draw:style-name="gr4" draw:text-style-name="P2" draw:layer="layout" svg:width="1.404cm" svg:height="0.699cm" svg:x="8.633cm" svg:y="22.817cm">
          <draw:image xlink:href="Pictures/10000001000000A00000004443CD509F.png" xlink:type="simple" xlink:show="embed" xlink:actuate="onLoad" draw:mime-type="image/png">
            <text:p/>
          </draw:image>
        </draw:frame>
        <draw:frame draw:style-name="gr4" draw:text-style-name="P2" draw:layer="layout" svg:width="0.982cm" svg:height="0.37cm" svg:x="11.09cm" svg:y="22.61cm">
          <draw:image xlink:href="Pictures/1000000100000070000000249864EB5C.png" xlink:type="simple" xlink:show="embed" xlink:actuate="onLoad" draw:mime-type="image/png">
            <text:p/>
          </draw:image>
        </draw:frame>
        <draw:frame draw:style-name="gr4" draw:text-style-name="P2" draw:layer="layout" svg:width="0.351cm" svg:height="0.163cm" svg:x="5.964cm" svg:y="22.61cm">
          <draw:image xlink:href="Pictures/1000000100000028000000105EDB4978.png" xlink:type="simple" xlink:show="embed" xlink:actuate="onLoad" draw:mime-type="image/png">
            <text:p/>
          </draw:image>
        </draw:frame>
        <draw:frame draw:style-name="gr4" draw:text-style-name="P2" draw:layer="layout" svg:width="0.771cm" svg:height="0.163cm" svg:x="12.565cm" svg:y="22.528cm">
          <draw:image xlink:href="Pictures/1000000100000058000000108D60F470.png" xlink:type="simple" xlink:show="embed" xlink:actuate="onLoad" draw:mime-type="image/png">
            <text:p/>
          </draw:image>
        </draw:frame>
        <draw:frame draw:style-name="gr4" draw:text-style-name="P2" draw:layer="layout" svg:width="0.49cm" svg:height="0.947cm" svg:x="19.094cm" svg:y="21.662cm">
          <draw:image xlink:href="Pictures/10000001000000380000005C24C08BC1.png" xlink:type="simple" xlink:show="embed" xlink:actuate="onLoad" draw:mime-type="image/png">
            <text:p/>
          </draw:image>
        </draw:frame>
        <draw:frame draw:style-name="gr4" draw:text-style-name="P2" draw:layer="layout" svg:width="0.49cm" svg:height="0.411cm" svg:x="3.578cm" svg:y="21.416cm">
          <draw:image xlink:href="Pictures/10000001000000380000002816D6965A.png" xlink:type="simple" xlink:show="embed" xlink:actuate="onLoad" draw:mime-type="image/png">
            <text:p/>
          </draw:image>
        </draw:frame>
        <draw:frame draw:style-name="gr4" draw:text-style-name="P2" draw:layer="layout" svg:width="0.42cm" svg:height="0.533cm" svg:x="5.193cm" svg:y="21.209cm">
          <draw:image xlink:href="Pictures/100000010000003000000034F2C9139B.png" xlink:type="simple" xlink:show="embed" xlink:actuate="onLoad" draw:mime-type="image/png">
            <text:p/>
          </draw:image>
        </draw:frame>
        <draw:frame draw:style-name="gr4" draw:text-style-name="P2" draw:layer="layout" svg:width="0.42cm" svg:height="0.492cm" svg:x="7.299cm" svg:y="21.168cm">
          <draw:image xlink:href="Pictures/100000010000003000000030661726D2.png" xlink:type="simple" xlink:show="embed" xlink:actuate="onLoad" draw:mime-type="image/png">
            <text:p/>
          </draw:image>
        </draw:frame>
        <draw:frame draw:style-name="gr4" draw:text-style-name="P2" draw:layer="layout" svg:width="0.351cm" svg:height="0.453cm" svg:x="16.637cm" svg:y="21.086cm">
          <draw:image xlink:href="Pictures/10000001000000280000002C608EF76F.png" xlink:type="simple" xlink:show="embed" xlink:actuate="onLoad" draw:mime-type="image/png">
            <text:p/>
          </draw:image>
        </draw:frame>
        <draw:frame draw:style-name="gr4" draw:text-style-name="P2" draw:layer="layout" svg:width="0.35cm" svg:height="0.576cm" svg:x="8.563cm" svg:y="21.003cm">
          <draw:image xlink:href="Pictures/1000000100000028000000381BAF23F3.png" xlink:type="simple" xlink:show="embed" xlink:actuate="onLoad" draw:mime-type="image/png">
            <text:p/>
          </draw:image>
        </draw:frame>
        <draw:frame draw:style-name="gr4" draw:text-style-name="P2" draw:layer="layout" svg:width="0.42cm" svg:height="0.618cm" svg:x="18.111cm" svg:y="20.961cm">
          <draw:image xlink:href="Pictures/10000001000000300000003C83652181.png" xlink:type="simple" xlink:show="embed" xlink:actuate="onLoad" draw:mime-type="image/png">
            <text:p/>
          </draw:image>
        </draw:frame>
        <draw:frame draw:style-name="gr4" draw:text-style-name="P2" draw:layer="layout" svg:width="0.209cm" svg:height="0.411cm" svg:x="7.861cm" svg:y="20.549cm">
          <draw:image xlink:href="Pictures/1000000100000018000000285CD0B2AA.png" xlink:type="simple" xlink:show="embed" xlink:actuate="onLoad" draw:mime-type="image/png">
            <text:p/>
          </draw:image>
        </draw:frame>
        <draw:frame draw:style-name="gr4" draw:text-style-name="P2" draw:layer="layout" svg:width="1.052cm" svg:height="0.329cm" svg:x="11.933cm" svg:y="20.509cm">
          <draw:image xlink:href="Pictures/1000000100000078000000205FBE44D4.png" xlink:type="simple" xlink:show="embed" xlink:actuate="onLoad" draw:mime-type="image/png">
            <text:p/>
          </draw:image>
        </draw:frame>
        <draw:frame draw:style-name="gr4" draw:text-style-name="P2" draw:layer="layout" svg:width="0.981cm" svg:height="0.492cm" svg:x="3.788cm" svg:y="20.427cm">
          <draw:image xlink:href="Pictures/100000010000007000000030643D681F.png" xlink:type="simple" xlink:show="embed" xlink:actuate="onLoad" draw:mime-type="image/png">
            <text:p/>
          </draw:image>
        </draw:frame>
        <draw:frame draw:style-name="gr4" draw:text-style-name="P2" draw:layer="layout" svg:width="0.42cm" svg:height="0.617cm" svg:x="15.934cm" svg:y="20.261cm">
          <draw:image xlink:href="Pictures/10000001000000300000003C84648985.png" xlink:type="simple" xlink:show="embed" xlink:actuate="onLoad" draw:mime-type="image/png">
            <text:p/>
          </draw:image>
        </draw:frame>
        <draw:frame draw:style-name="gr4" draw:text-style-name="P2" draw:layer="layout" svg:width="0.42cm" svg:height="0.411cm" svg:x="11.583cm" svg:y="20.097cm">
          <draw:image xlink:href="Pictures/10000001000000300000002871581C75.png" xlink:type="simple" xlink:show="embed" xlink:actuate="onLoad" draw:mime-type="image/png">
            <text:p/>
          </draw:image>
        </draw:frame>
        <draw:frame draw:style-name="gr4" draw:text-style-name="P2" draw:layer="layout" svg:width="0.21cm" svg:height="0.205cm" svg:x="17.268cm" svg:y="20.056cm">
          <draw:image xlink:href="Pictures/10000001000000180000001475F95D5C.png" xlink:type="simple" xlink:show="embed" xlink:actuate="onLoad" draw:mime-type="image/png">
            <text:p/>
          </draw:image>
        </draw:frame>
        <draw:frame draw:style-name="gr4" draw:text-style-name="P2" draw:layer="layout" svg:width="0.981cm" svg:height="0.452cm" svg:x="16.286cm" svg:y="20.056cm">
          <draw:image xlink:href="Pictures/10000001000000700000002CB7CD5EF0.png" xlink:type="simple" xlink:show="embed" xlink:actuate="onLoad" draw:mime-type="image/png">
            <text:p/>
          </draw:image>
        </draw:frame>
        <draw:frame draw:style-name="gr4" draw:text-style-name="P2" draw:layer="layout" svg:width="1.052cm" svg:height="0.328cm" svg:x="18.252cm" svg:y="19.931cm">
          <draw:image xlink:href="Pictures/1000000100000078000000207B60ADF8.png" xlink:type="simple" xlink:show="embed" xlink:actuate="onLoad" draw:mime-type="image/png">
            <text:p/>
          </draw:image>
        </draw:frame>
        <draw:frame draw:style-name="gr4" draw:text-style-name="P2" draw:layer="layout" svg:width="0.42cm" svg:height="0.37cm" svg:x="16.286cm" svg:y="18.448cm">
          <draw:image xlink:href="Pictures/1000000100000030000000248732A4C3.png" xlink:type="simple" xlink:show="embed" xlink:actuate="onLoad" draw:mime-type="image/png">
            <text:p/>
          </draw:image>
        </draw:frame>
        <draw:frame draw:style-name="gr4" draw:text-style-name="P2" draw:layer="layout" svg:width="0.351cm" svg:height="0.533cm" svg:x="7.721cm" svg:y="18.448cm">
          <draw:image xlink:href="Pictures/100000010000002800000034E99718F2.png" xlink:type="simple" xlink:show="embed" xlink:actuate="onLoad" draw:mime-type="image/png">
            <text:p/>
          </draw:image>
        </draw:frame>
        <draw:frame draw:style-name="gr4" draw:text-style-name="P2" draw:layer="layout" svg:width="0.42cm" svg:height="0.369cm" svg:x="12.003cm" svg:y="18.407cm">
          <draw:image xlink:href="Pictures/1000000100000030000000247AAA7FF6.png" xlink:type="simple" xlink:show="embed" xlink:actuate="onLoad" draw:mime-type="image/png">
            <text:p/>
          </draw:image>
        </draw:frame>
        <draw:frame draw:style-name="gr4" draw:text-style-name="P2" draw:layer="layout" svg:width="0.49cm" svg:height="0.659cm" svg:x="4.841cm" svg:y="18.365cm">
          <draw:image xlink:href="Pictures/100000010000003800000040164464FB.png" xlink:type="simple" xlink:show="embed" xlink:actuate="onLoad" draw:mime-type="image/png">
            <text:p/>
          </draw:image>
        </draw:frame>
        <draw:frame draw:style-name="gr4" draw:text-style-name="P2" draw:layer="layout" svg:width="0.49cm" svg:height="0.534cm" svg:x="9.757cm" svg:y="18.325cm">
          <draw:image xlink:href="Pictures/1000000100000038000000346522AB4A.png" xlink:type="simple" xlink:show="embed" xlink:actuate="onLoad" draw:mime-type="image/png">
            <text:p/>
          </draw:image>
        </draw:frame>
        <draw:frame draw:style-name="gr4" draw:text-style-name="P2" draw:layer="layout" svg:width="0.279cm" svg:height="0.492cm" svg:x="3.648cm" svg:y="18.284cm">
          <draw:image xlink:href="Pictures/1000000100000020000000302DE8B36F.png" xlink:type="simple" xlink:show="embed" xlink:actuate="onLoad" draw:mime-type="image/png">
            <text:p/>
          </draw:image>
        </draw:frame>
        <draw:frame draw:style-name="gr4" draw:text-style-name="P2" draw:layer="layout" svg:width="0.35cm" svg:height="0.576cm" svg:x="13.266cm" svg:y="18.202cm">
          <draw:image xlink:href="Pictures/100000010000002800000038731E874B.png" xlink:type="simple" xlink:show="embed" xlink:actuate="onLoad" draw:mime-type="image/png">
            <text:p/>
          </draw:image>
        </draw:frame>
        <draw:frame draw:style-name="gr4" draw:text-style-name="P2" draw:layer="layout" svg:width="0.49cm" svg:height="0.411cm" svg:x="19.094cm" svg:y="17.997cm">
          <draw:image xlink:href="Pictures/100000010000003800000028EDA0F8A0.png" xlink:type="simple" xlink:show="embed" xlink:actuate="onLoad" draw:mime-type="image/png">
            <text:p/>
          </draw:image>
        </draw:frame>
        <draw:frame draw:style-name="gr5" draw:text-style-name="P3" draw:layer="layout" svg:width="5.83cm" svg:height="1.108cm" svg:x="1cm" svg:y="0.644cm">
          <draw:text-box>
            <text:p>Verdi : Air germont</text:p>
          </draw:text-box>
        </draw:frame>
      </draw:page>
      <draw:page draw:name="page2" draw:style-name="dp1" draw:master-page-name="master-page3">
        <draw:frame draw:style-name="gr2" draw:text-style-name="P4" draw:layer="layout" svg:width="19.005cm" svg:height="31.672cm" svg:x="1cm" svg:y="-1.905cm">
          <draw:image xlink:href="Pictures/10000000000004D8000006DAC5C0A7E6.jpg" xlink:type="simple" xlink:show="embed" xlink:actuate="onLoad" draw:mime-type="image/jpeg">
            <text:p/>
          </draw:image>
        </draw:frame>
        <draw:frame draw:style-name="gr2" draw:text-style-name="P4" draw:layer="layout" svg:width="2.084cm" svg:height="0.361cm" svg:x="4.556cm" svg:y="4.669cm">
          <draw:image xlink:href="Pictures/1000000100000110000000284B98C4CB.png" xlink:type="simple" xlink:show="embed" xlink:actuate="onLoad" draw:mime-type="image/png">
            <text:p/>
          </draw:image>
        </draw:frame>
        <draw:frame draw:style-name="gr2" draw:text-style-name="P4" draw:layer="layout" svg:width="5.15cm" svg:height="0.505cm" svg:x="4.617cm" svg:y="5.355cm">
          <draw:image xlink:href="Pictures/10000001000002A00000003820E03DF9.png" xlink:type="simple" xlink:show="embed" xlink:actuate="onLoad" draw:mime-type="image/png">
            <text:p/>
          </draw:image>
        </draw:frame>
        <draw:frame draw:style-name="gr2" draw:text-style-name="P4" draw:layer="layout" svg:width="4.781cm" svg:height="2.094cm" svg:x="13.691cm" svg:y="6.8cm">
          <draw:image xlink:href="Pictures/1000000100000270000000E8596F3F88.png" xlink:type="simple" xlink:show="embed" xlink:actuate="onLoad" draw:mime-type="image/png">
            <text:p/>
          </draw:image>
        </draw:frame>
        <draw:frame draw:style-name="gr2" draw:text-style-name="P4" draw:layer="layout" svg:width="12.936cm" svg:height="1.01cm" svg:x="4.433cm" svg:y="5.753cm">
          <draw:image xlink:href="Pictures/10000001000006980000007056A3C41F.png" xlink:type="simple" xlink:show="embed" xlink:actuate="onLoad" draw:mime-type="image/png">
            <text:p/>
          </draw:image>
        </draw:frame>
        <draw:frame draw:style-name="gr2" draw:text-style-name="P4" draw:layer="layout" svg:width="8.644cm" svg:height="1.408cm" svg:x="6.395cm" svg:y="2.176cm">
          <draw:image xlink:href="Pictures/10000001000004680000009C44BFAE4E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794cm" svg:x="5.843cm" svg:y="10.015cm">
          <draw:image xlink:href="Pictures/10000001000000780000005815ACEE20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68cm" svg:x="17.921cm" svg:y="10.088cm">
          <draw:image xlink:href="Pictures/100000010000003000000034B15B4384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577cm" svg:x="10.442cm" svg:y="10.268cm">
          <draw:image xlink:href="Pictures/1000000100000040000000405E6A46D8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7cm" svg:x="2.287cm" svg:y="10.341cm">
          <draw:image xlink:href="Pictures/10000001000000380000002C4E021186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252cm" svg:x="6.701cm" svg:y="11.352cm">
          <draw:image xlink:href="Pictures/10000001000000480000001C9BF3201D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3cm" svg:x="13.813cm" svg:y="11.388cm">
          <draw:image xlink:href="Pictures/10000001000000180000001088A889A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3cm" svg:x="18.228cm" svg:y="11.388cm">
          <draw:image xlink:href="Pictures/1000000100000018000000106DE127ED.png" xlink:type="simple" xlink:show="embed" xlink:actuate="onLoad" draw:mime-type="image/png">
            <text:p/>
          </draw:image>
        </draw:frame>
        <draw:frame draw:style-name="gr2" draw:text-style-name="P4" draw:layer="layout" svg:width="0.98cm" svg:height="0.361cm" svg:x="7.928cm" svg:y="11.677cm">
          <draw:image xlink:href="Pictures/10000001000000800000002892BB7FB3.png" xlink:type="simple" xlink:show="embed" xlink:actuate="onLoad" draw:mime-type="image/png">
            <text:p/>
          </draw:image>
        </draw:frame>
        <draw:frame draw:style-name="gr2" draw:text-style-name="P4" draw:layer="layout" svg:width="0.121cm" svg:height="0.179cm" svg:x="10.809cm" svg:y="11.677cm">
          <draw:image xlink:href="Pictures/10000001000000100000001446F17EE9.png" xlink:type="simple" xlink:show="embed" xlink:actuate="onLoad" draw:mime-type="image/png">
            <text:p/>
          </draw:image>
        </draw:frame>
        <draw:frame draw:style-name="gr2" draw:text-style-name="P4" draw:layer="layout" svg:width="3.249cm" svg:height="0.324cm" svg:x="13.507cm" svg:y="11.75cm">
          <draw:image xlink:href="Pictures/10000001000001A800000024B041FFDC.png" xlink:type="simple" xlink:show="embed" xlink:actuate="onLoad" draw:mime-type="image/png">
            <text:p/>
          </draw:image>
        </draw:frame>
        <draw:frame draw:style-name="gr2" draw:text-style-name="P4" draw:layer="layout" svg:width="3.432cm" svg:height="0.432cm" svg:x="15.347cm" svg:y="16.445cm">
          <draw:image xlink:href="Pictures/10000001000001C0000000307E0C227C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541cm" svg:x="9.215cm" svg:y="17.421cm">
          <draw:image xlink:href="Pictures/10000001000000780000003CB72EA710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468cm" svg:x="8.479cm" svg:y="18.758cm">
          <draw:image xlink:href="Pictures/100000010000006000000034F71F5349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721cm" svg:x="11.607cm" svg:y="18.577cm">
          <draw:image xlink:href="Pictures/1000000100000058000000508CDD6AB2.png" xlink:type="simple" xlink:show="embed" xlink:actuate="onLoad" draw:mime-type="image/png">
            <text:p/>
          </draw:image>
        </draw:frame>
        <draw:frame draw:style-name="gr2" draw:text-style-name="P4" draw:layer="layout" svg:width="2.513cm" svg:height="0.757cm" svg:x="12.158cm" svg:y="16.807cm">
          <draw:image xlink:href="Pictures/100000010000014800000054909A3A37.png" xlink:type="simple" xlink:show="embed" xlink:actuate="onLoad" draw:mime-type="image/png">
            <text:p/>
          </draw:image>
        </draw:frame>
        <draw:frame draw:style-name="gr2" draw:text-style-name="P4" draw:layer="layout" svg:width="1.716cm" svg:height="0.65cm" svg:x="7.805cm" svg:y="11.063cm">
          <draw:image xlink:href="Pictures/10000001000000E000000048C4F91452.png" xlink:type="simple" xlink:show="embed" xlink:actuate="onLoad" draw:mime-type="image/png">
            <text:p/>
          </draw:image>
        </draw:frame>
        <draw:frame draw:style-name="gr2" draw:text-style-name="P4" draw:layer="layout" svg:width="3.494cm" svg:height="0.432cm" svg:x="6.334cm" svg:y="26.308cm">
          <draw:image xlink:href="Pictures/10000001000001C80000003050EF044E.png" xlink:type="simple" xlink:show="embed" xlink:actuate="onLoad" draw:mime-type="image/png">
            <text:p/>
          </draw:image>
        </draw:frame>
        <draw:frame draw:style-name="gr2" draw:text-style-name="P4" draw:layer="layout" svg:width="2.942cm" svg:height="0.577cm" svg:x="8.295cm" svg:y="23.382cm">
          <draw:image xlink:href="Pictures/10000001000001800000004043A66A52.png" xlink:type="simple" xlink:show="embed" xlink:actuate="onLoad" draw:mime-type="image/png">
            <text:p/>
          </draw:image>
        </draw:frame>
        <draw:frame draw:style-name="gr2" draw:text-style-name="P4" draw:layer="layout" svg:width="3.556cm" svg:height="0.324cm" svg:x="7.683cm" svg:y="22.37cm">
          <draw:image xlink:href="Pictures/10000001000001D000000024854C6E04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1.155cm" svg:x="9.583cm" svg:y="21.467cm">
          <draw:image xlink:href="Pictures/1000000100000088000000803D39313D.png" xlink:type="simple" xlink:show="embed" xlink:actuate="onLoad" draw:mime-type="image/png">
            <text:p/>
          </draw:image>
        </draw:frame>
        <draw:frame draw:style-name="gr2" draw:text-style-name="P4" draw:layer="layout" svg:width="4.168cm" svg:height="0.541cm" svg:x="4.188cm" svg:y="20.311cm">
          <draw:image xlink:href="Pictures/10000001000002200000003C4C74A611.png" xlink:type="simple" xlink:show="embed" xlink:actuate="onLoad" draw:mime-type="image/png">
            <text:p/>
          </draw:image>
        </draw:frame>
        <draw:frame draw:style-name="gr2" draw:text-style-name="P4" draw:layer="layout" svg:width="3.8cm" svg:height="0.613cm" svg:x="14.549cm" svg:y="19.118cm">
          <draw:image xlink:href="Pictures/10000001000001F00000004438EB645D.png" xlink:type="simple" xlink:show="embed" xlink:actuate="onLoad" draw:mime-type="image/png">
            <text:p/>
          </draw:image>
        </draw:frame>
        <draw:frame draw:style-name="gr2" draw:text-style-name="P4" draw:layer="layout" svg:width="6.559cm" svg:height="0.83cm" svg:x="12.097cm" svg:y="17.385cm">
          <draw:image xlink:href="Pictures/10000001000003580000005C6E9C1DC2.png" xlink:type="simple" xlink:show="embed" xlink:actuate="onLoad" draw:mime-type="image/png">
            <text:p/>
          </draw:image>
        </draw:frame>
        <draw:frame draw:style-name="gr2" draw:text-style-name="P4" draw:layer="layout" svg:width="3.739cm" svg:height="0.505cm" svg:x="4.924cm" svg:y="16.338cm">
          <draw:image xlink:href="Pictures/10000001000001E8000000389D22D201.png" xlink:type="simple" xlink:show="embed" xlink:actuate="onLoad" draw:mime-type="image/png">
            <text:p/>
          </draw:image>
        </draw:frame>
        <draw:frame draw:style-name="gr2" draw:text-style-name="P4" draw:layer="layout" svg:width="3.065cm" svg:height="0.902cm" svg:x="11.607cm" svg:y="16.012cm">
          <draw:image xlink:href="Pictures/100000010000019000000064EAAC8A99.png" xlink:type="simple" xlink:show="embed" xlink:actuate="onLoad" draw:mime-type="image/png">
            <text:p/>
          </draw:image>
        </draw:frame>
        <draw:frame draw:style-name="gr2" draw:text-style-name="P4" draw:layer="layout" svg:width="1.777cm" svg:height="0.541cm" svg:x="12.219cm" svg:y="13.194cm">
          <draw:image xlink:href="Pictures/10000001000000E80000003CA9B6D8ED.png" xlink:type="simple" xlink:show="embed" xlink:actuate="onLoad" draw:mime-type="image/png">
            <text:p/>
          </draw:image>
        </draw:frame>
        <draw:frame draw:style-name="gr2" draw:text-style-name="P4" draw:layer="layout" svg:width="1.164cm" svg:height="0.794cm" svg:x="6.947cm" svg:y="13.086cm">
          <draw:image xlink:href="Pictures/100000010000009800000058736D2F9A.png" xlink:type="simple" xlink:show="embed" xlink:actuate="onLoad" draw:mime-type="image/png">
            <text:p/>
          </draw:image>
        </draw:frame>
        <draw:frame draw:style-name="gr2" draw:text-style-name="P4" draw:layer="layout" svg:width="2.513cm" svg:height="0.541cm" svg:x="4.188cm" svg:y="11.677cm">
          <draw:image xlink:href="Pictures/10000001000001480000003C57A6C3F8.png" xlink:type="simple" xlink:show="embed" xlink:actuate="onLoad" draw:mime-type="image/png">
            <text:p/>
          </draw:image>
        </draw:frame>
        <draw:frame draw:style-name="gr2" draw:text-style-name="P4" draw:layer="layout" svg:width="1.226cm" svg:height="0.974cm" svg:x="7.805cm" svg:y="9.979cm">
          <draw:image xlink:href="Pictures/10000001000000A00000006CD42AE19C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577cm" svg:x="8.479cm" svg:y="10.088cm">
          <draw:image xlink:href="Pictures/10000001000000780000004060603401.png" xlink:type="simple" xlink:show="embed" xlink:actuate="onLoad" draw:mime-type="image/png">
            <text:p/>
          </draw:image>
        </draw:frame>
        <draw:frame draw:style-name="gr2" draw:text-style-name="P4" draw:layer="layout" svg:width="1.9cm" svg:height="0.432cm" svg:x="17.247cm" svg:y="9.437cm">
          <draw:image xlink:href="Pictures/10000001000000F8000000309FEDF7DC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324cm" svg:x="10.625cm" svg:y="11.966cm">
          <draw:image xlink:href="Pictures/1000000100000060000000240FD1598D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7cm" svg:x="2.287cm" svg:y="13.194cm">
          <draw:image xlink:href="Pictures/10000001000000380000002C41BDB1EC.png" xlink:type="simple" xlink:show="embed" xlink:actuate="onLoad" draw:mime-type="image/png">
            <text:p/>
          </draw:image>
        </draw:frame>
        <draw:frame draw:style-name="gr2" draw:text-style-name="P4" draw:layer="layout" svg:width="1.164cm" svg:height="0.288cm" svg:x="14.733cm" svg:y="13.411cm">
          <draw:image xlink:href="Pictures/100000010000009800000020644D9572.png" xlink:type="simple" xlink:show="embed" xlink:actuate="onLoad" draw:mime-type="image/png">
            <text:p/>
          </draw:image>
        </draw:frame>
        <draw:frame draw:style-name="gr2" draw:text-style-name="P4" draw:layer="layout" svg:width="0.98cm" svg:height="0.541cm" svg:x="4.188cm" svg:y="14.531cm">
          <draw:image xlink:href="Pictures/10000001000000800000003C189F4350.png" xlink:type="simple" xlink:show="embed" xlink:actuate="onLoad" draw:mime-type="image/png">
            <text:p/>
          </draw:image>
        </draw:frame>
        <draw:frame draw:style-name="gr2" draw:text-style-name="P4" draw:layer="layout" svg:width="2.206cm" svg:height="0.288cm" svg:x="11.668cm" svg:y="15.072cm">
          <draw:image xlink:href="Pictures/100000010000012000000020EC785FC0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974cm" svg:x="9.093cm" svg:y="15.867cm">
          <draw:image xlink:href="Pictures/10000001000000300000006CB52928EE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721cm" svg:x="16.941cm" svg:y="18.866cm">
          <draw:image xlink:href="Pictures/100000010000004000000050CB8B9A21.png" xlink:type="simple" xlink:show="embed" xlink:actuate="onLoad" draw:mime-type="image/png">
            <text:p/>
          </draw:image>
        </draw:frame>
        <draw:frame draw:style-name="gr2" draw:text-style-name="P4" draw:layer="layout" svg:width="1.164cm" svg:height="0.288cm" svg:x="17.676cm" svg:y="19.227cm">
          <draw:image xlink:href="Pictures/1000000100000098000000204FA172C3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613cm" svg:x="5.598cm" svg:y="24.393cm">
          <draw:image xlink:href="Pictures/1000000100000088000000447F9F4796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252cm" svg:x="6.763cm" svg:y="25.26cm">
          <draw:image xlink:href="Pictures/10000001000000600000001C30518D46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215cm" svg:x="9.031cm" svg:y="25.297cm">
          <draw:image xlink:href="Pictures/10000001000000600000001833BAED3C.png" xlink:type="simple" xlink:show="embed" xlink:actuate="onLoad" draw:mime-type="image/png">
            <text:p/>
          </draw:image>
        </draw:frame>
        <draw:frame draw:style-name="gr2" draw:text-style-name="P4" draw:layer="layout" svg:width="11.342cm" svg:height="0.505cm" svg:x="2.226cm" svg:y="27.934cm">
          <draw:image xlink:href="Pictures/10000001000005C8000000388B493792.png" xlink:type="simple" xlink:show="embed" xlink:actuate="onLoad" draw:mime-type="image/png">
            <text:p/>
          </draw:image>
        </draw:frame>
        <draw:frame draw:style-name="gr2" draw:text-style-name="P4" draw:layer="layout" svg:width="5.088cm" svg:height="0.939cm" svg:x="10.442cm" svg:y="13.736cm">
          <draw:image xlink:href="Pictures/100000010000029800000068590D5941.png" xlink:type="simple" xlink:show="embed" xlink:actuate="onLoad" draw:mime-type="image/png">
            <text:p/>
          </draw:image>
        </draw:frame>
        <draw:frame draw:style-name="gr2" draw:text-style-name="P4" draw:layer="layout" svg:width="2.022cm" svg:height="0.757cm" svg:x="4.004cm" svg:y="25.441cm">
          <draw:image xlink:href="Pictures/100000010000010800000054512553EC.png" xlink:type="simple" xlink:show="embed" xlink:actuate="onLoad" draw:mime-type="image/png">
            <text:p/>
          </draw:image>
        </draw:frame>
        <draw:frame draw:style-name="gr2" draw:text-style-name="P4" draw:layer="layout" svg:width="2.758cm" svg:height="0.505cm" svg:x="7.499cm" svg:y="25.657cm">
          <draw:image xlink:href="Pictures/100000010000016800000038D2BA784D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721cm" svg:x="12.403cm" svg:y="25.874cm">
          <draw:image xlink:href="Pictures/10000001000000380000005061E1BB32.png" xlink:type="simple" xlink:show="embed" xlink:actuate="onLoad" draw:mime-type="image/png">
            <text:p/>
          </draw:image>
        </draw:frame>
        <draw:frame draw:style-name="gr2" draw:text-style-name="P4" draw:layer="layout" svg:width="1.961cm" svg:height="0.65cm" svg:x="11.054cm" svg:y="19.805cm">
          <draw:image xlink:href="Pictures/10000001000001000000004837F9233E.png" xlink:type="simple" xlink:show="embed" xlink:actuate="onLoad" draw:mime-type="image/png">
            <text:p/>
          </draw:image>
        </draw:frame>
        <draw:frame draw:style-name="gr2" draw:text-style-name="P4" draw:layer="layout" svg:width="1.348cm" svg:height="0.794cm" svg:x="14.795cm" svg:y="19.589cm">
          <draw:image xlink:href="Pictures/10000001000000B000000058166929C1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143cm" svg:x="6.211cm" svg:y="19.553cm">
          <draw:image xlink:href="Pictures/1000000100000030000000103F5ADB7B.png" xlink:type="simple" xlink:show="embed" xlink:actuate="onLoad" draw:mime-type="image/png">
            <text:p/>
          </draw:image>
        </draw:frame>
        <draw:frame draw:style-name="gr2" draw:text-style-name="P4" draw:layer="layout" svg:width="1.777cm" svg:height="0.468cm" svg:x="15.837cm" svg:y="17.24cm">
          <draw:image xlink:href="Pictures/10000001000000E8000000342BA3EE56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324cm" svg:x="18.166cm" svg:y="13.772cm">
          <draw:image xlink:href="Pictures/10000001000000580000002498AB3212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7cm" svg:x="11.361cm" svg:y="26.814cm">
          <draw:image xlink:href="Pictures/10000001000000380000002C71604212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15cm" svg:x="17.615cm" svg:y="26.777cm">
          <draw:image xlink:href="Pictures/100000010000001800000018F5169D78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541cm" svg:x="3.82cm" svg:y="26.488cm">
          <draw:image xlink:href="Pictures/10000001000000480000003C2CFAEC62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61cm" svg:x="9.031cm" svg:y="26.452cm">
          <draw:image xlink:href="Pictures/1000000100000020000000285BE033DD.png" xlink:type="simple" xlink:show="embed" xlink:actuate="onLoad" draw:mime-type="image/png">
            <text:p/>
          </draw:image>
        </draw:frame>
        <draw:frame draw:style-name="gr2" draw:text-style-name="P4" draw:layer="layout" svg:width="0.857cm" svg:height="0.108cm" svg:x="13.63cm" svg:y="26.128cm">
          <draw:image xlink:href="Pictures/10000001000000700000000C685D5982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15cm" svg:x="4.004cm" svg:y="25.224cm">
          <draw:image xlink:href="Pictures/1000000100000030000000180EF4BF11.png" xlink:type="simple" xlink:show="embed" xlink:actuate="onLoad" draw:mime-type="image/png">
            <text:p/>
          </draw:image>
        </draw:frame>
        <draw:frame draw:style-name="gr2" draw:text-style-name="P4" draw:layer="layout" svg:width="0.797cm" svg:height="0.468cm" svg:x="11.361cm" svg:y="24.971cm">
          <draw:image xlink:href="Pictures/100000010000006800000034C412E917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97cm" svg:x="2.164cm" svg:y="24.826cm">
          <draw:image xlink:href="Pictures/10000001000000400000002C27C5A9FD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721cm" svg:x="8.541cm" svg:y="24.79cm">
          <draw:image xlink:href="Pictures/10000001000000300000005068BCA980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32cm" svg:x="7.805cm" svg:y="24.719cm">
          <draw:image xlink:href="Pictures/10000001000000380000003019E746F5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32cm" svg:x="4.004cm" svg:y="24.646cm">
          <draw:image xlink:href="Pictures/100000010000002800000030048D5FD9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32cm" svg:x="12.526cm" svg:y="23.924cm">
          <draw:image xlink:href="Pictures/100000010000003000000030FA145B6F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541cm" svg:x="6.211cm" svg:y="23.671cm">
          <draw:image xlink:href="Pictures/10000001000000500000003CE0D6FE59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88cm" svg:x="14.917cm" svg:y="23.562cm">
          <draw:image xlink:href="Pictures/1000000100000028000000202ACFEBDD.png" xlink:type="simple" xlink:show="embed" xlink:actuate="onLoad" draw:mime-type="image/png">
            <text:p/>
          </draw:image>
        </draw:frame>
        <draw:frame draw:style-name="gr2" draw:text-style-name="P4" draw:layer="layout" svg:width="2.574cm" svg:height="0.721cm" svg:x="12.526cm" svg:y="23.129cm">
          <draw:image xlink:href="Pictures/100000010000015000000050A36EA484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288cm" svg:x="18.166cm" svg:y="22.081cm">
          <draw:image xlink:href="Pictures/100000010000006000000020DF47388A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468cm" svg:x="12.526cm" svg:y="22.081cm">
          <draw:image xlink:href="Pictures/1000000100000060000000340E4BE5B2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541cm" svg:x="5.23cm" svg:y="21.937cm">
          <draw:image xlink:href="Pictures/10000001000000280000003CD2AC019D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97cm" svg:x="2.226cm" svg:y="21.937cm">
          <draw:image xlink:href="Pictures/10000001000000400000002C9185F436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68cm" svg:x="4.126cm" svg:y="21.793cm">
          <draw:image xlink:href="Pictures/10000001000000280000003443DD310C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65cm" svg:x="7.437cm" svg:y="21.684cm">
          <draw:image xlink:href="Pictures/1000000100000058000000481C175352.png" xlink:type="simple" xlink:show="embed" xlink:actuate="onLoad" draw:mime-type="image/png">
            <text:p/>
          </draw:image>
        </draw:frame>
        <draw:frame draw:style-name="gr2" draw:text-style-name="P4" draw:layer="layout" svg:width="0.857cm" svg:height="0.721cm" svg:x="6.027cm" svg:y="21.539cm">
          <draw:image xlink:href="Pictures/10000001000000700000005098AC76FE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215cm" svg:x="13.446cm" svg:y="20.709cm">
          <draw:image xlink:href="Pictures/100000010000005800000018FE88DE08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24cm" svg:x="12.955cm" svg:y="20.564cm">
          <draw:image xlink:href="Pictures/1000000100000028000000244BD66E09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432cm" svg:x="17.799cm" svg:y="20.347cm">
          <draw:image xlink:href="Pictures/10000001000000780000003053E82D28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3cm" svg:x="13.568cm" svg:y="20.347cm">
          <draw:image xlink:href="Pictures/100000010000001800000010C90EBBD6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361cm" svg:x="10.809cm" svg:y="20.347cm">
          <draw:image xlink:href="Pictures/100000010000008800000028E8C0DDD4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3cm" svg:x="4.311cm" svg:y="20.167cm">
          <draw:image xlink:href="Pictures/1000000100000018000000102170A667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9cm" svg:x="6.272cm" svg:y="19.986cm">
          <draw:image xlink:href="Pictures/10000001000000180000001490274A03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143cm" svg:x="9.154cm" svg:y="19.949cm">
          <draw:image xlink:href="Pictures/1000000100000040000000108F199C59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252cm" svg:x="11.423cm" svg:y="19.336cm">
          <draw:image xlink:href="Pictures/10000001000000400000001CA625C03C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15cm" svg:x="8.848cm" svg:y="19.3cm">
          <draw:image xlink:href="Pictures/100000010000003000000018588EEB63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52cm" svg:x="6.088cm" svg:y="19.227cm">
          <draw:image xlink:href="Pictures/10000001000000280000001C89E3D6E5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32cm" svg:x="4.985cm" svg:y="19.011cm">
          <draw:image xlink:href="Pictures/10000001000000280000003089A1F617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97cm" svg:x="2.226cm" svg:y="18.974cm">
          <draw:image xlink:href="Pictures/10000001000000400000002C458F86C5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68cm" svg:x="14.242cm" svg:y="18.938cm">
          <draw:image xlink:href="Pictures/100000010000003000000034942A439D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505cm" svg:x="9.522cm" svg:y="18.938cm">
          <draw:image xlink:href="Pictures/1000000100000028000000381CEF3562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68cm" svg:x="7.13cm" svg:y="18.866cm">
          <draw:image xlink:href="Pictures/1000000100000038000000348E0F70AB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61cm" svg:x="13.323cm" svg:y="18.829cm">
          <draw:image xlink:href="Pictures/10000001000000300000002852EACF01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97cm" svg:x="3.942cm" svg:y="18.829cm">
          <draw:image xlink:href="Pictures/10000001000000300000002C2780DACF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866cm" svg:x="11.177cm" svg:y="18.758cm">
          <draw:image xlink:href="Pictures/1000000100000028000000601B99731E.png" xlink:type="simple" xlink:show="embed" xlink:actuate="onLoad" draw:mime-type="image/png">
            <text:p/>
          </draw:image>
        </draw:frame>
        <draw:frame draw:style-name="gr2" draw:text-style-name="P4" draw:layer="layout" svg:width="0.797cm" svg:height="0.432cm" svg:x="15.714cm" svg:y="18.613cm">
          <draw:image xlink:href="Pictures/100000010000006800000030E0D24312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1.01cm" svg:x="10.687cm" svg:y="18.613cm">
          <draw:image xlink:href="Pictures/10000001000000480000007063822C31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721cm" svg:x="9.951cm" svg:y="18.071cm">
          <draw:image xlink:href="Pictures/100000010000004000000050FD2D5898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3cm" svg:x="17.308cm" svg:y="17.458cm">
          <draw:image xlink:href="Pictures/10000001000000180000001079522D18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15cm" svg:x="13.507cm" svg:y="16.734cm">
          <draw:image xlink:href="Pictures/100000010000002800000018AC502E25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68cm" svg:x="14.12cm" svg:y="16.482cm">
          <draw:image xlink:href="Pictures/1000000100000028000000344AA55407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61cm" svg:x="4.065cm" svg:y="16.482cm">
          <draw:image xlink:href="Pictures/1000000100000030000000280DAE1A1B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24cm" svg:x="17.861cm" svg:y="16.445cm">
          <draw:image xlink:href="Pictures/100000010000002000000024DE2C1A7F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24cm" svg:x="16.143cm" svg:y="16.445cm">
          <draw:image xlink:href="Pictures/100000010000002000000024782D8FE1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61cm" svg:x="2.226cm" svg:y="16.265cm">
          <draw:image xlink:href="Pictures/10000001000000380000002878905901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61cm" svg:x="10.196cm" svg:y="16.192cm">
          <draw:image xlink:href="Pictures/100000010000002800000028AE3575DB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97cm" svg:x="6.518cm" svg:y="16.12cm">
          <draw:image xlink:href="Pictures/10000001000000300000002CD2F19E9C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65cm" svg:x="7.13cm" svg:y="16.048cm">
          <draw:image xlink:href="Pictures/10000001000000600000004823F95802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68cm" svg:x="4.74cm" svg:y="15.867cm">
          <draw:image xlink:href="Pictures/100000010000003000000034BB68BA13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65cm" svg:x="18.351cm" svg:y="15.832cm">
          <draw:image xlink:href="Pictures/100000010000002800000048B5E63EAD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65cm" svg:x="3.636cm" svg:y="15.832cm">
          <draw:image xlink:href="Pictures/1000000100000050000000485ACD6C0C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32cm" svg:x="15.592cm" svg:y="15.29cm">
          <draw:image xlink:href="Pictures/1000000100000030000000307F0872BC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97cm" svg:x="9.767cm" svg:y="14.928cm">
          <draw:image xlink:href="Pictures/10000001000000300000002CC5EA9D56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324cm" svg:x="10.38cm" svg:y="14.82cm">
          <draw:image xlink:href="Pictures/1000000100000060000000242350E01D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32cm" svg:x="13.997cm" svg:y="14.748cm">
          <draw:image xlink:href="Pictures/100000010000003000000030DF4A9C41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252cm" svg:x="18.106cm" svg:y="14.567cm">
          <draw:image xlink:href="Pictures/10000001000000580000001C694D3A72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397cm" svg:x="14.856cm" svg:y="14.531cm">
          <draw:image xlink:href="Pictures/10000001000000780000002C6488CEB2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288cm" svg:x="7.683cm" svg:y="13.556cm">
          <draw:image xlink:href="Pictures/1000000100000038000000203CF8A791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61cm" svg:x="15.162cm" svg:y="13.339cm">
          <draw:image xlink:href="Pictures/10000001000000280000002808F0AFAD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97cm" svg:x="10.318cm" svg:y="13.267cm">
          <draw:image xlink:href="Pictures/10000001000000300000002CBF07070E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468cm" svg:x="17.799cm" svg:y="13.23cm">
          <draw:image xlink:href="Pictures/100000010000002000000034D5ECD2CB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24cm" svg:x="5.353cm" svg:y="13.158cm">
          <draw:image xlink:href="Pictures/1000000100000020000000241B367C5B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65cm" svg:x="8.357cm" svg:y="13.123cm">
          <draw:image xlink:href="Pictures/1000000100000040000000485D297949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65cm" svg:x="8.112cm" svg:y="13.123cm">
          <draw:image xlink:href="Pictures/10000001000000200000004892F71B3B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83cm" svg:x="11.483cm" svg:y="13.086cm">
          <draw:image xlink:href="Pictures/10000001000000600000005C1D442039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32cm" svg:x="16.082cm" svg:y="13.014cm">
          <draw:image xlink:href="Pictures/1000000100000028000000309060B15F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505cm" svg:x="8.909cm" svg:y="12.905cm">
          <draw:image xlink:href="Pictures/100000010000003000000038D565B2E9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97cm" svg:x="12.772cm" svg:y="12.725cm">
          <draw:image xlink:href="Pictures/10000001000000400000002C42FF6677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143cm" svg:x="6.088cm" svg:y="11.279cm">
          <draw:image xlink:href="Pictures/100000010000004800000010B9904744.png" xlink:type="simple" xlink:show="embed" xlink:actuate="onLoad" draw:mime-type="image/png">
            <text:p/>
          </draw:image>
        </draw:frame>
        <draw:frame draw:style-name="gr2" draw:text-style-name="P4" draw:layer="layout" svg:width="1.961cm" svg:height="0.432cm" svg:x="1.981cm" svg:y="1.525cm">
          <draw:image xlink:href="Pictures/1000000100000100000000308FCE81D1.png" xlink:type="simple" xlink:show="embed" xlink:actuate="onLoad" draw:mime-type="image/png">
            <text:p/>
          </draw:image>
        </draw:frame>
        <draw:frame draw:style-name="gr2" draw:text-style-name="P4" draw:layer="layout" svg:width="3.065cm" svg:height="0.397cm" svg:x="16.082cm" svg:y="3.404cm">
          <draw:image xlink:href="Pictures/10000001000001900000002CEB040910.png" xlink:type="simple" xlink:show="embed" xlink:actuate="onLoad" draw:mime-type="image/png">
            <text:p/>
          </draw:image>
        </draw:frame>
        <draw:frame draw:style-name="gr2" draw:text-style-name="P4" draw:layer="layout" svg:width="0.98cm" svg:height="0.468cm" svg:x="5.353cm" svg:y="11.135cm">
          <draw:image xlink:href="Pictures/1000000100000080000000345FD585E4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505cm" svg:x="16.205cm" svg:y="5.427cm">
          <draw:image xlink:href="Pictures/1000000100000078000000383D55C2CF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505cm" svg:x="11.913cm" svg:y="5.355cm">
          <draw:image xlink:href="Pictures/1000000100000078000000387A165CB8.png" xlink:type="simple" xlink:show="embed" xlink:actuate="onLoad" draw:mime-type="image/png">
            <text:p/>
          </draw:image>
        </draw:frame>
        <draw:frame draw:style-name="gr2" draw:text-style-name="P4" draw:layer="layout" svg:width="2.145cm" svg:height="0.577cm" svg:x="13.323cm" svg:y="5.282cm">
          <draw:image xlink:href="Pictures/10000001000001180000004037FEB4EC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108cm" svg:x="16.512cm" svg:y="11.857cm">
          <draw:image xlink:href="Pictures/10000001000000200000000CD6DD49A9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61cm" svg:x="11.913cm" svg:y="10.377cm">
          <draw:image xlink:href="Pictures/100000010000002000000028C58CE03F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541cm" svg:x="5.476cm" svg:y="9.04cm">
          <draw:image xlink:href="Pictures/10000001000000480000003CAB2C2E83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97cm" svg:x="4.556cm" svg:y="7.957cm">
          <draw:image xlink:href="Pictures/10000001000000200000002C055CE465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3cm" svg:x="9.338cm" svg:y="7.848cm">
          <draw:image xlink:href="Pictures/1000000100000018000000109D99BC8D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88cm" svg:x="6.701cm" svg:y="7.704cm">
          <draw:image xlink:href="Pictures/100000010000002800000020EC94A42D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97cm" svg:x="2.287cm" svg:y="7.704cm">
          <draw:image xlink:href="Pictures/10000001000000200000002C200463B6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65cm" svg:x="18.166cm" svg:y="7.27cm">
          <draw:image xlink:href="Pictures/100000010000002800000048F90A203F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61cm" svg:x="15.224cm" svg:y="4.56cm">
          <draw:image xlink:href="Pictures/1000000100000030000000284E3C1422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32cm" svg:x="7.315cm" svg:y="4.56cm">
          <draw:image xlink:href="Pictures/1000000100000030000000303714E660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97cm" svg:x="8.786cm" svg:y="4.452cm">
          <draw:image xlink:href="Pictures/10000001000000300000002C374D8944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7cm" svg:x="13.568cm" svg:y="4.416cm">
          <draw:image xlink:href="Pictures/10000001000000380000002C77112AAE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7cm" svg:x="11.79cm" svg:y="4.416cm">
          <draw:image xlink:href="Pictures/10000001000000380000002CA20AD49B.png" xlink:type="simple" xlink:show="embed" xlink:actuate="onLoad" draw:mime-type="image/png">
            <text:p/>
          </draw:image>
        </draw:frame>
        <draw:frame draw:style-name="gr2" draw:text-style-name="P4" draw:layer="layout" svg:width="1.103cm" svg:height="0.468cm" svg:x="4.188cm" svg:y="4.199cm">
          <draw:image xlink:href="Pictures/1000000100000090000000341A45611F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97cm" svg:x="2.287cm" svg:y="0.695cm">
          <draw:image xlink:href="Pictures/10000001000000200000002C957D7B39.png" xlink:type="simple" xlink:show="embed" xlink:actuate="onLoad" draw:mime-type="image/png">
            <text:p/>
          </draw:image>
        </draw:frame>
      </draw:page>
      <draw:page draw:name="page3" draw:style-name="dp1" draw:master-page-name="master-page3">
        <draw:frame draw:style-name="gr4" draw:text-style-name="P4" draw:layer="layout" svg:width="19.005cm" svg:height="31.672cm" svg:x="1cm" svg:y="-1.905cm">
          <draw:image xlink:href="Pictures/10000000000004D8000006DA7D2A834D.jpg" xlink:type="simple" xlink:show="embed" xlink:actuate="onLoad" draw:mime-type="image/jpeg">
            <text:p/>
          </draw:image>
        </draw:frame>
        <draw:frame draw:style-name="gr4" draw:text-style-name="P4" draw:layer="layout" svg:width="0.673cm" svg:height="0.541cm" svg:x="3.942cm" svg:y="5.969cm">
          <draw:image xlink:href="Pictures/10000001000000580000003C76F634AF.png" xlink:type="simple" xlink:show="embed" xlink:actuate="onLoad" draw:mime-type="image/png">
            <text:p/>
          </draw:image>
        </draw:frame>
        <draw:frame draw:style-name="gr4" draw:text-style-name="P4" draw:layer="layout" svg:width="12.936cm" svg:height="0.288cm" svg:x="5.046cm" svg:y="7.522cm">
          <draw:image xlink:href="Pictures/100000010000069800000020207117D1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794cm" svg:x="3.942cm" svg:y="11.677cm">
          <draw:image xlink:href="Pictures/10000001000000400000005857CE391D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68cm" svg:x="7.621cm" svg:y="11.713cm">
          <draw:image xlink:href="Pictures/100000010000003000000034B842C84B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468cm" svg:x="15.469cm" svg:y="11.713cm">
          <draw:image xlink:href="Pictures/1000000100000028000000345529617C.png" xlink:type="simple" xlink:show="embed" xlink:actuate="onLoad" draw:mime-type="image/png">
            <text:p/>
          </draw:image>
        </draw:frame>
        <draw:frame draw:style-name="gr4" draw:text-style-name="P4" draw:layer="layout" svg:width="2.268cm" svg:height="0.577cm" svg:x="5.23cm" svg:y="15.109cm">
          <draw:image xlink:href="Pictures/100000010000012800000040FD22F5B4.png" xlink:type="simple" xlink:show="embed" xlink:actuate="onLoad" draw:mime-type="image/png">
            <text:p/>
          </draw:image>
        </draw:frame>
        <draw:frame draw:style-name="gr4" draw:text-style-name="P4" draw:layer="layout" svg:width="1.103cm" svg:height="0.757cm" svg:x="5.23cm" svg:y="18.107cm">
          <draw:image xlink:href="Pictures/100000010000009000000054DCA9A4D7.png" xlink:type="simple" xlink:show="embed" xlink:actuate="onLoad" draw:mime-type="image/png">
            <text:p/>
          </draw:image>
        </draw:frame>
        <draw:frame draw:style-name="gr4" draw:text-style-name="P4" draw:layer="layout" svg:width="10.851cm" svg:height="0.179cm" svg:x="7.928cm" svg:y="16.338cm">
          <draw:image xlink:href="Pictures/100000010000058800000014AB131196.png" xlink:type="simple" xlink:show="embed" xlink:actuate="onLoad" draw:mime-type="image/png">
            <text:p/>
          </draw:image>
        </draw:frame>
        <draw:frame draw:style-name="gr4" draw:text-style-name="P4" draw:layer="layout" svg:width="7.234cm" svg:height="0.143cm" svg:x="8.173cm" svg:y="10.268cm">
          <draw:image xlink:href="Pictures/10000001000003B0000000107B3A9237.png" xlink:type="simple" xlink:show="embed" xlink:actuate="onLoad" draw:mime-type="image/png">
            <text:p/>
          </draw:image>
        </draw:frame>
        <draw:frame draw:style-name="gr4" draw:text-style-name="P4" draw:layer="layout" svg:width="4.045cm" svg:height="0.252cm" svg:x="5.414cm" svg:y="18.613cm">
          <draw:image xlink:href="Pictures/10000001000002100000001C0A022526.png" xlink:type="simple" xlink:show="embed" xlink:actuate="onLoad" draw:mime-type="image/png">
            <text:p/>
          </draw:image>
        </draw:frame>
        <draw:frame draw:style-name="gr4" draw:text-style-name="P4" draw:layer="layout" svg:width="5.762cm" svg:height="0.361cm" svg:x="13.077cm" svg:y="15.29cm">
          <draw:image xlink:href="Pictures/10000001000002F00000002839495B70.png" xlink:type="simple" xlink:show="embed" xlink:actuate="onLoad" draw:mime-type="image/png">
            <text:p/>
          </draw:image>
        </draw:frame>
        <draw:frame draw:style-name="gr4" draw:text-style-name="P4" draw:layer="layout" svg:width="14.775cm" svg:height="0.757cm" svg:x="4.065cm" svg:y="9.654cm">
          <draw:image xlink:href="Pictures/10000001000007880000005428D3CAFA.png" xlink:type="simple" xlink:show="embed" xlink:actuate="onLoad" draw:mime-type="image/png">
            <text:p/>
          </draw:image>
        </draw:frame>
        <draw:frame draw:style-name="gr4" draw:text-style-name="P4" draw:layer="layout" svg:width="14.407cm" svg:height="1.046cm" svg:x="4.74cm" svg:y="12.363cm">
          <draw:image xlink:href="Pictures/10000001000007580000007464A9C00A.png" xlink:type="simple" xlink:show="embed" xlink:actuate="onLoad" draw:mime-type="image/png">
            <text:p/>
          </draw:image>
        </draw:frame>
        <draw:frame draw:style-name="gr4" draw:text-style-name="P4" draw:layer="layout" svg:width="3.616cm" svg:height="0.143cm" svg:x="9.583cm" svg:y="13.267cm">
          <draw:image xlink:href="Pictures/10000001000001D800000010CE2B7B52.png" xlink:type="simple" xlink:show="embed" xlink:actuate="onLoad" draw:mime-type="image/png">
            <text:p/>
          </draw:image>
        </draw:frame>
        <draw:frame draw:style-name="gr4" draw:text-style-name="P4" draw:layer="layout" svg:width="2.022cm" svg:height="0.685cm" svg:x="7.376cm" svg:y="15.687cm">
          <draw:image xlink:href="Pictures/10000001000001080000004C1ABCEF8D.png" xlink:type="simple" xlink:show="embed" xlink:actuate="onLoad" draw:mime-type="image/png">
            <text:p/>
          </draw:image>
        </draw:frame>
        <draw:frame draw:style-name="gr4" draw:text-style-name="P4" draw:layer="layout" svg:width="1.041cm" svg:height="0.288cm" svg:x="9.399cm" svg:y="19.371cm">
          <draw:image xlink:href="Pictures/10000001000000880000002095259431.png" xlink:type="simple" xlink:show="embed" xlink:actuate="onLoad" draw:mime-type="image/png">
            <text:p/>
          </draw:image>
        </draw:frame>
        <draw:frame draw:style-name="gr4" draw:text-style-name="P4" draw:layer="layout" svg:width="1.409cm" svg:height="0.432cm" svg:x="8.97cm" svg:y="18.829cm">
          <draw:image xlink:href="Pictures/10000001000000B8000000309C7BAFE2.png" xlink:type="simple" xlink:show="embed" xlink:actuate="onLoad" draw:mime-type="image/png">
            <text:p/>
          </draw:image>
        </draw:frame>
        <draw:frame draw:style-name="gr4" draw:text-style-name="P4" draw:layer="layout" svg:width="0.797cm" svg:height="0.108cm" svg:x="4.862cm" svg:y="16.192cm">
          <draw:image xlink:href="Pictures/10000001000000680000000C188B84D2.png" xlink:type="simple" xlink:show="embed" xlink:actuate="onLoad" draw:mime-type="image/png">
            <text:p/>
          </draw:image>
        </draw:frame>
        <draw:frame draw:style-name="gr4" draw:text-style-name="P4" draw:layer="layout" svg:width="1.348cm" svg:height="0.143cm" svg:x="13.813cm" svg:y="13.267cm">
          <draw:image xlink:href="Pictures/10000001000000B000000010A91553C5.png" xlink:type="simple" xlink:show="embed" xlink:actuate="onLoad" draw:mime-type="image/png">
            <text:p/>
          </draw:image>
        </draw:frame>
        <draw:frame draw:style-name="gr4" draw:text-style-name="P4" draw:layer="layout" svg:width="1.226cm" svg:height="0.143cm" svg:x="17.554cm" svg:y="13.086cm">
          <draw:image xlink:href="Pictures/10000001000000A000000010AC08FCD4.png" xlink:type="simple" xlink:show="embed" xlink:actuate="onLoad" draw:mime-type="image/png">
            <text:p/>
          </draw:image>
        </draw:frame>
        <draw:frame draw:style-name="gr4" draw:text-style-name="P4" draw:layer="layout" svg:width="1.286cm" svg:height="0.108cm" svg:x="14.12cm" svg:y="10.268cm">
          <draw:image xlink:href="Pictures/10000001000000A80000000C15718F63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08cm" svg:x="15.162cm" svg:y="26.886cm">
          <draw:image xlink:href="Pictures/10000001000000180000000C6AEC82D1.png" xlink:type="simple" xlink:show="embed" xlink:actuate="onLoad" draw:mime-type="image/png">
            <text:p/>
          </draw:image>
        </draw:frame>
        <draw:frame draw:style-name="gr4" draw:text-style-name="P4" draw:layer="layout" svg:width="0.612cm" svg:height="0.432cm" svg:x="5.23cm" svg:y="20.167cm">
          <draw:image xlink:href="Pictures/1000000100000050000000301C7EB074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3cm" svg:x="15.224cm" svg:y="19.805cm">
          <draw:image xlink:href="Pictures/1000000100000018000000105DA1D56C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3cm" svg:x="9.644cm" svg:y="19.805cm">
          <draw:image xlink:href="Pictures/100000010000001800000010511C4863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468cm" svg:x="8.724cm" svg:y="19.516cm">
          <draw:image xlink:href="Pictures/10000001000000400000003466BAD674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252cm" svg:x="9.706cm" svg:y="18.613cm">
          <draw:image xlink:href="Pictures/10000001000000580000001CAFD4AC18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61cm" svg:x="9.399cm" svg:y="18.505cm">
          <draw:image xlink:href="Pictures/1000000100000028000000288E3ED2D3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397cm" svg:x="2.041cm" svg:y="18.252cm">
          <draw:image xlink:href="Pictures/10000001000000400000002C9DB6896E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397cm" svg:x="12.648cm" svg:y="16.879cm">
          <draw:image xlink:href="Pictures/10000001000000600000002C42647BC4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143cm" svg:x="17.737cm" svg:y="15.759cm">
          <draw:image xlink:href="Pictures/10000001000000400000001050C40E0C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15cm" svg:x="8.909cm" svg:y="15.47cm">
          <draw:image xlink:href="Pictures/1000000100000028000000180D0E683B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52cm" svg:x="10.809cm" svg:y="15.434cm">
          <draw:image xlink:href="Pictures/10000001000000280000001C36572A7A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361cm" svg:x="2.041cm" svg:y="15.036cm">
          <draw:image xlink:href="Pictures/10000001000000400000002836F09B91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577cm" svg:x="3.942cm" svg:y="14.892cm">
          <draw:image xlink:href="Pictures/10000001000000300000004087492593.png" xlink:type="simple" xlink:show="embed" xlink:actuate="onLoad" draw:mime-type="image/png">
            <text:p/>
          </draw:image>
        </draw:frame>
        <draw:frame draw:style-name="gr4" draw:text-style-name="P4" draw:layer="layout" svg:width="1.286cm" svg:height="0.432cm" svg:x="17.615cm" svg:y="12.074cm">
          <draw:image xlink:href="Pictures/10000001000000A800000030DF4D4CA5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97cm" svg:x="13.691cm" svg:y="11.93cm">
          <draw:image xlink:href="Pictures/10000001000000300000002CF8F3CF15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397cm" svg:x="2.041cm" svg:y="11.93cm">
          <draw:image xlink:href="Pictures/10000001000000400000002C2BE4AEDC.png" xlink:type="simple" xlink:show="embed" xlink:actuate="onLoad" draw:mime-type="image/png">
            <text:p/>
          </draw:image>
        </draw:frame>
        <draw:frame draw:style-name="gr4" draw:text-style-name="P4" draw:layer="layout" svg:width="0.919cm" svg:height="0.397cm" svg:x="10.135cm" svg:y="1.02cm">
          <draw:image xlink:href="Pictures/10000001000000780000002C138D472D.png" xlink:type="simple" xlink:show="embed" xlink:actuate="onLoad" draw:mime-type="image/png">
            <text:p/>
          </draw:image>
        </draw:frame>
        <draw:frame draw:style-name="gr4" draw:text-style-name="P4" draw:layer="layout" svg:width="4.843cm" svg:height="0.361cm" svg:x="13.997cm" svg:y="6.222cm">
          <draw:image xlink:href="Pictures/1000000100000278000000284E857376.png" xlink:type="simple" xlink:show="embed" xlink:actuate="onLoad" draw:mime-type="image/png">
            <text:p/>
          </draw:image>
        </draw:frame>
        <draw:frame draw:style-name="gr4" draw:text-style-name="P4" draw:layer="layout" svg:width="9.441cm" svg:height="0.721cm" svg:x="9.46cm" svg:y="6.584cm">
          <draw:image xlink:href="Pictures/10000001000004D000000050F7E8287A.png" xlink:type="simple" xlink:show="embed" xlink:actuate="onLoad" draw:mime-type="image/png">
            <text:p/>
          </draw:image>
        </draw:frame>
        <draw:frame draw:style-name="gr4" draw:text-style-name="P4" draw:layer="layout" svg:width="5.027cm" svg:height="0.143cm" svg:x="4.371cm" svg:y="7.306cm">
          <draw:image xlink:href="Pictures/100000010000029000000010DB0DEAE7.png" xlink:type="simple" xlink:show="embed" xlink:actuate="onLoad" draw:mime-type="image/png">
            <text:p/>
          </draw:image>
        </draw:frame>
        <draw:frame draw:style-name="gr4" draw:text-style-name="P4" draw:layer="layout" svg:width="13.181cm" svg:height="0.902cm" svg:x="5.659cm" svg:y="9.473cm">
          <draw:image xlink:href="Pictures/10000001000006B800000064A1A215D3.png" xlink:type="simple" xlink:show="embed" xlink:actuate="onLoad" draw:mime-type="image/png">
            <text:p/>
          </draw:image>
        </draw:frame>
        <draw:frame draw:style-name="gr4" draw:text-style-name="P4" draw:layer="layout" svg:width="1.655cm" svg:height="0.83cm" svg:x="4.065cm" svg:y="9.582cm">
          <draw:image xlink:href="Pictures/10000001000000D80000005C6CD3A901.png" xlink:type="simple" xlink:show="embed" xlink:actuate="onLoad" draw:mime-type="image/png">
            <text:p/>
          </draw:image>
        </draw:frame>
        <draw:frame draw:style-name="gr4" draw:text-style-name="P4" draw:layer="layout" svg:width="1.286cm" svg:height="0.143cm" svg:x="9.889cm" svg:y="7.306cm">
          <draw:image xlink:href="Pictures/10000001000000A80000001033EB8325.png" xlink:type="simple" xlink:show="embed" xlink:actuate="onLoad" draw:mime-type="image/png">
            <text:p/>
          </draw:image>
        </draw:frame>
        <draw:frame draw:style-name="gr4" draw:text-style-name="P4" draw:layer="layout" svg:width="1.226cm" svg:height="0.143cm" svg:x="17.554cm" svg:y="7.27cm">
          <draw:image xlink:href="Pictures/10000001000000A0000000107F8096D7.png" xlink:type="simple" xlink:show="embed" xlink:actuate="onLoad" draw:mime-type="image/png">
            <text:p/>
          </draw:image>
        </draw:frame>
        <draw:frame draw:style-name="gr4" draw:text-style-name="P4" draw:layer="layout" svg:width="1.348cm" svg:height="0.143cm" svg:x="15.714cm" svg:y="7.27cm">
          <draw:image xlink:href="Pictures/10000001000000B0000000109460A29D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15cm" svg:x="5.23cm" svg:y="9.365cm">
          <draw:image xlink:href="Pictures/1000000100000028000000189F0B69B2.png" xlink:type="simple" xlink:show="embed" xlink:actuate="onLoad" draw:mime-type="image/png">
            <text:p/>
          </draw:image>
        </draw:frame>
        <draw:frame draw:style-name="gr4" draw:text-style-name="P4" draw:layer="layout" svg:width="1.532cm" svg:height="0.577cm" svg:x="7.989cm" svg:y="9.004cm">
          <draw:image xlink:href="Pictures/10000001000000C800000040CE524BC5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468cm" svg:x="5.905cm" svg:y="9.004cm">
          <draw:image xlink:href="Pictures/10000001000000380000003451580318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397cm" svg:x="2.041cm" svg:y="8.931cm">
          <draw:image xlink:href="Pictures/10000001000000400000002C9AD58450.png" xlink:type="simple" xlink:show="embed" xlink:actuate="onLoad" draw:mime-type="image/png">
            <text:p/>
          </draw:image>
        </draw:frame>
        <draw:frame draw:style-name="gr4" draw:text-style-name="P4" draw:layer="layout" svg:width="1.348cm" svg:height="0.685cm" svg:x="17.554cm" svg:y="8.751cm">
          <draw:image xlink:href="Pictures/10000001000000B00000004CD27A2930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24cm" svg:x="10.318cm" svg:y="7.595cm">
          <draw:image xlink:href="Pictures/100000010000002000000024C65E7A5F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61cm" svg:x="8.541cm" svg:y="7.595cm">
          <draw:image xlink:href="Pictures/100000010000002000000028ADDB9FD9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61cm" svg:x="6.701cm" svg:y="7.595cm">
          <draw:image xlink:href="Pictures/100000010000002800000028EFFF963D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61cm" svg:x="4.8cm" svg:y="7.595cm">
          <draw:image xlink:href="Pictures/10000001000000200000002877D8F4CF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252cm" svg:x="3.881cm" svg:y="7.595cm">
          <draw:image xlink:href="Pictures/10000001000000800000001C7D64362B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61cm" svg:x="17.983cm" svg:y="7.559cm">
          <draw:image xlink:href="Pictures/100000010000002000000028EA23DED4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61cm" svg:x="16.205cm" svg:y="7.559cm">
          <draw:image xlink:href="Pictures/1000000100000020000000282440E449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61cm" svg:x="14.366cm" svg:y="7.559cm">
          <draw:image xlink:href="Pictures/100000010000002000000028273A0D59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61cm" svg:x="12.465cm" svg:y="7.559cm">
          <draw:image xlink:href="Pictures/1000000100000028000000287B2BFB9A.png" xlink:type="simple" xlink:show="embed" xlink:actuate="onLoad" draw:mime-type="image/png">
            <text:p/>
          </draw:image>
        </draw:frame>
        <draw:frame draw:style-name="gr4" draw:text-style-name="P4" draw:layer="layout" svg:width="0.919cm" svg:height="0.252cm" svg:x="11.607cm" svg:y="7.559cm">
          <draw:image xlink:href="Pictures/10000001000000780000001CCE31F8A3.png" xlink:type="simple" xlink:show="embed" xlink:actuate="onLoad" draw:mime-type="image/png">
            <text:p/>
          </draw:image>
        </draw:frame>
        <draw:frame draw:style-name="gr4" draw:text-style-name="P4" draw:layer="layout" svg:width="0.857cm" svg:height="0.252cm" svg:x="18.166cm" svg:y="7.522cm">
          <draw:image xlink:href="Pictures/10000001000000700000001C4B53457F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179cm" svg:x="8.235cm" svg:y="6.728cm">
          <draw:image xlink:href="Pictures/1000000100000040000000141ED0FF49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15cm" svg:x="7.13cm" svg:y="6.402cm">
          <draw:image xlink:href="Pictures/1000000100000028000000187E44D6E5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15cm" svg:x="5.353cm" svg:y="6.402cm">
          <draw:image xlink:href="Pictures/10000001000000280000001857F85926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52cm" svg:x="8.909cm" svg:y="6.366cm">
          <draw:image xlink:href="Pictures/10000001000000300000001C96C5A723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361cm" svg:x="2.041cm" svg:y="5.969cm">
          <draw:image xlink:href="Pictures/1000000100000038000000283749134C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721cm" svg:x="6.088cm" svg:y="5.608cm">
          <draw:image xlink:href="Pictures/1000000100000038000000500E0FD95A.png" xlink:type="simple" xlink:show="embed" xlink:actuate="onLoad" draw:mime-type="image/png">
            <text:p/>
          </draw:image>
        </draw:frame>
        <draw:frame draw:style-name="gr4" draw:text-style-name="P4" draw:layer="layout" svg:width="0.612cm" svg:height="0.613cm" svg:x="3.452cm" svg:y="5.536cm">
          <draw:image xlink:href="Pictures/100000010000005000000044146FA859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505cm" svg:x="15.102cm" svg:y="4.452cm">
          <draw:image xlink:href="Pictures/100000010000003000000038A5F9051D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79cm" svg:x="7.744cm" svg:y="4.416cm">
          <draw:image xlink:href="Pictures/100000010000001000000014DB155DFA.png" xlink:type="simple" xlink:show="embed" xlink:actuate="onLoad" draw:mime-type="image/png">
            <text:p/>
          </draw:image>
        </draw:frame>
        <draw:frame draw:style-name="gr4" draw:text-style-name="P4" draw:layer="layout" svg:width="0.857cm" svg:height="0.288cm" svg:x="17.615cm" svg:y="4.055cm">
          <draw:image xlink:href="Pictures/10000001000000700000002066865118.png" xlink:type="simple" xlink:show="embed" xlink:actuate="onLoad" draw:mime-type="image/png">
            <text:p/>
          </draw:image>
        </draw:frame>
        <draw:frame draw:style-name="gr4" draw:text-style-name="P4" draw:layer="layout" svg:width="0.797cm" svg:height="0.288cm" svg:x="15.347cm" svg:y="3.369cm">
          <draw:image xlink:href="Pictures/100000010000006800000020F5E580D3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97cm" svg:x="12.894cm" svg:y="3.332cm">
          <draw:image xlink:href="Pictures/10000001000000200000002CEBF8D942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97cm" svg:x="4.862cm" svg:y="3.332cm">
          <draw:image xlink:href="Pictures/10000001000000200000002C6D96A9FA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15cm" svg:x="17.37cm" svg:y="3.26cm">
          <draw:image xlink:href="Pictures/1000000100000030000000185D5F17D6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468cm" svg:x="7.376cm" svg:y="3.187cm">
          <draw:image xlink:href="Pictures/100000010000008000000034F073B73A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397cm" svg:x="2.041cm" svg:y="3.115cm">
          <draw:image xlink:href="Pictures/10000001000000400000002CF1A33DB3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0.541cm" svg:x="15.531cm" svg:y="2.356cm">
          <draw:image xlink:href="Pictures/10000001000000480000003CC21100AC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61cm" svg:x="18.841cm" svg:y="0.732cm">
          <draw:image xlink:href="Pictures/100000010000002800000028BCCEBCD0.png" xlink:type="simple" xlink:show="embed" xlink:actuate="onLoad" draw:mime-type="image/png">
            <text:p/>
          </draw:image>
        </draw:frame>
      </draw:page>
      <draw:page draw:name="page4" draw:style-name="dp1" draw:master-page-name="master-page3">
        <draw:frame draw:style-name="gr2" draw:text-style-name="P4" draw:layer="layout" svg:width="19.005cm" svg:height="31.672cm" svg:x="1cm" svg:y="-1.905cm">
          <draw:image xlink:href="Pictures/10000000000004D8000006DAC8E2BFF5.jpg" xlink:type="simple" xlink:show="embed" xlink:actuate="onLoad" draw:mime-type="image/jpeg">
            <text:p/>
          </draw:image>
        </draw:frame>
        <draw:frame draw:style-name="gr2" draw:text-style-name="P4" draw:layer="layout" svg:width="2.697cm" svg:height="0.432cm" svg:x="4.985cm" svg:y="6.62cm">
          <draw:image xlink:href="Pictures/10000001000001600000003094648B02.png" xlink:type="simple" xlink:show="embed" xlink:actuate="onLoad" draw:mime-type="image/png">
            <text:p/>
          </draw:image>
        </draw:frame>
        <draw:frame draw:style-name="gr2" draw:text-style-name="P4" draw:layer="layout" svg:width="6.682cm" svg:height="0.361cm" svg:x="5.72cm" svg:y="4.091cm">
          <draw:image xlink:href="Pictures/100000010000036800000028DD622518.png" xlink:type="simple" xlink:show="embed" xlink:actuate="onLoad" draw:mime-type="image/png">
            <text:p/>
          </draw:image>
        </draw:frame>
        <draw:frame draw:style-name="gr2" draw:text-style-name="P4" draw:layer="layout" svg:width="15.695cm" svg:height="2.781cm" svg:x="3.452cm" svg:y="1.743cm">
          <draw:image xlink:href="Pictures/1000000100000800000001345365B284.png" xlink:type="simple" xlink:show="embed" xlink:actuate="onLoad" draw:mime-type="image/png">
            <text:p/>
          </draw:image>
        </draw:frame>
        <draw:frame draw:style-name="gr2" draw:text-style-name="P4" draw:layer="layout" svg:width="0.98cm" svg:height="0.685cm" svg:x="17.431cm" svg:y="9.401cm">
          <draw:image xlink:href="Pictures/10000001000000800000004C58AFB1B2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97cm" svg:x="2.287cm" svg:y="9.654cm">
          <draw:image xlink:href="Pictures/10000001000000280000002C504E0FD3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939cm" svg:x="3.636cm" svg:y="9.148cm">
          <draw:image xlink:href="Pictures/10000001000000400000006886FA80B8.png" xlink:type="simple" xlink:show="embed" xlink:actuate="onLoad" draw:mime-type="image/png">
            <text:p/>
          </draw:image>
        </draw:frame>
        <draw:frame draw:style-name="gr2" draw:text-style-name="P4" draw:layer="layout" svg:width="0.797cm" svg:height="0.324cm" svg:x="16.45cm" svg:y="9.906cm">
          <draw:image xlink:href="Pictures/100000010000006800000024A390605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9cm" svg:x="4.678cm" svg:y="10.485cm">
          <draw:image xlink:href="Pictures/100000010000001800000014CA00C27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9cm" svg:x="12.036cm" svg:y="10.485cm">
          <draw:image xlink:href="Pictures/100000010000001800000014590E96AC.png" xlink:type="simple" xlink:show="embed" xlink:actuate="onLoad" draw:mime-type="image/png">
            <text:p/>
          </draw:image>
        </draw:frame>
        <draw:frame draw:style-name="gr2" draw:text-style-name="P4" draw:layer="layout" svg:width="1.286cm" svg:height="0.541cm" svg:x="7.744cm" svg:y="15.145cm">
          <draw:image xlink:href="Pictures/10000001000000A80000003CAC159780.png" xlink:type="simple" xlink:show="embed" xlink:actuate="onLoad" draw:mime-type="image/png">
            <text:p/>
          </draw:image>
        </draw:frame>
        <draw:frame draw:style-name="gr2" draw:text-style-name="P4" draw:layer="layout" svg:width="2.391cm" svg:height="0.577cm" svg:x="4.311cm" svg:y="15.254cm">
          <draw:image xlink:href="Pictures/100000010000013800000040C92369EA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939cm" svg:x="17.002cm" svg:y="17.458cm">
          <draw:image xlink:href="Pictures/10000001000000500000006812AC5859.png" xlink:type="simple" xlink:show="embed" xlink:actuate="onLoad" draw:mime-type="image/png">
            <text:p/>
          </draw:image>
        </draw:frame>
        <draw:frame draw:style-name="gr2" draw:text-style-name="P4" draw:layer="layout" svg:width="1.593cm" svg:height="0.397cm" svg:x="17.431cm" svg:y="18.18cm">
          <draw:image xlink:href="Pictures/10000001000000D00000002CF39D547E.png" xlink:type="simple" xlink:show="embed" xlink:actuate="onLoad" draw:mime-type="image/png">
            <text:p/>
          </draw:image>
        </draw:frame>
        <draw:frame draw:style-name="gr2" draw:text-style-name="P4" draw:layer="layout" svg:width="2.206cm" svg:height="0.397cm" svg:x="12.036cm" svg:y="18.505cm">
          <draw:image xlink:href="Pictures/10000001000001200000002C02431059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468cm" svg:x="7.683cm" svg:y="10.557cm">
          <draw:image xlink:href="Pictures/100000010000008800000034A2074D78.png" xlink:type="simple" xlink:show="embed" xlink:actuate="onLoad" draw:mime-type="image/png">
            <text:p/>
          </draw:image>
        </draw:frame>
        <draw:frame draw:style-name="gr2" draw:text-style-name="P4" draw:layer="layout" svg:width="1.348cm" svg:height="0.432cm" svg:x="6.272cm" svg:y="23.96cm">
          <draw:image xlink:href="Pictures/10000001000000B00000003081715B00.png" xlink:type="simple" xlink:show="embed" xlink:actuate="onLoad" draw:mime-type="image/png">
            <text:p/>
          </draw:image>
        </draw:frame>
        <draw:frame draw:style-name="gr2" draw:text-style-name="P4" draw:layer="layout" svg:width="4.843cm" svg:height="2.022cm" svg:x="3.084cm" svg:y="19.48cm">
          <draw:image xlink:href="Pictures/1000000100000278000000E050C634AE.png" xlink:type="simple" xlink:show="embed" xlink:actuate="onLoad" draw:mime-type="image/png">
            <text:p/>
          </draw:image>
        </draw:frame>
        <draw:frame draw:style-name="gr2" draw:text-style-name="P4" draw:layer="layout" svg:width="1.716cm" svg:height="0.541cm" svg:x="14.795cm" svg:y="12.436cm">
          <draw:image xlink:href="Pictures/10000001000000E00000003CCF5BE4A6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432cm" svg:x="5.046cm" svg:y="9.582cm">
          <draw:image xlink:href="Pictures/10000001000000580000003014DD0DDE.png" xlink:type="simple" xlink:show="embed" xlink:actuate="onLoad" draw:mime-type="image/png">
            <text:p/>
          </draw:image>
        </draw:frame>
        <draw:frame draw:style-name="gr2" draw:text-style-name="P4" draw:layer="layout" svg:width="1.286cm" svg:height="0.685cm" svg:x="12.219cm" svg:y="9.221cm">
          <draw:image xlink:href="Pictures/10000001000000A80000004C7C9E70A7.png" xlink:type="simple" xlink:show="embed" xlink:actuate="onLoad" draw:mime-type="image/png">
            <text:p/>
          </draw:image>
        </draw:frame>
        <draw:frame draw:style-name="gr2" draw:text-style-name="P4" draw:layer="layout" svg:width="4.904cm" svg:height="0.468cm" svg:x="5.353cm" svg:y="12.219cm">
          <draw:image xlink:href="Pictures/100000010000028000000034467E08C7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432cm" svg:x="17.615cm" svg:y="12.436cm">
          <draw:image xlink:href="Pictures/1000000100000060000000300A9FB4CA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61cm" svg:x="2.287cm" svg:y="12.581cm">
          <draw:image xlink:href="Pictures/100000010000003800000028C221155F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505cm" svg:x="13.568cm" svg:y="15.181cm">
          <draw:image xlink:href="Pictures/1000000100000060000000381B781D67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61cm" svg:x="2.287cm" svg:y="15.47cm">
          <draw:image xlink:href="Pictures/1000000100000038000000288CD00072.png" xlink:type="simple" xlink:show="embed" xlink:actuate="onLoad" draw:mime-type="image/png">
            <text:p/>
          </draw:image>
        </draw:frame>
        <draw:frame draw:style-name="gr2" draw:text-style-name="P4" draw:layer="layout" svg:width="0.98cm" svg:height="0.794cm" svg:x="12.219cm" svg:y="15.325cm">
          <draw:image xlink:href="Pictures/10000001000000800000005831153C7A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939cm" svg:x="5.169cm" svg:y="23.706cm">
          <draw:image xlink:href="Pictures/100000010000002800000068613279D5.png" xlink:type="simple" xlink:show="embed" xlink:actuate="onLoad" draw:mime-type="image/png">
            <text:p/>
          </draw:image>
        </draw:frame>
        <draw:frame draw:style-name="gr2" draw:text-style-name="P4" draw:layer="layout" svg:width="11.342cm" svg:height="0.468cm" svg:x="2.348cm" svg:y="27.319cm">
          <draw:image xlink:href="Pictures/10000001000005C8000000343AEDAC19.png" xlink:type="simple" xlink:show="embed" xlink:actuate="onLoad" draw:mime-type="image/png">
            <text:p/>
          </draw:image>
        </draw:frame>
        <draw:frame draw:style-name="gr2" draw:text-style-name="P4" draw:layer="layout" svg:width="2.758cm" svg:height="0.939cm" svg:x="4.985cm" svg:y="10.195cm">
          <draw:image xlink:href="Pictures/10000001000001680000006872F8EFD7.png" xlink:type="simple" xlink:show="embed" xlink:actuate="onLoad" draw:mime-type="image/png">
            <text:p/>
          </draw:image>
        </draw:frame>
        <draw:frame draw:style-name="gr2" draw:text-style-name="P4" draw:layer="layout" svg:width="9.196cm" svg:height="0.974cm" svg:x="8.235cm" svg:y="13.086cm">
          <draw:image xlink:href="Pictures/10000001000004B00000006C1DB2794F.png" xlink:type="simple" xlink:show="embed" xlink:actuate="onLoad" draw:mime-type="image/png">
            <text:p/>
          </draw:image>
        </draw:frame>
        <draw:frame draw:style-name="gr2" draw:text-style-name="P4" draw:layer="layout" svg:width="0.98cm" svg:height="0.83cm" svg:x="12.158cm" svg:y="15.976cm">
          <draw:image xlink:href="Pictures/10000001000000800000005C5F40278C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794cm" svg:x="14.978cm" svg:y="21.611cm">
          <draw:image xlink:href="Pictures/1000000100000078000000584DCB2F4E.png" xlink:type="simple" xlink:show="embed" xlink:actuate="onLoad" draw:mime-type="image/png">
            <text:p/>
          </draw:image>
        </draw:frame>
        <draw:frame draw:style-name="gr2" draw:text-style-name="P4" draw:layer="layout" svg:width="1.716cm" svg:height="0.685cm" svg:x="7.928cm" svg:y="19.083cm">
          <draw:image xlink:href="Pictures/10000001000000E00000004C9E2A435A.png" xlink:type="simple" xlink:show="embed" xlink:actuate="onLoad" draw:mime-type="image/png">
            <text:p/>
          </draw:image>
        </draw:frame>
        <draw:frame draw:style-name="gr2" draw:text-style-name="P4" draw:layer="layout" svg:width="1.471cm" svg:height="0.685cm" svg:x="16.082cm" svg:y="16.12cm">
          <draw:image xlink:href="Pictures/10000001000000C00000004C07274CDE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179cm" svg:x="14.795cm" svg:y="13.845cm">
          <draw:image xlink:href="Pictures/1000000100000028000000141E9EDD7D.png" xlink:type="simple" xlink:show="embed" xlink:actuate="onLoad" draw:mime-type="image/png">
            <text:p/>
          </draw:image>
        </draw:frame>
        <draw:frame draw:style-name="gr2" draw:text-style-name="P4" draw:layer="layout" svg:width="0.98cm" svg:height="0.432cm" svg:x="9.644cm" svg:y="13.375cm">
          <draw:image xlink:href="Pictures/1000000100000080000000301E31A2BE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541cm" svg:x="5.046cm" svg:y="25.73cm">
          <draw:image xlink:href="Pictures/10000001000000500000003CE7380B77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9cm" svg:x="13.077cm" svg:y="25.079cm">
          <draw:image xlink:href="Pictures/100000010000001800000014E2CB7A6D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9cm" svg:x="6.027cm" svg:y="25.079cm">
          <draw:image xlink:href="Pictures/100000010000001800000014E22F4F7A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97cm" svg:x="4.004cm" svg:y="24.502cm">
          <draw:image xlink:href="Pictures/10000001000000280000002CB286820A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97cm" svg:x="2.226cm" svg:y="24.248cm">
          <draw:image xlink:href="Pictures/10000001000000400000002C2D7C5E78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24cm" svg:x="8.05cm" svg:y="24.14cm">
          <draw:image xlink:href="Pictures/1000000100000030000000249D78CC6D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288cm" svg:x="14.488cm" svg:y="24.032cm">
          <draw:image xlink:href="Pictures/100000010000002000000020DF165E50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88cm" svg:x="13.63cm" svg:y="23.995cm">
          <draw:image xlink:href="Pictures/100000010000002800000020C1D39C04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61cm" svg:x="15.592cm" svg:y="23.96cm">
          <draw:image xlink:href="Pictures/1000000100000020000000284280469F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97cm" svg:x="12.281cm" svg:y="23.888cm">
          <draw:image xlink:href="Pictures/10000001000000300000002C363F3F5D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52cm" svg:x="17.125cm" svg:y="22.984cm">
          <draw:image xlink:href="Pictures/10000001000000280000001C5B367B30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88cm" svg:x="18.351cm" svg:y="22.912cm">
          <draw:image xlink:href="Pictures/10000001000000280000002014C59CA2.png" xlink:type="simple" xlink:show="embed" xlink:actuate="onLoad" draw:mime-type="image/png">
            <text:p/>
          </draw:image>
        </draw:frame>
        <draw:frame draw:style-name="gr2" draw:text-style-name="P4" draw:layer="layout" svg:width="0.121cm" svg:height="0.361cm" svg:x="15.531cm" svg:y="22.695cm">
          <draw:image xlink:href="Pictures/100000010000001000000028E221BD85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974cm" svg:x="7.315cm" svg:y="22.623cm">
          <draw:image xlink:href="Pictures/10000001000000500000006C0057CD12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97cm" svg:x="12.833cm" svg:y="21.575cm">
          <draw:image xlink:href="Pictures/10000001000000200000002C6FE109C8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97cm" svg:x="8.909cm" svg:y="21.575cm">
          <draw:image xlink:href="Pictures/10000001000000200000002CB851AA50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52cm" svg:x="15.531cm" svg:y="21.395cm">
          <draw:image xlink:href="Pictures/10000001000000280000001C1FA70E3D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52cm" svg:x="11.545cm" svg:y="21.395cm">
          <draw:image xlink:href="Pictures/10000001000000280000001C8588E080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52cm" svg:x="7.621cm" svg:y="21.395cm">
          <draw:image xlink:href="Pictures/10000001000000280000001C6BE50F2D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7cm" svg:x="2.287cm" svg:y="21.322cm">
          <draw:image xlink:href="Pictures/10000001000000380000002C17DCEDA3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7cm" svg:x="17.063cm" svg:y="21.069cm">
          <draw:image xlink:href="Pictures/10000001000000380000002C3592FD0F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68cm" svg:x="18.412cm" svg:y="20.925cm">
          <draw:image xlink:href="Pictures/10000001000000300000003441AF2A67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577cm" svg:x="15.469cm" svg:y="20.709cm">
          <draw:image xlink:href="Pictures/100000010000003800000040B68E05AA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68cm" svg:x="11.483cm" svg:y="20.709cm">
          <draw:image xlink:href="Pictures/100000010000003800000034E4A909EA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32cm" svg:x="7.499cm" svg:y="20.6cm">
          <draw:image xlink:href="Pictures/100000010000003000000030DB922CF0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9cm" svg:x="3.881cm" svg:y="19.118cm">
          <draw:image xlink:href="Pictures/1000000100000018000000143BE2130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3cm" svg:x="12.71cm" svg:y="18.974cm">
          <draw:image xlink:href="Pictures/100000010000001800000010868A0A18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52cm" svg:x="17.554cm" svg:y="18.613cm">
          <draw:image xlink:href="Pictures/10000001000000180000001CC44BF002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61cm" svg:x="2.287cm" svg:y="18.324cm">
          <draw:image xlink:href="Pictures/100000010000003800000028554AA56F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9cm" svg:x="4.74cm" svg:y="18.287cm">
          <draw:image xlink:href="Pictures/1000000100000018000000148194B661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68cm" svg:x="15.837cm" svg:y="17.927cm">
          <draw:image xlink:href="Pictures/100000010000003000000034CEAEDA02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541cm" svg:x="12.097cm" svg:y="17.023cm">
          <draw:image xlink:href="Pictures/10000001000000380000003C20D5A392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32cm" svg:x="10.38cm" svg:y="16.734cm">
          <draw:image xlink:href="Pictures/100000010000003000000030D39C46B7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3cm" svg:x="4.862cm" svg:y="16.12cm">
          <draw:image xlink:href="Pictures/10000001000000180000001054A7E5E5.png" xlink:type="simple" xlink:show="embed" xlink:actuate="onLoad" draw:mime-type="image/png">
            <text:p/>
          </draw:image>
        </draw:frame>
        <draw:frame draw:style-name="gr2" draw:text-style-name="P4" draw:layer="layout" svg:width="0.857cm" svg:height="0.143cm" svg:x="3.881cm" svg:y="16.048cm">
          <draw:image xlink:href="Pictures/100000010000007000000010755E6835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9cm" svg:x="5.782cm" svg:y="15.94cm">
          <draw:image xlink:href="Pictures/10000001000000180000001470EC4112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88cm" svg:x="7.866cm" svg:y="15.723cm">
          <draw:image xlink:href="Pictures/1000000100000028000000208D332C46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432cm" svg:x="14.917cm" svg:y="15.614cm">
          <draw:image xlink:href="Pictures/100000010000005000000030BF9EA3E3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97cm" svg:x="16.082cm" svg:y="15.325cm">
          <draw:image xlink:href="Pictures/10000001000000280000002C8C50F8B0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613cm" svg:x="11.913cm" svg:y="15.325cm">
          <draw:image xlink:href="Pictures/100000010000002000000044F51792D1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61cm" svg:x="17.063cm" svg:y="15.29cm">
          <draw:image xlink:href="Pictures/1000000100000030000000285F66C85F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97cm" svg:x="11.238cm" svg:y="15.29cm">
          <draw:image xlink:href="Pictures/10000001000000200000002C5C29B028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32cm" svg:x="10.38cm" svg:y="15.29cm">
          <draw:image xlink:href="Pictures/1000000100000028000000301FD1E8B4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7cm" svg:x="11.974cm" svg:y="14.783cm">
          <draw:image xlink:href="Pictures/10000001000000380000002CF0D3B072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541cm" svg:x="4.311cm" svg:y="14.314cm">
          <draw:image xlink:href="Pictures/10000001000000500000003C45B5B672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15cm" svg:x="10.809cm" svg:y="14.061cm">
          <draw:image xlink:href="Pictures/1000000100000028000000188F1B9A82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179cm" svg:x="7.866cm" svg:y="13.7cm">
          <draw:image xlink:href="Pictures/100000010000002800000014E8E3F1D7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179cm" svg:x="11.054cm" svg:y="13.375cm">
          <draw:image xlink:href="Pictures/100000010000002000000014C6FAD02D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179cm" svg:x="4.678cm" svg:y="13.375cm">
          <draw:image xlink:href="Pictures/100000010000002800000014AF4FCAE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9cm" svg:x="18.412cm" svg:y="13.194cm">
          <draw:image xlink:href="Pictures/10000001000000180000001406D5E981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15cm" svg:x="17.002cm" svg:y="12.869cm">
          <draw:image xlink:href="Pictures/100000010000003000000018E1CF440E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24cm" svg:x="5.107cm" svg:y="12.688cm">
          <draw:image xlink:href="Pictures/100000010000002800000024988F4441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32cm" svg:x="13.077cm" svg:y="12.436cm">
          <draw:image xlink:href="Pictures/1000000100000030000000305F31EA46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32cm" svg:x="4.433cm" svg:y="12.327cm">
          <draw:image xlink:href="Pictures/100000010000002800000030CBE17E80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68cm" svg:x="18.535cm" svg:y="12.292cm">
          <draw:image xlink:href="Pictures/10000001000000380000003420DA4D51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505cm" svg:x="13.875cm" svg:y="12.292cm">
          <draw:image xlink:href="Pictures/1000000100000028000000381E11DDC5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61cm" svg:x="17.002cm" svg:y="12.002cm">
          <draw:image xlink:href="Pictures/100000010000002800000028B343751F.png" xlink:type="simple" xlink:show="embed" xlink:actuate="onLoad" draw:mime-type="image/png">
            <text:p/>
          </draw:image>
        </draw:frame>
        <draw:frame draw:style-name="gr2" draw:text-style-name="P4" draw:layer="layout" svg:width="1.961cm" svg:height="0.432cm" svg:x="1.981cm" svg:y="1.743cm">
          <draw:image xlink:href="Pictures/100000010000010000000030CFA05A60.png" xlink:type="simple" xlink:show="embed" xlink:actuate="onLoad" draw:mime-type="image/png">
            <text:p/>
          </draw:image>
        </draw:frame>
        <draw:frame draw:style-name="gr2" draw:text-style-name="P4" draw:layer="layout" svg:width="2.022cm" svg:height="0.794cm" svg:x="4.985cm" svg:y="10.341cm">
          <draw:image xlink:href="Pictures/1000000100000108000000580562C4F8.png" xlink:type="simple" xlink:show="embed" xlink:actuate="onLoad" draw:mime-type="image/png">
            <text:p/>
          </draw:image>
        </draw:frame>
        <draw:frame draw:style-name="gr2" draw:text-style-name="P4" draw:layer="layout" svg:width="1.716cm" svg:height="0.288cm" svg:x="6.15cm" svg:y="4.633cm">
          <draw:image xlink:href="Pictures/10000001000000E0000000207872666E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7cm" svg:x="16.327cm" svg:y="9.329cm">
          <draw:image xlink:href="Pictures/10000001000000380000002C6CB97FE1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97cm" svg:x="10.994cm" svg:y="9.221cm">
          <draw:image xlink:href="Pictures/10000001000000300000002CAD4AACD3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541cm" svg:x="3.391cm" svg:y="8.209cm">
          <draw:image xlink:href="Pictures/10000001000000580000003C1ADA6E37.png" xlink:type="simple" xlink:show="embed" xlink:actuate="onLoad" draw:mime-type="image/png">
            <text:p/>
          </draw:image>
        </draw:frame>
        <draw:frame draw:style-name="gr2" draw:text-style-name="P4" draw:layer="layout" svg:width="0.121cm" svg:height="0.179cm" svg:x="12.465cm" svg:y="7.595cm">
          <draw:image xlink:href="Pictures/100000010000001000000014B6989561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9cm" svg:x="4.556cm" svg:y="7.595cm">
          <draw:image xlink:href="Pictures/10000001000000180000001488B33D2A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7cm" svg:x="3.329cm" svg:y="6.944cm">
          <draw:image xlink:href="Pictures/10000001000000380000002C9911FC45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97cm" svg:x="2.287cm" svg:y="6.764cm">
          <draw:image xlink:href="Pictures/10000001000000280000002C7F55307B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97cm" svg:x="8.357cm" svg:y="6.691cm">
          <draw:image xlink:href="Pictures/10000001000000300000002C5BAFE305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88cm" svg:x="13.937cm" svg:y="6.62cm">
          <draw:image xlink:href="Pictures/100000010000002800000020681FE611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61cm" svg:x="13.139cm" svg:y="6.62cm">
          <draw:image xlink:href="Pictures/1000000100000028000000285D08B30F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97cm" svg:x="11.483cm" svg:y="6.547cm">
          <draw:image xlink:href="Pictures/10000001000000280000002C3FF2C8D9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68cm" svg:x="3.575cm" svg:y="6.402cm">
          <draw:image xlink:href="Pictures/100000010000003000000034382732ED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252cm" svg:x="9.644cm" svg:y="5.644cm">
          <draw:image xlink:href="Pictures/10000001000000500000001CC818BABB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252cm" svg:x="5.23cm" svg:y="5.644cm">
          <draw:image xlink:href="Pictures/10000001000000580000001CC8C6613E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52cm" svg:x="17.676cm" svg:y="5.427cm">
          <draw:image xlink:href="Pictures/10000001000000300000001C2F726C54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61cm" svg:x="6.15cm" svg:y="4.091cm">
          <draw:image xlink:href="Pictures/1000000100000020000000281567A5DE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24cm" svg:x="6.763cm" svg:y="3.513cm">
          <draw:image xlink:href="Pictures/1000000100000028000000246CAB316D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3cm" svg:x="8.418cm" svg:y="2.249cm">
          <draw:image xlink:href="Pictures/100000010000001800000010BAF3C61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3cm" svg:x="8.235cm" svg:y="2.249cm">
          <draw:image xlink:href="Pictures/100000010000001800000010D21CDB86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97cm" svg:x="2.287cm" svg:y="0.732cm">
          <draw:image xlink:href="Pictures/10000001000000200000002C27A4EAE5.png" xlink:type="simple" xlink:show="embed" xlink:actuate="onLoad" draw:mime-type="image/png">
            <text:p/>
          </draw:image>
        </draw:frame>
      </draw:page>
      <draw:page draw:name="page5" draw:style-name="dp1" draw:master-page-name="master-page9">
        <draw:frame draw:style-name="gr2" draw:text-style-name="P4" draw:layer="layout" svg:width="19.005cm" svg:height="31.672cm" svg:x="1cm" svg:y="-1.905cm">
          <draw:image xlink:href="Pictures/10000000000004D8000006DADC32A273.jpg" xlink:type="simple" xlink:show="embed" xlink:actuate="onLoad" draw:mime-type="image/jpeg">
            <text:p/>
          </draw:image>
        </draw:frame>
        <draw:frame draw:style-name="gr2" draw:text-style-name="P4" draw:layer="layout" svg:width="0.919cm" svg:height="0.541cm" svg:x="10.013cm" svg:y="4.849cm">
          <draw:image xlink:href="Pictures/10000001000000780000003C80CC5DB4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143cm" svg:x="18.106cm" svg:y="6.98cm">
          <draw:image xlink:href="Pictures/10000001000000780000001030CFA426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143cm" svg:x="14.672cm" svg:y="7.017cm">
          <draw:image xlink:href="Pictures/1000000100000078000000107B2D4521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866cm" svg:x="17.002cm" svg:y="5.282cm">
          <draw:image xlink:href="Pictures/10000001000000480000006023F53657.png" xlink:type="simple" xlink:show="embed" xlink:actuate="onLoad" draw:mime-type="image/png">
            <text:p/>
          </draw:image>
        </draw:frame>
        <draw:frame draw:style-name="gr2" draw:text-style-name="P4" draw:layer="layout" svg:width="7.173cm" svg:height="1.299cm" svg:x="2.041cm" svg:y="4.849cm">
          <draw:image xlink:href="Pictures/10000001000003A8000000905FAE12A3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541cm" svg:x="11.974cm" svg:y="9.69cm">
          <draw:image xlink:href="Pictures/10000001000000400000003CF36C28EC.png" xlink:type="simple" xlink:show="embed" xlink:actuate="onLoad" draw:mime-type="image/png">
            <text:p/>
          </draw:image>
        </draw:frame>
        <draw:frame draw:style-name="gr2" draw:text-style-name="P4" draw:layer="layout" svg:width="1.103cm" svg:height="0.83cm" svg:x="13.813cm" svg:y="10.774cm">
          <draw:image xlink:href="Pictures/10000001000000900000005C95CC83FB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97cm" svg:x="2.041cm" svg:y="11.099cm">
          <draw:image xlink:href="Pictures/10000001000000400000002CFB81FCBC.png" xlink:type="simple" xlink:show="embed" xlink:actuate="onLoad" draw:mime-type="image/png">
            <text:p/>
          </draw:image>
        </draw:frame>
        <draw:frame draw:style-name="gr2" draw:text-style-name="P4" draw:layer="layout" svg:width="0.797cm" svg:height="1.805cm" svg:x="17.37cm" svg:y="11.172cm">
          <draw:image xlink:href="Pictures/1000000100000068000000C81C0EEE0A.png" xlink:type="simple" xlink:show="embed" xlink:actuate="onLoad" draw:mime-type="image/png">
            <text:p/>
          </draw:image>
        </draw:frame>
        <draw:frame draw:style-name="gr2" draw:text-style-name="P4" draw:layer="layout" svg:width="1.409cm" svg:height="0.685cm" svg:x="2.103cm" svg:y="21.611cm">
          <draw:image xlink:href="Pictures/10000001000000B80000004C6C035371.png" xlink:type="simple" xlink:show="embed" xlink:actuate="onLoad" draw:mime-type="image/png">
            <text:p/>
          </draw:image>
        </draw:frame>
        <draw:frame draw:style-name="gr2" draw:text-style-name="P4" draw:layer="layout" svg:width="1.103cm" svg:height="0.541cm" svg:x="16.266cm" svg:y="24.755cm">
          <draw:image xlink:href="Pictures/10000001000000900000003C29344D55.png" xlink:type="simple" xlink:show="embed" xlink:actuate="onLoad" draw:mime-type="image/png">
            <text:p/>
          </draw:image>
        </draw:frame>
        <draw:frame draw:style-name="gr2" draw:text-style-name="P4" draw:layer="layout" svg:width="2.022cm" svg:height="1.046cm" svg:x="17.063cm" svg:y="26.777cm">
          <draw:image xlink:href="Pictures/1000000100000108000000747F806D8C.png" xlink:type="simple" xlink:show="embed" xlink:actuate="onLoad" draw:mime-type="image/png">
            <text:p/>
          </draw:image>
        </draw:frame>
        <draw:frame draw:style-name="gr2" draw:text-style-name="P4" draw:layer="layout" svg:width="1.532cm" svg:height="0.83cm" svg:x="13.937cm" svg:y="24.646cm">
          <draw:image xlink:href="Pictures/10000001000000C80000005C5AC49FF5.png" xlink:type="simple" xlink:show="embed" xlink:actuate="onLoad" draw:mime-type="image/png">
            <text:p/>
          </draw:image>
        </draw:frame>
        <draw:frame draw:style-name="gr2" draw:text-style-name="P4" draw:layer="layout" svg:width="1.655cm" svg:height="0.866cm" svg:x="12.526cm" svg:y="24.574cm">
          <draw:image xlink:href="Pictures/10000001000000D80000006063F42211.png" xlink:type="simple" xlink:show="embed" xlink:actuate="onLoad" draw:mime-type="image/png">
            <text:p/>
          </draw:image>
        </draw:frame>
        <draw:frame draw:style-name="gr2" draw:text-style-name="P4" draw:layer="layout" svg:width="2.268cm" svg:height="0.902cm" svg:x="2.041cm" svg:y="24.646cm">
          <draw:image xlink:href="Pictures/100000010000012800000064D2F7B847.png" xlink:type="simple" xlink:show="embed" xlink:actuate="onLoad" draw:mime-type="image/png">
            <text:p/>
          </draw:image>
        </draw:frame>
        <draw:frame draw:style-name="gr2" draw:text-style-name="P4" draw:layer="layout" svg:width="1.655cm" svg:height="0.468cm" svg:x="4.004cm" svg:y="22.081cm">
          <draw:image xlink:href="Pictures/10000001000000D80000003460924CF8.png" xlink:type="simple" xlink:show="embed" xlink:actuate="onLoad" draw:mime-type="image/png">
            <text:p/>
          </draw:image>
        </draw:frame>
        <draw:frame draw:style-name="gr2" draw:text-style-name="P4" draw:layer="layout" svg:width="2.82cm" svg:height="0.794cm" svg:x="4.556cm" svg:y="12.11cm">
          <draw:image xlink:href="Pictures/100000010000017000000058E7D47D37.png" xlink:type="simple" xlink:show="embed" xlink:actuate="onLoad" draw:mime-type="image/png">
            <text:p/>
          </draw:image>
        </draw:frame>
        <draw:frame draw:style-name="gr2" draw:text-style-name="P4" draw:layer="layout" svg:width="6.498cm" svg:height="0.613cm" svg:x="7.315cm" svg:y="10.666cm">
          <draw:image xlink:href="Pictures/100000010000035000000044E1E2F94B.png" xlink:type="simple" xlink:show="embed" xlink:actuate="onLoad" draw:mime-type="image/png">
            <text:p/>
          </draw:image>
        </draw:frame>
        <draw:frame draw:style-name="gr2" draw:text-style-name="P4" draw:layer="layout" svg:width="2.636cm" svg:height="0.866cm" svg:x="11.483cm" svg:y="11.568cm">
          <draw:image xlink:href="Pictures/100000010000015800000060C29B1A72.png" xlink:type="simple" xlink:show="embed" xlink:actuate="onLoad" draw:mime-type="image/png">
            <text:p/>
          </draw:image>
        </draw:frame>
        <draw:frame draw:style-name="gr2" draw:text-style-name="P4" draw:layer="layout" svg:width="1.164cm" svg:height="0.432cm" svg:x="17.554cm" svg:y="17.349cm">
          <draw:image xlink:href="Pictures/100000010000009800000030A218DA68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432cm" svg:x="17.002cm" svg:y="14.676cm">
          <draw:image xlink:href="Pictures/100000010000007800000030C97A774F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432cm" svg:x="13.753cm" svg:y="14.676cm">
          <draw:image xlink:href="Pictures/100000010000007800000030F019ECC3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52cm" svg:x="17.063cm" svg:y="26.525cm">
          <draw:image xlink:href="Pictures/10000001000000180000001CD0C221AC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974cm" svg:x="3.391cm" svg:y="26.525cm">
          <draw:image xlink:href="Pictures/10000001000000500000006C74EBF646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288cm" svg:x="16.572cm" svg:y="25.73cm">
          <draw:image xlink:href="Pictures/100000010000005800000020975306A3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3cm" svg:x="15.162cm" svg:y="25.621cm">
          <draw:image xlink:href="Pictures/100000010000001800000010DDC67692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3cm" svg:x="13.997cm" svg:y="25.55cm">
          <draw:image xlink:href="Pictures/10000001000000180000001040766CEF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15cm" svg:x="12.772cm" svg:y="25.55cm">
          <draw:image xlink:href="Pictures/100000010000003000000018AFBE78C4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9cm" svg:x="14.059cm" svg:y="25.441cm">
          <draw:image xlink:href="Pictures/10000001000000180000001453709116.png" xlink:type="simple" xlink:show="embed" xlink:actuate="onLoad" draw:mime-type="image/png">
            <text:p/>
          </draw:image>
        </draw:frame>
        <draw:frame draw:style-name="gr2" draw:text-style-name="P4" draw:layer="layout" svg:width="0.121cm" svg:height="0.179cm" svg:x="10.809cm" svg:y="25.115cm">
          <draw:image xlink:href="Pictures/100000010000001000000014B234DCDF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08cm" svg:x="9.706cm" svg:y="24.826cm">
          <draw:image xlink:href="Pictures/10000001000000180000000CAD730ED7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7cm" svg:x="6.579cm" svg:y="24.79cm">
          <draw:image xlink:href="Pictures/10000001000000380000002C5059134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3cm" svg:x="9.829cm" svg:y="24.682cm">
          <draw:image xlink:href="Pictures/10000001000000180000001006C2E157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324cm" svg:x="8.173cm" svg:y="24.466cm">
          <draw:image xlink:href="Pictures/100000010000001800000024B7112F02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505cm" svg:x="9.093cm" svg:y="24.284cm">
          <draw:image xlink:href="Pictures/100000010000003000000038C27438A2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685cm" svg:x="4.924cm" svg:y="24.177cm">
          <draw:image xlink:href="Pictures/10000001000000300000004C22F6DD96.png" xlink:type="simple" xlink:show="embed" xlink:actuate="onLoad" draw:mime-type="image/png">
            <text:p/>
          </draw:image>
        </draw:frame>
        <draw:frame draw:style-name="gr2" draw:text-style-name="P4" draw:layer="layout" svg:width="0.797cm" svg:height="0.541cm" svg:x="3.513cm" svg:y="23.96cm">
          <draw:image xlink:href="Pictures/10000001000000680000003C7B8ED3EC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541cm" svg:x="9.644cm" svg:y="23.743cm">
          <draw:image xlink:href="Pictures/10000001000000300000003CA189F1F0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432cm" svg:x="14.795cm" svg:y="23.418cm">
          <draw:image xlink:href="Pictures/100000010000001800000030B61990AE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08cm" svg:x="3.268cm" svg:y="22.731cm">
          <draw:image xlink:href="Pictures/10000001000000180000000CC7C284E5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97cm" svg:x="18.106cm" svg:y="22.117cm">
          <draw:image xlink:href="Pictures/10000001000000280000002CE12B7D6E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15cm" svg:x="17.554cm" svg:y="20.636cm">
          <draw:image xlink:href="Pictures/1000000100000028000000182AA9C875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3cm" svg:x="4.8cm" svg:y="20.636cm">
          <draw:image xlink:href="Pictures/1000000100000018000000106EFBC381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88cm" svg:x="16.082cm" svg:y="20.6cm">
          <draw:image xlink:href="Pictures/10000001000000180000002009E7882D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7cm" svg:x="2.103cm" svg:y="19.191cm">
          <draw:image xlink:href="Pictures/10000001000000380000002CAD704D73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7cm" svg:x="2.103cm" svg:y="16.518cm">
          <draw:image xlink:href="Pictures/10000001000000380000002CAC8E75B0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7cm" svg:x="2.103cm" svg:y="13.808cm">
          <draw:image xlink:href="Pictures/10000001000000380000002C029BECE0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397cm" svg:x="14.856cm" svg:y="12.905cm">
          <draw:image xlink:href="Pictures/10000001000000600000002C484555FE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3cm" svg:x="9.093cm" svg:y="12.11cm">
          <draw:image xlink:href="Pictures/100000010000001800000010C9C188DB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3cm" svg:x="11.054cm" svg:y="11.93cm">
          <draw:image xlink:href="Pictures/1000000100000018000000108D67354D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9cm" svg:x="3.697cm" svg:y="11.93cm">
          <draw:image xlink:href="Pictures/100000010000001800000014C87A19BF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397cm" svg:x="10.196cm" svg:y="0.948cm">
          <draw:image xlink:href="Pictures/10000001000000780000002C8DEB71E5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324cm" svg:x="4.74cm" svg:y="1.996cm">
          <draw:image xlink:href="Pictures/10000001000000580000002450BD85FF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468cm" svg:x="14.611cm" svg:y="4.994cm">
          <draw:image xlink:href="Pictures/10000001000000580000003457E5A9A1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613cm" svg:x="18.166cm" svg:y="4.849cm">
          <draw:image xlink:href="Pictures/1000000100000048000000444A79A255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361cm" svg:x="8.357cm" svg:y="5.247cm">
          <draw:image xlink:href="Pictures/1000000100000058000000283D72BD00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68cm" svg:x="13.017cm" svg:y="5.029cm">
          <draw:image xlink:href="Pictures/100000010000002800000034E555A0D4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757cm" svg:x="5.169cm" svg:y="8.462cm">
          <draw:image xlink:href="Pictures/100000010000008800000054D9E98837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08cm" svg:x="14.059cm" svg:y="9.221cm">
          <draw:image xlink:href="Pictures/10000001000000180000000CDFC6BC10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613cm" svg:x="16.082cm" svg:y="8.679cm">
          <draw:image xlink:href="Pictures/100000010000005800000044AB59993A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179cm" svg:x="14.733cm" svg:y="6.295cm">
          <draw:image xlink:href="Pictures/1000000100000030000000144B36E85E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541cm" svg:x="6.395cm" svg:y="5.824cm">
          <draw:image xlink:href="Pictures/10000001000000780000003C6C3B2C99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71cm" svg:x="16.512cm" svg:y="11.894cm">
          <draw:image xlink:href="Pictures/1000000100000018000000084507FC25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15cm" svg:x="10.442cm" svg:y="9.437cm">
          <draw:image xlink:href="Pictures/100000010000003000000018736201EC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9cm" svg:x="17.431cm" svg:y="8.57cm">
          <draw:image xlink:href="Pictures/1000000100000018000000145D2C34AC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143cm" svg:x="13.507cm" svg:y="8.534cm">
          <draw:image xlink:href="Pictures/1000000100000020000000108E643005.png" xlink:type="simple" xlink:show="embed" xlink:actuate="onLoad" draw:mime-type="image/png">
            <text:p/>
          </draw:image>
        </draw:frame>
        <draw:frame draw:style-name="gr2" draw:text-style-name="P4" draw:layer="layout" svg:width="0.797cm" svg:height="0.252cm" svg:x="3.697cm" svg:y="8.534cm">
          <draw:image xlink:href="Pictures/10000001000000680000001C81D47641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9cm" svg:x="6.518cm" svg:y="8.426cm">
          <draw:image xlink:href="Pictures/100000010000001800000014046B04B5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15cm" svg:x="8.724cm" svg:y="8.281cm">
          <draw:image xlink:href="Pictures/100000010000003000000018840D4ED5.png" xlink:type="simple" xlink:show="embed" xlink:actuate="onLoad" draw:mime-type="image/png">
            <text:p/>
          </draw:image>
        </draw:frame>
        <draw:frame draw:style-name="gr2" draw:text-style-name="P4" draw:layer="layout" svg:width="0.797cm" svg:height="0.468cm" svg:x="14.795cm" svg:y="8.064cm">
          <draw:image xlink:href="Pictures/10000001000000680000003439A787DE.png" xlink:type="simple" xlink:show="embed" xlink:actuate="onLoad" draw:mime-type="image/png">
            <text:p/>
          </draw:image>
        </draw:frame>
        <draw:frame draw:style-name="gr2" draw:text-style-name="P4" draw:layer="layout" svg:width="0.98cm" svg:height="0.577cm" svg:x="12.219cm" svg:y="8.028cm">
          <draw:image xlink:href="Pictures/100000010000008000000040A7F93972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7cm" svg:x="2.103cm" svg:y="7.92cm">
          <draw:image xlink:href="Pictures/10000001000000380000002C60534012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468cm" svg:x="4.74cm" svg:y="7.884cm">
          <draw:image xlink:href="Pictures/10000001000000400000003487EF5D73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61cm" svg:x="3.391cm" svg:y="7.884cm">
          <draw:image xlink:href="Pictures/1000000100000020000000286BAA07D4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685cm" svg:x="13.568cm" svg:y="7.811cm">
          <draw:image xlink:href="Pictures/10000001000000600000004C816C0E0A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577cm" svg:x="10.442cm" svg:y="7.739cm">
          <draw:image xlink:href="Pictures/1000000100000030000000406E6A9FE8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97cm" svg:x="6.211cm" svg:y="7.667cm">
          <draw:image xlink:href="Pictures/10000001000000280000002C65D9225B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108cm" svg:x="17.431cm" svg:y="7.017cm">
          <draw:image xlink:href="Pictures/10000001000000200000000C5C676463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143cm" svg:x="16.756cm" svg:y="7.017cm">
          <draw:image xlink:href="Pictures/10000001000000200000001075DF9629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3cm" svg:x="16.082cm" svg:y="7.017cm">
          <draw:image xlink:href="Pictures/1000000100000018000000102CB892C6.png" xlink:type="simple" xlink:show="embed" xlink:actuate="onLoad" draw:mime-type="image/png">
            <text:p/>
          </draw:image>
        </draw:frame>
        <draw:frame draw:style-name="gr2" draw:text-style-name="P4" draw:layer="layout" svg:width="0.797cm" svg:height="0.324cm" svg:x="13.753cm" svg:y="6.944cm">
          <draw:image xlink:href="Pictures/100000010000006800000024D7BF8C0B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15cm" svg:x="7.499cm" svg:y="6.836cm">
          <draw:image xlink:href="Pictures/1000000100000030000000186C408EE6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88cm" svg:x="10.748cm" svg:y="6.439cm">
          <draw:image xlink:href="Pictures/100000010000002800000020D05C01BD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505cm" svg:x="13.875cm" svg:y="6.402cm">
          <draw:image xlink:href="Pictures/1000000100000048000000389817834F.png" xlink:type="simple" xlink:show="embed" xlink:actuate="onLoad" draw:mime-type="image/png">
            <text:p/>
          </draw:image>
        </draw:frame>
        <draw:frame draw:style-name="gr2" draw:text-style-name="P4" draw:layer="layout" svg:width="1.103cm" svg:height="0.685cm" svg:x="3.697cm" svg:y="6.331cm">
          <draw:image xlink:href="Pictures/10000001000000900000004C7FB157F4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179cm" svg:x="14.182cm" svg:y="5.969cm">
          <draw:image xlink:href="Pictures/10000001000000200000001498631AC7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9cm" svg:x="10.994cm" svg:y="5.824cm">
          <draw:image xlink:href="Pictures/100000010000001800000014D381709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9cm" svg:x="18.412cm" svg:y="5.644cm">
          <draw:image xlink:href="Pictures/100000010000001800000014BBAD743C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252cm" svg:x="14.182cm" svg:y="5.644cm">
          <draw:image xlink:href="Pictures/10000001000000580000001C0DB71429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32cm" svg:x="4.311cm" svg:y="4.994cm">
          <draw:image xlink:href="Pictures/100000010000002800000030734E7852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685cm" svg:x="13.875cm" svg:y="4.777cm">
          <draw:image xlink:href="Pictures/10000001000000300000004CCF9CA590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24cm" svg:x="17.125cm" svg:y="4.74cm">
          <draw:image xlink:href="Pictures/100000010000002800000024F30D2DDF.png" xlink:type="simple" xlink:show="embed" xlink:actuate="onLoad" draw:mime-type="image/png">
            <text:p/>
          </draw:image>
        </draw:frame>
        <draw:frame draw:style-name="gr2" draw:text-style-name="P4" draw:layer="layout" svg:width="0.121cm" svg:height="0.179cm" svg:x="11.974cm" svg:y="2.898cm">
          <draw:image xlink:href="Pictures/100000010000001000000014CB6A7CD7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9cm" svg:x="4.494cm" svg:y="2.898cm">
          <draw:image xlink:href="Pictures/100000010000001800000014D2397327.png" xlink:type="simple" xlink:show="embed" xlink:actuate="onLoad" draw:mime-type="image/png">
            <text:p/>
          </draw:image>
        </draw:frame>
        <draw:frame draw:style-name="gr2" draw:text-style-name="P4" draw:layer="layout" svg:width="0.857cm" svg:height="0.324cm" svg:x="16.45cm" svg:y="2.249cm">
          <draw:image xlink:href="Pictures/1000000100000070000000246E04E59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52cm" svg:x="11.054cm" svg:y="2.212cm">
          <draw:image xlink:href="Pictures/10000001000000180000001C2CA31EB9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97cm" svg:x="2.041cm" svg:y="2.067cm">
          <draw:image xlink:href="Pictures/10000001000000400000002C72635CE0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61cm" svg:x="5.72cm" svg:y="1.851cm">
          <draw:image xlink:href="Pictures/1000000100000020000000284D82AC07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97cm" svg:x="3.575cm" svg:y="1.814cm">
          <draw:image xlink:href="Pictures/10000001000000280000002CE05E8C33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97cm" svg:x="12.219cm" svg:y="1.743cm">
          <draw:image xlink:href="Pictures/10000001000000300000002CA5028B6D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68cm" svg:x="13.384cm" svg:y="1.707cm">
          <draw:image xlink:href="Pictures/10000001000000280000003485D92BE7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32cm" svg:x="16.634cm" svg:y="1.67cm">
          <draw:image xlink:href="Pictures/1000000100000028000000304BE85CA6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32cm" svg:x="10.932cm" svg:y="1.634cm">
          <draw:image xlink:href="Pictures/100000010000003000000030DE7B2B5B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61cm" svg:x="18.841cm" svg:y="0.732cm">
          <draw:image xlink:href="Pictures/1000000100000028000000282D7B569A.png" xlink:type="simple" xlink:show="embed" xlink:actuate="onLoad" draw:mime-type="image/png">
            <text:p/>
          </draw:image>
        </draw:frame>
      </draw:page>
      <draw:page draw:name="page6" draw:style-name="dp1" draw:master-page-name="master-page3">
        <draw:frame draw:style-name="gr4" draw:text-style-name="P4" draw:layer="layout" svg:width="19.005cm" svg:height="31.672cm" svg:x="1cm" svg:y="-1.905cm">
          <draw:image xlink:href="Pictures/10000000000004D8000006DA5C3CFE50.jpg" xlink:type="simple" xlink:show="embed" xlink:actuate="onLoad" draw:mime-type="image/jpeg">
            <text:p/>
          </draw:image>
        </draw:frame>
        <draw:frame draw:style-name="gr4" draw:text-style-name="P4" draw:layer="layout" svg:width="2.513cm" svg:height="0.468cm" svg:x="13.507cm" svg:y="8.39cm">
          <draw:image xlink:href="Pictures/100000010000014800000034304AE70A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397cm" svg:x="1.981cm" svg:y="9.365cm">
          <draw:image xlink:href="Pictures/10000001000000580000002C6A6650B3.png" xlink:type="simple" xlink:show="embed" xlink:actuate="onLoad" draw:mime-type="image/png">
            <text:p/>
          </draw:image>
        </draw:frame>
        <draw:frame draw:style-name="gr4" draw:text-style-name="P4" draw:layer="layout" svg:width="0.797cm" svg:height="0.505cm" svg:x="16.205cm" svg:y="9.365cm">
          <draw:image xlink:href="Pictures/10000001000000680000003848F75DC1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288cm" svg:x="13.384cm" svg:y="9.654cm">
          <draw:image xlink:href="Pictures/1000000100000060000000205D572039.png" xlink:type="simple" xlink:show="embed" xlink:actuate="onLoad" draw:mime-type="image/png">
            <text:p/>
          </draw:image>
        </draw:frame>
        <draw:frame draw:style-name="gr4" draw:text-style-name="P4" draw:layer="layout" svg:width="1.164cm" svg:height="0.288cm" svg:x="14.488cm" svg:y="10.846cm">
          <draw:image xlink:href="Pictures/10000001000000980000002019D7B416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505cm" svg:x="12.526cm" svg:y="11.316cm">
          <draw:image xlink:href="Pictures/1000000100000028000000380357AA25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541cm" svg:x="14.182cm" svg:y="11.424cm">
          <draw:image xlink:href="Pictures/10000001000000280000003C569B09CE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541cm" svg:x="15.714cm" svg:y="11.568cm">
          <draw:image xlink:href="Pictures/10000001000000300000003C86ACCE06.png" xlink:type="simple" xlink:show="embed" xlink:actuate="onLoad" draw:mime-type="image/png">
            <text:p/>
          </draw:image>
        </draw:frame>
        <draw:frame draw:style-name="gr4" draw:text-style-name="P4" draw:layer="layout" svg:width="2.942cm" svg:height="0.577cm" svg:x="14.12cm" svg:y="13.194cm">
          <draw:image xlink:href="Pictures/100000010000018000000040295A330C.png" xlink:type="simple" xlink:show="embed" xlink:actuate="onLoad" draw:mime-type="image/png">
            <text:p/>
          </draw:image>
        </draw:frame>
        <draw:frame draw:style-name="gr4" draw:text-style-name="P4" draw:layer="layout" svg:width="1.103cm" svg:height="0.541cm" svg:x="15.96cm" svg:y="19.589cm">
          <draw:image xlink:href="Pictures/10000001000000900000003C37CF3248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1.046cm" svg:x="17.861cm" svg:y="22.081cm">
          <draw:image xlink:href="Pictures/10000001000000580000007460930325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361cm" svg:x="12.036cm" svg:y="22.948cm">
          <draw:image xlink:href="Pictures/100000010000004000000028B56BA867.png" xlink:type="simple" xlink:show="embed" xlink:actuate="onLoad" draw:mime-type="image/png">
            <text:p/>
          </draw:image>
        </draw:frame>
        <draw:frame draw:style-name="gr4" draw:text-style-name="P4" draw:layer="layout" svg:width="1.041cm" svg:height="0.324cm" svg:x="5.476cm" svg:y="25.368cm">
          <draw:image xlink:href="Pictures/1000000100000088000000248E20F77B.png" xlink:type="simple" xlink:show="embed" xlink:actuate="onLoad" draw:mime-type="image/png">
            <text:p/>
          </draw:image>
        </draw:frame>
        <draw:frame draw:style-name="gr4" draw:text-style-name="P4" draw:layer="layout" svg:width="2.391cm" svg:height="0.468cm" svg:x="10.013cm" svg:y="27.066cm">
          <draw:image xlink:href="Pictures/100000010000013800000034B8BC83AB.png" xlink:type="simple" xlink:show="embed" xlink:actuate="onLoad" draw:mime-type="image/png">
            <text:p/>
          </draw:image>
        </draw:frame>
        <draw:frame draw:style-name="gr4" draw:text-style-name="P4" draw:layer="layout" svg:width="1.9cm" svg:height="0.65cm" svg:x="7.13cm" svg:y="27.319cm">
          <draw:image xlink:href="Pictures/10000001000000F8000000481B4CF3EE.png" xlink:type="simple" xlink:show="embed" xlink:actuate="onLoad" draw:mime-type="image/png">
            <text:p/>
          </draw:image>
        </draw:frame>
        <draw:frame draw:style-name="gr4" draw:text-style-name="P4" draw:layer="layout" svg:width="2.391cm" svg:height="0.794cm" svg:x="16.205cm" svg:y="9.943cm">
          <draw:image xlink:href="Pictures/1000000100000138000000589DEB7C3A.png" xlink:type="simple" xlink:show="embed" xlink:actuate="onLoad" draw:mime-type="image/png">
            <text:p/>
          </draw:image>
        </draw:frame>
        <draw:frame draw:style-name="gr4" draw:text-style-name="P4" draw:layer="layout" svg:width="3.862cm" svg:height="0.541cm" svg:x="14.856cm" svg:y="26.994cm">
          <draw:image xlink:href="Pictures/10000001000001F80000003C91557376.png" xlink:type="simple" xlink:show="embed" xlink:actuate="onLoad" draw:mime-type="image/png">
            <text:p/>
          </draw:image>
        </draw:frame>
        <draw:frame draw:style-name="gr4" draw:text-style-name="P4" draw:layer="layout" svg:width="5.088cm" svg:height="1.046cm" svg:x="13.507cm" svg:y="25.224cm">
          <draw:image xlink:href="Pictures/1000000100000298000000749A791526.png" xlink:type="simple" xlink:show="embed" xlink:actuate="onLoad" draw:mime-type="image/png">
            <text:p/>
          </draw:image>
        </draw:frame>
        <draw:frame draw:style-name="gr4" draw:text-style-name="P4" draw:layer="layout" svg:width="2.391cm" svg:height="0.902cm" svg:x="14.795cm" svg:y="22.226cm">
          <draw:image xlink:href="Pictures/100000010000013800000064C50D83CA.png" xlink:type="simple" xlink:show="embed" xlink:actuate="onLoad" draw:mime-type="image/png">
            <text:p/>
          </draw:image>
        </draw:frame>
        <draw:frame draw:style-name="gr4" draw:text-style-name="P4" draw:layer="layout" svg:width="1.286cm" svg:height="0.505cm" svg:x="13.017cm" svg:y="22.298cm">
          <draw:image xlink:href="Pictures/10000001000000A80000003831EF666A.png" xlink:type="simple" xlink:show="embed" xlink:actuate="onLoad" draw:mime-type="image/png">
            <text:p/>
          </draw:image>
        </draw:frame>
        <draw:frame draw:style-name="gr4" draw:text-style-name="P4" draw:layer="layout" svg:width="1.226cm" svg:height="0.83cm" svg:x="3.881cm" svg:y="18.649cm">
          <draw:image xlink:href="Pictures/10000001000000A00000005C425E0700.png" xlink:type="simple" xlink:show="embed" xlink:actuate="onLoad" draw:mime-type="image/png">
            <text:p/>
          </draw:image>
        </draw:frame>
        <draw:frame draw:style-name="gr4" draw:text-style-name="P4" draw:layer="layout" svg:width="3.31cm" svg:height="1.263cm" svg:x="6.211cm" svg:y="16.156cm">
          <draw:image xlink:href="Pictures/10000001000001B00000008CF3E28BF9.png" xlink:type="simple" xlink:show="embed" xlink:actuate="onLoad" draw:mime-type="image/png">
            <text:p/>
          </draw:image>
        </draw:frame>
        <draw:frame draw:style-name="gr4" draw:text-style-name="P4" draw:layer="layout" svg:width="1.471cm" svg:height="0.757cm" svg:x="1.981cm" svg:y="14.134cm">
          <draw:image xlink:href="Pictures/10000001000000C000000054B9C0E36A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397cm" svg:x="1.981cm" svg:y="11.857cm">
          <draw:image xlink:href="Pictures/10000001000000580000002C3604D7B1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1.481cm" svg:x="13.077cm" svg:y="16.265cm">
          <draw:image xlink:href="Pictures/1000000100000030000000A4A5F5D28A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397cm" svg:x="1.981cm" svg:y="17.132cm">
          <draw:image xlink:href="Pictures/10000001000000580000002CA9E28091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939cm" svg:x="13.384cm" svg:y="19.227cm">
          <draw:image xlink:href="Pictures/10000001000000300000006867D580C1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397cm" svg:x="1.981cm" svg:y="19.878cm">
          <draw:image xlink:href="Pictures/10000001000000580000002C586B55DC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541cm" svg:x="9.583cm" svg:y="19.805cm">
          <draw:image xlink:href="Pictures/10000001000000380000003C30C737A2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397cm" svg:x="1.981cm" svg:y="22.623cm">
          <draw:image xlink:href="Pictures/10000001000000580000002C8B84C362.png" xlink:type="simple" xlink:show="embed" xlink:actuate="onLoad" draw:mime-type="image/png">
            <text:p/>
          </draw:image>
        </draw:frame>
        <draw:frame draw:style-name="gr4" draw:text-style-name="P4" draw:layer="layout" svg:width="2.329cm" svg:height="0.541cm" svg:x="14.672cm" svg:y="27.572cm">
          <draw:image xlink:href="Pictures/10000001000001300000003C4D33774E.png" xlink:type="simple" xlink:show="embed" xlink:actuate="onLoad" draw:mime-type="image/png">
            <text:p/>
          </draw:image>
        </draw:frame>
        <draw:frame draw:style-name="gr4" draw:text-style-name="P4" draw:layer="layout" svg:width="1.777cm" svg:height="0.757cm" svg:x="14.917cm" svg:y="20.636cm">
          <draw:image xlink:href="Pictures/10000001000000E8000000543D6F3327.png" xlink:type="simple" xlink:show="embed" xlink:actuate="onLoad" draw:mime-type="image/png">
            <text:p/>
          </draw:image>
        </draw:frame>
        <draw:frame draw:style-name="gr4" draw:text-style-name="P4" draw:layer="layout" svg:width="1.532cm" svg:height="0.794cm" svg:x="16.818cm" svg:y="26.308cm">
          <draw:image xlink:href="Pictures/10000001000000C800000058E8BE09D3.png" xlink:type="simple" xlink:show="embed" xlink:actuate="onLoad" draw:mime-type="image/png">
            <text:p/>
          </draw:image>
        </draw:frame>
        <draw:frame draw:style-name="gr4" draw:text-style-name="P4" draw:layer="layout" svg:width="1.164cm" svg:height="0.215cm" svg:x="9.215cm" svg:y="23.924cm">
          <draw:image xlink:href="Pictures/100000010000009800000018E9A98761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15cm" svg:x="6.885cm" svg:y="21.251cm">
          <draw:image xlink:href="Pictures/100000010000003000000018A372C46D.png" xlink:type="simple" xlink:show="embed" xlink:actuate="onLoad" draw:mime-type="image/png">
            <text:p/>
          </draw:image>
        </draw:frame>
        <draw:frame draw:style-name="gr4" draw:text-style-name="P4" draw:layer="layout" svg:width="1.471cm" svg:height="0.432cm" svg:x="7.805cm" svg:y="20.528cm">
          <draw:image xlink:href="Pictures/10000001000000C000000030F8EF86C4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757cm" svg:x="14.917cm" svg:y="18.035cm">
          <draw:image xlink:href="Pictures/100000010000008000000054BA867082.png" xlink:type="simple" xlink:show="embed" xlink:actuate="onLoad" draw:mime-type="image/png">
            <text:p/>
          </draw:image>
        </draw:frame>
        <draw:frame draw:style-name="gr4" draw:text-style-name="P4" draw:layer="layout" svg:width="1.286cm" svg:height="0.685cm" svg:x="4.188cm" svg:y="17.999cm">
          <draw:image xlink:href="Pictures/10000001000000A80000004C52AC493F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541cm" svg:x="14.427cm" svg:y="27.211cm">
          <draw:image xlink:href="Pictures/10000001000000300000003C1920C803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68cm" svg:x="16.327cm" svg:y="27.066cm">
          <draw:image xlink:href="Pictures/1000000100000030000000349A7A35DD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468cm" svg:x="8.97cm" svg:y="27.066cm">
          <draw:image xlink:href="Pictures/100000010000002800000034BDFE6EAE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79cm" svg:x="3.575cm" svg:y="26.055cm">
          <draw:image xlink:href="Pictures/10000001000000100000001443EFF546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468cm" svg:x="15.347cm" svg:y="25.839cm">
          <draw:image xlink:href="Pictures/100000010000003800000034F6B7D488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52cm" svg:x="4.433cm" svg:y="25.802cm">
          <draw:image xlink:href="Pictures/10000001000000300000001CC552CE8E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88cm" svg:x="5.169cm" svg:y="25.766cm">
          <draw:image xlink:href="Pictures/10000001000000180000002012401308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252cm" svg:x="3.391cm" svg:y="25.621cm">
          <draw:image xlink:href="Pictures/10000001000000200000001C8E02BB8B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397cm" svg:x="1.981cm" svg:y="25.621cm">
          <draw:image xlink:href="Pictures/10000001000000580000002CDBC7E42F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88cm" svg:x="3.82cm" svg:y="25.513cm">
          <draw:image xlink:href="Pictures/100000010000002800000020A3FAD2B3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577cm" svg:x="9.031cm" svg:y="25.332cm">
          <draw:image xlink:href="Pictures/100000010000003800000040EB9A4E4B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32cm" svg:x="7.928cm" svg:y="25.332cm">
          <draw:image xlink:href="Pictures/100000010000003000000030687AA41D.png" xlink:type="simple" xlink:show="embed" xlink:actuate="onLoad" draw:mime-type="image/png">
            <text:p/>
          </draw:image>
        </draw:frame>
        <draw:frame draw:style-name="gr4" draw:text-style-name="P4" draw:layer="layout" svg:width="0.797cm" svg:height="0.288cm" svg:x="8.909cm" svg:y="24.357cm">
          <draw:image xlink:href="Pictures/1000000100000068000000201263CB40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6.088cm" svg:y="23.635cm">
          <draw:image xlink:href="Pictures/100000010000001800000014DC678CC8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9.889cm" svg:y="23.453cm">
          <draw:image xlink:href="Pictures/100000010000001800000014B827EF46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179cm" svg:x="4.617cm" svg:y="23.453cm">
          <draw:image xlink:href="Pictures/100000010000002800000014FBDA3800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143cm" svg:x="8.479cm" svg:y="23.309cm">
          <draw:image xlink:href="Pictures/1000000100000020000000107A1499A3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215cm" svg:x="15.04cm" svg:y="23.237cm">
          <draw:image xlink:href="Pictures/1000000100000080000000188F993B45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52cm" svg:x="8.173cm" svg:y="23.057cm">
          <draw:image xlink:href="Pictures/10000001000000300000001CD9E1CA96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52cm" svg:x="4.371cm" svg:y="23.057cm">
          <draw:image xlink:href="Pictures/10000001000000280000001C0C69549A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8.719cm" svg:y="23.02cm">
          <draw:image xlink:href="Pictures/10000001000000180000001490BBCC69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61cm" svg:x="6.395cm" svg:y="22.731cm">
          <draw:image xlink:href="Pictures/100000010000002000000028493D5ED7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61cm" svg:x="5.72cm" svg:y="22.695cm">
          <draw:image xlink:href="Pictures/100000010000002800000028583D8EFF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61cm" svg:x="9.522cm" svg:y="22.623cm">
          <draw:image xlink:href="Pictures/10000001000000280000002863CDD334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505cm" svg:x="7.989cm" svg:y="22.442cm">
          <draw:image xlink:href="Pictures/100000010000004000000038C6A1E713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468cm" svg:x="10.871cm" svg:y="22.37cm">
          <draw:image xlink:href="Pictures/1000000100000028000000342071A939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505cm" svg:x="4.371cm" svg:y="22.226cm">
          <draw:image xlink:href="Pictures/100000010000003800000038E5FE4D07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61cm" svg:x="11.913cm" svg:y="22.189cm">
          <draw:image xlink:href="Pictures/10000001000000300000002853CA26AC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541cm" svg:x="13.201cm" svg:y="21.504cm">
          <draw:image xlink:href="Pictures/10000001000000580000003C84E29F9B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3cm" svg:x="5.414cm" svg:y="21.214cm">
          <draw:image xlink:href="Pictures/1000000100000018000000104107A66E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252cm" svg:x="4.126cm" svg:y="21.106cm">
          <draw:image xlink:href="Pictures/10000001000000580000001C3F2D002F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0.324cm" svg:x="11.668cm" svg:y="21.033cm">
          <draw:image xlink:href="Pictures/10000001000000480000002438DDD25A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52cm" svg:x="16.818cm" svg:y="20.311cm">
          <draw:image xlink:href="Pictures/10000001000000280000001C7D42E947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52cm" svg:x="13.507cm" svg:y="20.311cm">
          <draw:image xlink:href="Pictures/10000001000000280000001CB3E63E13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97cm" svg:x="7.559cm" svg:y="19.949cm">
          <draw:image xlink:href="Pictures/10000001000000200000002CCE230449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505cm" svg:x="6.518cm" svg:y="19.878cm">
          <draw:image xlink:href="Pictures/1000000100000030000000380CDD6BCD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432cm" svg:x="14.12cm" svg:y="19.842cm">
          <draw:image xlink:href="Pictures/10000001000000280000003035127FA3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97cm" svg:x="11.545cm" svg:y="19.842cm">
          <draw:image xlink:href="Pictures/10000001000000280000002CB3234D77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61cm" svg:x="17.492cm" svg:y="19.769cm">
          <draw:image xlink:href="Pictures/100000010000002800000028AC765083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721cm" svg:x="3.146cm" svg:y="19.553cm">
          <draw:image xlink:href="Pictures/10000001000000400000005043827093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15cm" svg:x="5.965cm" svg:y="18.902cm">
          <draw:image xlink:href="Pictures/100000010000003000000018241C7BFC.png" xlink:type="simple" xlink:show="embed" xlink:actuate="onLoad" draw:mime-type="image/png">
            <text:p/>
          </draw:image>
        </draw:frame>
        <draw:frame draw:style-name="gr4" draw:text-style-name="P4" draw:layer="layout" svg:width="0.612cm" svg:height="0.541cm" svg:x="6.824cm" svg:y="18.866cm">
          <draw:image xlink:href="Pictures/10000001000000500000003C1EEED176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288cm" svg:x="17.247cm" svg:y="18.722cm">
          <draw:image xlink:href="Pictures/100000010000002000000020BF389C17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288cm" svg:x="11.116cm" svg:y="18.722cm">
          <draw:image xlink:href="Pictures/1000000100000020000000209BD911DD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252cm" svg:x="11.545cm" svg:y="18.685cm">
          <draw:image xlink:href="Pictures/10000001000000200000001C58245585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88cm" svg:x="16.082cm" svg:y="18.541cm">
          <draw:image xlink:href="Pictures/100000010000001800000020FC0D48FE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3cm" svg:x="12.342cm" svg:y="18.541cm">
          <draw:image xlink:href="Pictures/100000010000001800000010DC453822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88cm" svg:x="9.951cm" svg:y="18.541cm">
          <draw:image xlink:href="Pictures/10000001000000180000002081084D0B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52cm" svg:x="8.97cm" svg:y="18.541cm">
          <draw:image xlink:href="Pictures/10000001000000180000001CDBD04B04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505cm" svg:x="5.169cm" svg:y="18.541cm">
          <draw:image xlink:href="Pictures/100000010000003000000038B389A25C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108cm" svg:x="5.414cm" svg:y="18.252cm">
          <draw:image xlink:href="Pictures/10000001000000600000000C57EC6801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79cm" svg:x="4.74cm" svg:y="17.963cm">
          <draw:image xlink:href="Pictures/100000010000001000000014BF5F4C2D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15cm" svg:x="9.583cm" svg:y="17.023cm">
          <draw:image xlink:href="Pictures/1000000100000028000000180FD9F41F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577cm" svg:x="16.082cm" svg:y="16.916cm">
          <draw:image xlink:href="Pictures/10000001000000300000004030FC76A1.png" xlink:type="simple" xlink:show="embed" xlink:actuate="onLoad" draw:mime-type="image/png">
            <text:p/>
          </draw:image>
        </draw:frame>
        <draw:frame draw:style-name="gr4" draw:text-style-name="P4" draw:layer="layout" svg:width="0.612cm" svg:height="0.866cm" svg:x="9.951cm" svg:y="16.916cm">
          <draw:image xlink:href="Pictures/100000010000005000000060DA86E89F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902cm" svg:x="7.07cm" svg:y="16.879cm">
          <draw:image xlink:href="Pictures/100000010000006000000064D2D0026A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97cm" svg:x="3.759cm" svg:y="16.807cm">
          <draw:image xlink:href="Pictures/10000001000000300000002CA26DED61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52cm" svg:x="15.653cm" svg:y="16.192cm">
          <draw:image xlink:href="Pictures/10000001000000280000001C49F78E7E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505cm" svg:x="16.818cm" svg:y="15.94cm">
          <draw:image xlink:href="Pictures/100000010000003000000038DC388B27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432cm" svg:x="10.135cm" svg:y="15.832cm">
          <draw:image xlink:href="Pictures/100000010000001000000030B372083C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97cm" svg:x="18.166cm" svg:y="14.748cm">
          <draw:image xlink:href="Pictures/10000001000000200000002CC718346C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468cm" svg:x="17.063cm" svg:y="14.748cm">
          <draw:image xlink:href="Pictures/100000010000001000000034FBEE6B4E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97cm" svg:x="11.483cm" svg:y="14.748cm">
          <draw:image xlink:href="Pictures/10000001000000200000002C773F9829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97cm" svg:x="7.621cm" svg:y="14.748cm">
          <draw:image xlink:href="Pictures/10000001000000200000002C0638DD0A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97cm" svg:x="3.697cm" svg:y="14.748cm">
          <draw:image xlink:href="Pictures/10000001000000200000002C20EA37E9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15cm" svg:x="14.059cm" svg:y="14.603cm">
          <draw:image xlink:href="Pictures/10000001000000300000001821443124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15cm" svg:x="10.135cm" svg:y="14.603cm">
          <draw:image xlink:href="Pictures/1000000100000028000000182F1B650F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15cm" svg:x="6.272cm" svg:y="14.603cm">
          <draw:image xlink:href="Pictures/100000010000002800000018D91C0969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24cm" svg:x="15.714cm" svg:y="14.423cm">
          <draw:image xlink:href="Pictures/100000010000003000000024BDD537EC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397cm" svg:x="16.879cm" svg:y="14.134cm">
          <draw:image xlink:href="Pictures/10000001000000380000002CFBD3B7C1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97cm" svg:x="9.951cm" svg:y="14.097cm">
          <draw:image xlink:href="Pictures/10000001000000300000002C0FC7FE66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24cm" svg:x="6.211cm" svg:y="14.097cm">
          <draw:image xlink:href="Pictures/10000001000000300000002467BB7A73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24cm" svg:x="14.059cm" svg:y="14.025cm">
          <draw:image xlink:href="Pictures/1000000100000030000000249E10BF68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541cm" svg:x="15.714cm" svg:y="13.772cm">
          <draw:image xlink:href="Pictures/10000001000000400000003C4162601C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15cm" svg:x="12.342cm" svg:y="13.303cm">
          <draw:image xlink:href="Pictures/1000000100000030000000181EAF3ECD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288cm" svg:x="12.342cm" svg:y="12.002cm">
          <draw:image xlink:href="Pictures/10000001000000600000002067C364D4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397cm" svg:x="10.135cm" svg:y="0.948cm">
          <draw:image xlink:href="Pictures/10000001000000800000002CA0DB3986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468cm" svg:x="10.687cm" svg:y="4.416cm">
          <draw:image xlink:href="Pictures/1000000100000080000000346CB22B8E.png" xlink:type="simple" xlink:show="embed" xlink:actuate="onLoad" draw:mime-type="image/png">
            <text:p/>
          </draw:image>
        </draw:frame>
        <draw:frame draw:style-name="gr4" draw:text-style-name="P4" draw:layer="layout" svg:width="1.286cm" svg:height="0.468cm" svg:x="13.446cm" svg:y="9.04cm">
          <draw:image xlink:href="Pictures/10000001000000A8000000346ADAEF73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397cm" svg:x="3.881cm" svg:y="10.341cm">
          <draw:image xlink:href="Pictures/10000001000000800000002CA9E6E0D5.png" xlink:type="simple" xlink:show="embed" xlink:actuate="onLoad" draw:mime-type="image/png">
            <text:p/>
          </draw:image>
        </draw:frame>
        <draw:frame draw:style-name="gr4" draw:text-style-name="P4" draw:layer="layout" svg:width="0.919cm" svg:height="0.432cm" svg:x="4.862cm" svg:y="10.195cm">
          <draw:image xlink:href="Pictures/10000001000000780000003000C5B88D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432cm" svg:x="12.342cm" svg:y="5.355cm">
          <draw:image xlink:href="Pictures/100000010000003800000030D7A02806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505cm" svg:x="6.518cm" svg:y="5.355cm">
          <draw:image xlink:href="Pictures/1000000100000040000000386878E148.png" xlink:type="simple" xlink:show="embed" xlink:actuate="onLoad" draw:mime-type="image/png">
            <text:p/>
          </draw:image>
        </draw:frame>
        <draw:frame draw:style-name="gr4" draw:text-style-name="P4" draw:layer="layout" svg:width="1.593cm" svg:height="0.721cm" svg:x="16.45cm" svg:y="2.754cm">
          <draw:image xlink:href="Pictures/10000001000000D0000000506394960D.png" xlink:type="simple" xlink:show="embed" xlink:actuate="onLoad" draw:mime-type="image/png">
            <text:p/>
          </draw:image>
        </draw:frame>
        <draw:frame draw:style-name="gr4" draw:text-style-name="P4" draw:layer="layout" svg:width="1.716cm" svg:height="0.721cm" svg:x="12.036cm" svg:y="2.754cm">
          <draw:image xlink:href="Pictures/10000001000000E000000050B06D994F.png" xlink:type="simple" xlink:show="embed" xlink:actuate="onLoad" draw:mime-type="image/png">
            <text:p/>
          </draw:image>
        </draw:frame>
        <draw:frame draw:style-name="gr4" draw:text-style-name="P4" draw:layer="layout" svg:width="2.206cm" svg:height="1.227cm" svg:x="6.15cm" svg:y="2.32cm">
          <draw:image xlink:href="Pictures/10000001000001200000008853FA58BA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52cm" svg:x="11.668cm" svg:y="8.317cm">
          <draw:image xlink:href="Pictures/10000001000000300000001CCBCA3782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15cm" svg:x="9.706cm" svg:y="8.281cm">
          <draw:image xlink:href="Pictures/100000010000002800000018F0AB77A7.png" xlink:type="simple" xlink:show="embed" xlink:actuate="onLoad" draw:mime-type="image/png">
            <text:p/>
          </draw:image>
        </draw:frame>
        <draw:frame draw:style-name="gr4" draw:text-style-name="P4" draw:layer="layout" svg:width="0.919cm" svg:height="0.143cm" svg:x="17.186cm" svg:y="8.209cm">
          <draw:image xlink:href="Pictures/1000000100000078000000106FD46702.png" xlink:type="simple" xlink:show="embed" xlink:actuate="onLoad" draw:mime-type="image/png">
            <text:p/>
          </draw:image>
        </draw:frame>
        <draw:frame draw:style-name="gr4" draw:text-style-name="P4" draw:layer="layout" svg:width="0.919cm" svg:height="0.143cm" svg:x="7.928cm" svg:y="8.209cm">
          <draw:image xlink:href="Pictures/1000000100000078000000105AC8C310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108cm" svg:x="11.913cm" svg:y="8.064cm">
          <draw:image xlink:href="Pictures/10000001000000600000000C7FB30676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288cm" svg:x="9.644cm" svg:y="7.126cm">
          <draw:image xlink:href="Pictures/100000010000006000000020A713C7CB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468cm" svg:x="15.592cm" svg:y="7.017cm">
          <draw:image xlink:href="Pictures/100000010000006000000034AF6383DF.png" xlink:type="simple" xlink:show="embed" xlink:actuate="onLoad" draw:mime-type="image/png">
            <text:p/>
          </draw:image>
        </draw:frame>
        <draw:frame draw:style-name="gr4" draw:text-style-name="P4" draw:layer="layout" svg:width="0.612cm" svg:height="0.397cm" svg:x="2.041cm" svg:y="6.944cm">
          <draw:image xlink:href="Pictures/10000001000000500000002C5A558705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505cm" svg:x="13.446cm" svg:y="6.873cm">
          <draw:image xlink:href="Pictures/100000010000003800000038C96F2D22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541cm" svg:x="11.668cm" svg:y="6.8cm">
          <draw:image xlink:href="Pictures/10000001000000280000003C4B17E8DC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541cm" svg:x="9.706cm" svg:y="6.366cm">
          <draw:image xlink:href="Pictures/10000001000000300000003C3D7EBE6E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32cm" svg:x="13.262cm" svg:y="6.006cm">
          <draw:image xlink:href="Pictures/10000001000000300000003067CE3A16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52cm" svg:x="5.414cm" svg:y="5.86cm">
          <draw:image xlink:href="Pictures/10000001000000300000001CCCD33CE3.png" xlink:type="simple" xlink:show="embed" xlink:actuate="onLoad" draw:mime-type="image/png">
            <text:p/>
          </draw:image>
        </draw:frame>
        <draw:frame draw:style-name="gr4" draw:text-style-name="P4" draw:layer="layout" svg:width="1.103cm" svg:height="0.361cm" svg:x="9.215cm" svg:y="5.824cm">
          <draw:image xlink:href="Pictures/100000010000009000000028CCCF4300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52cm" svg:x="7.559cm" svg:y="5.824cm">
          <draw:image xlink:href="Pictures/10000001000000280000001CE511068E.png" xlink:type="simple" xlink:show="embed" xlink:actuate="onLoad" draw:mime-type="image/png">
            <text:p/>
          </draw:image>
        </draw:frame>
        <draw:frame draw:style-name="gr4" draw:text-style-name="P4" draw:layer="layout" svg:width="1.164cm" svg:height="0.143cm" svg:x="17.125cm" svg:y="5.753cm">
          <draw:image xlink:href="Pictures/100000010000009800000010CB54C7C9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215cm" svg:x="14.611cm" svg:y="5.68cm">
          <draw:image xlink:href="Pictures/10000001000000600000001849986499.png" xlink:type="simple" xlink:show="embed" xlink:actuate="onLoad" draw:mime-type="image/png">
            <text:p/>
          </draw:image>
        </draw:frame>
        <draw:frame draw:style-name="gr4" draw:text-style-name="P4" draw:layer="layout" svg:width="0.797cm" svg:height="0.324cm" svg:x="5.353cm" svg:y="4.669cm">
          <draw:image xlink:href="Pictures/100000010000006800000024019959E1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505cm" svg:x="13.262cm" svg:y="4.56cm">
          <draw:image xlink:href="Pictures/100000010000006000000038141BF832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97cm" svg:x="9.277cm" svg:y="4.524cm">
          <draw:image xlink:href="Pictures/10000001000000280000002C1B995E2E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432cm" svg:x="5.046cm" svg:y="4.488cm">
          <draw:image xlink:href="Pictures/100000010000002000000030B0974B73.png" xlink:type="simple" xlink:show="embed" xlink:actuate="onLoad" draw:mime-type="image/png">
            <text:p/>
          </draw:image>
        </draw:frame>
        <draw:frame draw:style-name="gr4" draw:text-style-name="P4" draw:layer="layout" svg:width="0.612cm" svg:height="0.397cm" svg:x="2.041cm" svg:y="4.488cm">
          <draw:image xlink:href="Pictures/10000001000000500000002C9BD0A47D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577cm" svg:x="7.437cm" svg:y="4.271cm">
          <draw:image xlink:href="Pictures/100000010000004000000040B494D7FC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68cm" svg:x="5.414cm" svg:y="4.055cm">
          <draw:image xlink:href="Pictures/100000010000003000000034B38904E9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432cm" svg:x="8.418cm" svg:y="3.765cm">
          <draw:image xlink:href="Pictures/1000000100000038000000309DD4462D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577cm" svg:x="6.64cm" svg:y="3.729cm">
          <draw:image xlink:href="Pictures/100000010000003800000040A8085D32.png" xlink:type="simple" xlink:show="embed" xlink:actuate="onLoad" draw:mime-type="image/png">
            <text:p/>
          </draw:image>
        </draw:frame>
        <draw:frame draw:style-name="gr4" draw:text-style-name="P4" draw:layer="layout" svg:width="0.857cm" svg:height="0.143cm" svg:x="9.889cm" svg:y="3.332cm">
          <draw:image xlink:href="Pictures/10000001000000700000001078630A6F.png" xlink:type="simple" xlink:show="embed" xlink:actuate="onLoad" draw:mime-type="image/png">
            <text:p/>
          </draw:image>
        </draw:frame>
        <draw:frame draw:style-name="gr4" draw:text-style-name="P4" draw:layer="layout" svg:width="0.857cm" svg:height="0.215cm" svg:x="13.997cm" svg:y="3.26cm">
          <draw:image xlink:href="Pictures/100000010000007000000018C0C0430E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397cm" svg:x="3.881cm" svg:y="2.285cm">
          <draw:image xlink:href="Pictures/10000001000000380000002CF008D9A9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361cm" svg:x="1.981cm" svg:y="2.067cm">
          <draw:image xlink:href="Pictures/1000000100000040000000287B13AF32.png" xlink:type="simple" xlink:show="embed" xlink:actuate="onLoad" draw:mime-type="image/png">
            <text:p/>
          </draw:image>
        </draw:frame>
        <draw:frame draw:style-name="gr4" draw:text-style-name="P4" draw:layer="layout" svg:width="0.797cm" svg:height="0.468cm" svg:x="8.479cm" svg:y="1.96cm">
          <draw:image xlink:href="Pictures/100000010000006800000034FEB49DB7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0.577cm" svg:x="7.253cm" svg:y="1.525cm">
          <draw:image xlink:href="Pictures/100000010000004800000040910EAB58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577cm" svg:x="6.64cm" svg:y="1.525cm">
          <draw:image xlink:href="Pictures/100000010000003000000040C27997A3.png" xlink:type="simple" xlink:show="embed" xlink:actuate="onLoad" draw:mime-type="image/png">
            <text:p/>
          </draw:image>
        </draw:frame>
        <draw:frame draw:style-name="gr4" draw:text-style-name="P4" draw:layer="layout" svg:width="0.612cm" svg:height="0.613cm" svg:x="2.839cm" svg:y="1.454cm">
          <draw:image xlink:href="Pictures/100000010000005000000044F2C34F47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577cm" svg:x="7.805cm" svg:y="0.984cm">
          <draw:image xlink:href="Pictures/10000001000000300000004006F26D13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97cm" svg:x="1.981cm" svg:y="0.732cm">
          <draw:image xlink:href="Pictures/10000001000000280000002C0C425E8D.png" xlink:type="simple" xlink:show="embed" xlink:actuate="onLoad" draw:mime-type="image/png">
            <text:p/>
          </draw:image>
        </draw:frame>
      </draw:page>
      <draw:page draw:name="page7" draw:style-name="dp1" draw:master-page-name="master-page3">
        <draw:frame draw:style-name="gr4" draw:text-style-name="P4" draw:layer="layout" svg:width="19.005cm" svg:height="31.672cm" svg:x="1cm" svg:y="-1.905cm">
          <draw:image xlink:href="Pictures/10000000000004D8000006DACB67B9B8.jpg" xlink:type="simple" xlink:show="embed" xlink:actuate="onLoad" draw:mime-type="image/jpeg">
            <text:p/>
          </draw:image>
        </draw:frame>
        <draw:frame draw:style-name="gr4" draw:text-style-name="P4" draw:layer="layout" svg:width="0.735cm" svg:height="0.65cm" svg:x="11.177cm" svg:y="1.67cm">
          <draw:image xlink:href="Pictures/1000000100000060000000488D67D0DF.png" xlink:type="simple" xlink:show="embed" xlink:actuate="onLoad" draw:mime-type="image/png">
            <text:p/>
          </draw:image>
        </draw:frame>
        <draw:frame draw:style-name="gr4" draw:text-style-name="P4" draw:layer="layout" svg:width="1.286cm" svg:height="0.468cm" svg:x="9.154cm" svg:y="3.549cm">
          <draw:image xlink:href="Pictures/10000001000000A800000034E6D11C2F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324cm" svg:x="18.044cm" svg:y="3.657cm">
          <draw:image xlink:href="Pictures/100000010000006000000024FFFC64BF.png" xlink:type="simple" xlink:show="embed" xlink:actuate="onLoad" draw:mime-type="image/png">
            <text:p/>
          </draw:image>
        </draw:frame>
        <draw:frame draw:style-name="gr4" draw:text-style-name="P4" draw:layer="layout" svg:width="1.286cm" svg:height="0.252cm" svg:x="13.507cm" svg:y="6.402cm">
          <draw:image xlink:href="Pictures/10000001000000A80000001CCD9DB614.png" xlink:type="simple" xlink:show="embed" xlink:actuate="onLoad" draw:mime-type="image/png">
            <text:p/>
          </draw:image>
        </draw:frame>
        <draw:frame draw:style-name="gr4" draw:text-style-name="P4" draw:layer="layout" svg:width="1.655cm" svg:height="0.361cm" svg:x="5.23cm" svg:y="6.295cm">
          <draw:image xlink:href="Pictures/10000001000000D8000000288F2AD08B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15cm" svg:x="10.564cm" svg:y="9.546cm">
          <draw:image xlink:href="Pictures/100000010000002800000018553BB5CB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432cm" svg:x="2.041cm" svg:y="11.063cm">
          <draw:image xlink:href="Pictures/1000000100000058000000306CB6FE64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324cm" svg:x="3.329cm" svg:y="11.063cm">
          <draw:image xlink:href="Pictures/1000000100000040000000248BB44F4A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468cm" svg:x="17.063cm" svg:y="11.135cm">
          <draw:image xlink:href="Pictures/10000001000000400000003444B855EA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1.01cm" svg:x="11.607cm" svg:y="15.651cm">
          <draw:image xlink:href="Pictures/100000010000006000000070880EDD03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324cm" svg:x="12.648cm" svg:y="16.409cm">
          <draw:image xlink:href="Pictures/1000000100000080000000241A64CAFE.png" xlink:type="simple" xlink:show="embed" xlink:actuate="onLoad" draw:mime-type="image/png">
            <text:p/>
          </draw:image>
        </draw:frame>
        <draw:frame draw:style-name="gr4" draw:text-style-name="P4" draw:layer="layout" svg:width="1.409cm" svg:height="0.397cm" svg:x="10.258cm" svg:y="16.879cm">
          <draw:image xlink:href="Pictures/10000001000000B80000002CC7891AF7.png" xlink:type="simple" xlink:show="embed" xlink:actuate="onLoad" draw:mime-type="image/png">
            <text:p/>
          </draw:image>
        </draw:frame>
        <draw:frame draw:style-name="gr4" draw:text-style-name="P4" draw:layer="layout" svg:width="1.409cm" svg:height="0.252cm" svg:x="14.978cm" svg:y="17.023cm">
          <draw:image xlink:href="Pictures/10000001000000B80000001C2B61C0A9.png" xlink:type="simple" xlink:show="embed" xlink:actuate="onLoad" draw:mime-type="image/png">
            <text:p/>
          </draw:image>
        </draw:frame>
        <draw:frame draw:style-name="gr4" draw:text-style-name="P4" draw:layer="layout" svg:width="1.471cm" svg:height="1.192cm" svg:x="7.744cm" svg:y="19.118cm">
          <draw:image xlink:href="Pictures/10000001000000C000000084D3FD6B50.png" xlink:type="simple" xlink:show="embed" xlink:actuate="onLoad" draw:mime-type="image/png">
            <text:p/>
          </draw:image>
        </draw:frame>
        <draw:frame draw:style-name="gr4" draw:text-style-name="P4" draw:layer="layout" svg:width="1.838cm" svg:height="1.119cm" svg:x="11.116cm" svg:y="21.828cm">
          <draw:image xlink:href="Pictures/10000001000000F00000007CC5A71D73.png" xlink:type="simple" xlink:show="embed" xlink:actuate="onLoad" draw:mime-type="image/png">
            <text:p/>
          </draw:image>
        </draw:frame>
        <draw:frame draw:style-name="gr4" draw:text-style-name="P4" draw:layer="layout" svg:width="1.164cm" svg:height="0.361cm" svg:x="3.697cm" svg:y="22.442cm">
          <draw:image xlink:href="Pictures/1000000100000098000000281C663FE3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61cm" svg:x="6.15cm" svg:y="22.442cm">
          <draw:image xlink:href="Pictures/100000010000002800000028F5301FA0.png" xlink:type="simple" xlink:show="embed" xlink:actuate="onLoad" draw:mime-type="image/png">
            <text:p/>
          </draw:image>
        </draw:frame>
        <draw:frame draw:style-name="gr4" draw:text-style-name="P4" draw:layer="layout" svg:width="2.084cm" svg:height="0.685cm" svg:x="6.64cm" svg:y="22.262cm">
          <draw:image xlink:href="Pictures/10000001000001100000004CF7C231FF.png" xlink:type="simple" xlink:show="embed" xlink:actuate="onLoad" draw:mime-type="image/png">
            <text:p/>
          </draw:image>
        </draw:frame>
        <draw:frame draw:style-name="gr4" draw:text-style-name="P4" draw:layer="layout" svg:width="1.593cm" svg:height="0.215cm" svg:x="10.196cm" svg:y="11.568cm">
          <draw:image xlink:href="Pictures/10000001000000D00000001888BEC8FA.png" xlink:type="simple" xlink:show="embed" xlink:actuate="onLoad" draw:mime-type="image/png">
            <text:p/>
          </draw:image>
        </draw:frame>
        <draw:frame draw:style-name="gr4" draw:text-style-name="P4" draw:layer="layout" svg:width="2.451cm" svg:height="0.902cm" svg:x="3.636cm" svg:y="19.407cm">
          <draw:image xlink:href="Pictures/1000000100000140000000646B5BB2C6.png" xlink:type="simple" xlink:show="embed" xlink:actuate="onLoad" draw:mime-type="image/png">
            <text:p/>
          </draw:image>
        </draw:frame>
        <draw:frame draw:style-name="gr4" draw:text-style-name="P4" draw:layer="layout" svg:width="7.786cm" svg:height="0.685cm" svg:x="9.644cm" svg:y="19.444cm">
          <draw:image xlink:href="Pictures/10000001000003F80000004CDC3EFF22.png" xlink:type="simple" xlink:show="embed" xlink:actuate="onLoad" draw:mime-type="image/png">
            <text:p/>
          </draw:image>
        </draw:frame>
        <draw:frame draw:style-name="gr4" draw:text-style-name="P4" draw:layer="layout" svg:width="5.272cm" svg:height="0.361cm" svg:x="3.268cm" svg:y="18.216cm">
          <draw:image xlink:href="Pictures/10000001000002B000000028AD4596E8.png" xlink:type="simple" xlink:show="embed" xlink:actuate="onLoad" draw:mime-type="image/png">
            <text:p/>
          </draw:image>
        </draw:frame>
        <draw:frame draw:style-name="gr4" draw:text-style-name="P4" draw:layer="layout" svg:width="2.145cm" svg:height="0.397cm" svg:x="16.634cm" svg:y="16.771cm">
          <draw:image xlink:href="Pictures/10000001000001180000002C250763CD.png" xlink:type="simple" xlink:show="embed" xlink:actuate="onLoad" draw:mime-type="image/png">
            <text:p/>
          </draw:image>
        </draw:frame>
        <draw:frame draw:style-name="gr4" draw:text-style-name="P4" draw:layer="layout" svg:width="5.395cm" svg:height="0.721cm" svg:x="4.188cm" svg:y="16.59cm">
          <draw:image xlink:href="Pictures/10000001000002C00000005041BD351B.png" xlink:type="simple" xlink:show="embed" xlink:actuate="onLoad" draw:mime-type="image/png">
            <text:p/>
          </draw:image>
        </draw:frame>
        <draw:frame draw:style-name="gr4" draw:text-style-name="P4" draw:layer="layout" svg:width="1.103cm" svg:height="1.192cm" svg:x="8.909cm" svg:y="15.976cm">
          <draw:image xlink:href="Pictures/10000001000000900000008499B1C5AB.png" xlink:type="simple" xlink:show="embed" xlink:actuate="onLoad" draw:mime-type="image/png">
            <text:p/>
          </draw:image>
        </draw:frame>
        <draw:frame draw:style-name="gr4" draw:text-style-name="P4" draw:layer="layout" svg:width="15.94cm" svg:height="0.361cm" svg:x="3.084cm" svg:y="15.181cm">
          <draw:image xlink:href="Pictures/100000010000082000000028F067B3F6.png" xlink:type="simple" xlink:show="embed" xlink:actuate="onLoad" draw:mime-type="image/png">
            <text:p/>
          </draw:image>
        </draw:frame>
        <draw:frame draw:style-name="gr4" draw:text-style-name="P4" draw:layer="layout" svg:width="6.253cm" svg:height="0.324cm" svg:x="12.894cm" svg:y="12.508cm">
          <draw:image xlink:href="Pictures/100000010000033000000024A50DCD2A.png" xlink:type="simple" xlink:show="embed" xlink:actuate="onLoad" draw:mime-type="image/png">
            <text:p/>
          </draw:image>
        </draw:frame>
        <draw:frame draw:style-name="gr4" draw:text-style-name="P4" draw:layer="layout" svg:width="2.636cm" svg:height="0.361cm" svg:x="7.192cm" svg:y="12.399cm">
          <draw:image xlink:href="Pictures/1000000100000158000000283E01388F.png" xlink:type="simple" xlink:show="embed" xlink:actuate="onLoad" draw:mime-type="image/png">
            <text:p/>
          </draw:image>
        </draw:frame>
        <draw:frame draw:style-name="gr4" draw:text-style-name="P4" draw:layer="layout" svg:width="4.168cm" svg:height="1.227cm" svg:x="11.974cm" svg:y="10.377cm">
          <draw:image xlink:href="Pictures/1000000100000220000000889CB0A987.png" xlink:type="simple" xlink:show="embed" xlink:actuate="onLoad" draw:mime-type="image/png">
            <text:p/>
          </draw:image>
        </draw:frame>
        <draw:frame draw:style-name="gr4" draw:text-style-name="P4" draw:layer="layout" svg:width="3.494cm" svg:height="0.685cm" svg:x="3.391cm" svg:y="9.257cm">
          <draw:image xlink:href="Pictures/10000001000001C80000004CD99E704A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397cm" svg:x="2.041cm" svg:y="13.772cm">
          <draw:image xlink:href="Pictures/10000001000000580000002CA986544F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361cm" svg:x="2.041cm" svg:y="16.916cm">
          <draw:image xlink:href="Pictures/100000010000005800000028978E6613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974cm" svg:x="4.188cm" svg:y="18.794cm">
          <draw:image xlink:href="Pictures/10000001000000300000006CDA48AF01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361cm" svg:x="2.041cm" svg:y="19.733cm">
          <draw:image xlink:href="Pictures/100000010000005800000028CB84361C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397cm" svg:x="2.041cm" svg:y="22.695cm">
          <draw:image xlink:href="Pictures/10000001000000580000002C37AF13F5.png" xlink:type="simple" xlink:show="embed" xlink:actuate="onLoad" draw:mime-type="image/png">
            <text:p/>
          </draw:image>
        </draw:frame>
        <draw:frame draw:style-name="gr4" draw:text-style-name="P4" draw:layer="layout" svg:width="0.857cm" svg:height="0.361cm" svg:x="15.347cm" svg:y="14.892cm">
          <draw:image xlink:href="Pictures/100000010000007000000028C62BB05D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288cm" svg:x="16.941cm" svg:y="26.958cm">
          <draw:image xlink:href="Pictures/100000010000004000000020E70AC486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432cm" svg:x="3.391cm" svg:y="26.814cm">
          <draw:image xlink:href="Pictures/100000010000001800000030CAADFC7D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179cm" svg:x="16.941cm" svg:y="26.777cm">
          <draw:image xlink:href="Pictures/100000010000004000000014EF02341E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143cm" svg:x="10.442cm" svg:y="26.488cm">
          <draw:image xlink:href="Pictures/100000010000006000000010C9C1CC0E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52cm" svg:x="13.139cm" svg:y="25.766cm">
          <draw:image xlink:href="Pictures/10000001000000300000001C793934EE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15cm" svg:x="14.856cm" svg:y="25.621cm">
          <draw:image xlink:href="Pictures/100000010000003000000018ABB41E06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15cm" svg:x="5.107cm" svg:y="25.621cm">
          <draw:image xlink:href="Pictures/1000000100000030000000181B0D9D54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15cm" svg:x="3.391cm" svg:y="25.621cm">
          <draw:image xlink:href="Pictures/10000001000000280000001897374323.png" xlink:type="simple" xlink:show="embed" xlink:actuate="onLoad" draw:mime-type="image/png">
            <text:p/>
          </draw:image>
        </draw:frame>
        <draw:frame draw:style-name="gr4" draw:text-style-name="P4" draw:layer="layout" svg:width="0.612cm" svg:height="0.397cm" svg:x="2.041cm" svg:y="25.368cm">
          <draw:image xlink:href="Pictures/10000001000000500000002CF9AFB17A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68cm" svg:x="10.932cm" svg:y="25.152cm">
          <draw:image xlink:href="Pictures/100000010000003000000034B58B2F89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505cm" svg:x="7.253cm" svg:y="25.079cm">
          <draw:image xlink:href="Pictures/100000010000003000000038F30F6302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432cm" svg:x="7.621cm" svg:y="25.044cm">
          <draw:image xlink:href="Pictures/10000001000000280000003029359DAE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68cm" svg:x="10.074cm" svg:y="25.008cm">
          <draw:image xlink:href="Pictures/1000000100000030000000345A608F49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97cm" svg:x="4.985cm" svg:y="24.935cm">
          <draw:image xlink:href="Pictures/10000001000000300000002CF9D7D4C5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577cm" svg:x="3.391cm" svg:y="24.863cm">
          <draw:image xlink:href="Pictures/1000000100000038000000405C209FE0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397cm" svg:x="17.431cm" svg:y="24.14cm">
          <draw:image xlink:href="Pictures/10000001000000100000002CFB1D33D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5.162cm" svg:y="23.093cm">
          <draw:image xlink:href="Pictures/1000000100000018000000142A912927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61cm" svg:x="14.672cm" svg:y="23.02cm">
          <draw:image xlink:href="Pictures/1000000100000020000000288D656615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15cm" svg:x="17.431cm" svg:y="22.948cm">
          <draw:image xlink:href="Pictures/100000010000002800000018A392D4F0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79cm" svg:x="14.242cm" svg:y="22.912cm">
          <draw:image xlink:href="Pictures/100000010000001000000014E56E1A05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3.63cm" svg:y="22.84cm">
          <draw:image xlink:href="Pictures/1000000100000018000000146F09E7C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4.74cm" svg:y="22.623cm">
          <draw:image xlink:href="Pictures/10000001000000180000001402B11D83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2.219cm" svg:y="22.587cm">
          <draw:image xlink:href="Pictures/100000010000001800000014756F874B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685cm" svg:x="5.107cm" svg:y="22.335cm">
          <draw:image xlink:href="Pictures/10000001000000600000004C4A272792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505cm" svg:x="17.431cm" svg:y="22.262cm">
          <draw:image xlink:href="Pictures/10000001000000400000003831911C74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432cm" svg:x="11.974cm" svg:y="22.045cm">
          <draw:image xlink:href="Pictures/1000000100000028000000303AD17F5D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32cm" svg:x="3.942cm" svg:y="21.973cm">
          <draw:image xlink:href="Pictures/1000000100000030000000301FD2F87E.png" xlink:type="simple" xlink:show="embed" xlink:actuate="onLoad" draw:mime-type="image/png">
            <text:p/>
          </draw:image>
        </draw:frame>
        <draw:frame draw:style-name="gr4" draw:text-style-name="P4" draw:layer="layout" svg:width="0.612cm" svg:height="0.721cm" svg:x="9.889cm" svg:y="21.864cm">
          <draw:image xlink:href="Pictures/10000001000000500000005012356DD7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97cm" svg:x="5.476cm" svg:y="21.828cm">
          <draw:image xlink:href="Pictures/10000001000000300000002C538AE260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3cm" svg:x="10.932cm" svg:y="20.167cm">
          <draw:image xlink:href="Pictures/10000001000000180000001012DD0E9D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88cm" svg:x="10.135cm" svg:y="20.022cm">
          <draw:image xlink:href="Pictures/1000000100000018000000205187E74A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88cm" svg:x="9.277cm" svg:y="20.022cm">
          <draw:image xlink:href="Pictures/1000000100000028000000205A058E05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08cm" svg:x="14.488cm" svg:y="19.842cm">
          <draw:image xlink:href="Pictures/10000001000000180000000C99ACF6D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08cm" svg:x="14.059cm" svg:y="19.842cm">
          <draw:image xlink:href="Pictures/10000001000000180000000C13190223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15cm" svg:x="15.469cm" svg:y="19.769cm">
          <draw:image xlink:href="Pictures/100000010000001800000018B1D2B4A8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52cm" svg:x="16.941cm" svg:y="19.697cm">
          <draw:image xlink:href="Pictures/10000001000000180000001C1880919D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3cm" svg:x="6.272cm" svg:y="19.625cm">
          <draw:image xlink:href="Pictures/100000010000001800000010F24F32F4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3cm" svg:x="6.64cm" svg:y="19.553cm">
          <draw:image xlink:href="Pictures/1000000100000018000000100272A52E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8.596cm" svg:y="19.444cm">
          <draw:image xlink:href="Pictures/100000010000001800000014148955FE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468cm" svg:x="10.258cm" svg:y="19.336cm">
          <draw:image xlink:href="Pictures/100000010000002800000034B913BF61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52cm" svg:x="15.102cm" svg:y="19.011cm">
          <draw:image xlink:href="Pictures/10000001000000280000001C9A994782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685cm" svg:x="6.15cm" svg:y="18.829cm">
          <draw:image xlink:href="Pictures/10000001000000580000004CCFB4B0C1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83cm" svg:x="7.008cm" svg:y="18.722cm">
          <draw:image xlink:href="Pictures/10000001000000600000005C7BA3218B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52cm" svg:x="4.311cm" svg:y="17.24cm">
          <draw:image xlink:href="Pictures/10000001000000180000001CF9A73E4F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9.829cm" svg:y="17.204cm">
          <draw:image xlink:href="Pictures/100000010000001800000014911B0163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08cm" svg:x="16.634cm" svg:y="17.169cm">
          <draw:image xlink:href="Pictures/10000001000000180000000CD0E6ADB4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324cm" svg:x="14.733cm" svg:y="17.169cm">
          <draw:image xlink:href="Pictures/1000000100000018000000246083841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52cm" svg:x="11.545cm" svg:y="17.06cm">
          <draw:image xlink:href="Pictures/10000001000000180000001C2699449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88cm" svg:x="8.295cm" svg:y="16.879cm">
          <draw:image xlink:href="Pictures/100000010000001800000020BF7A8996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3cm" svg:x="11.852cm" svg:y="16.807cm">
          <draw:image xlink:href="Pictures/1000000100000018000000102ECB9230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0.252cm" svg:x="4.311cm" svg:y="16.807cm">
          <draw:image xlink:href="Pictures/10000001000000480000001C075EC912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3cm" svg:x="12.219cm" svg:y="16.734cm">
          <draw:image xlink:href="Pictures/10000001000000180000001024C90A4D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361cm" svg:x="3.575cm" svg:y="16.698cm">
          <draw:image xlink:href="Pictures/100000010000006000000028328B114E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97cm" svg:x="16.082cm" svg:y="16.445cm">
          <draw:image xlink:href="Pictures/10000001000000200000002CBE34EDA1.png" xlink:type="simple" xlink:show="embed" xlink:actuate="onLoad" draw:mime-type="image/png">
            <text:p/>
          </draw:image>
        </draw:frame>
        <draw:frame draw:style-name="gr4" draw:text-style-name="P4" draw:layer="layout" svg:width="0.612cm" svg:height="0.757cm" svg:x="14.242cm" svg:y="16.265cm">
          <draw:image xlink:href="Pictures/100000010000005000000054BE7611BD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52cm" svg:x="3.942cm" svg:y="15.94cm">
          <draw:image xlink:href="Pictures/10000001000000280000001C5A9A2522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468cm" svg:x="12.772cm" svg:y="15.867cm">
          <draw:image xlink:href="Pictures/10000001000000400000003492114D1C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468cm" svg:x="8.848cm" svg:y="13.845cm">
          <draw:image xlink:href="Pictures/1000000100000040000000343909A77A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0.468cm" svg:x="4.8cm" svg:y="13.845cm">
          <draw:image xlink:href="Pictures/1000000100000048000000346AA64217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468cm" svg:x="16.756cm" svg:y="13.772cm">
          <draw:image xlink:href="Pictures/1000000100000040000000348154001F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468cm" svg:x="12.772cm" svg:y="13.772cm">
          <draw:image xlink:href="Pictures/100000010000004000000034A5E758FD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52cm" svg:x="6.701cm" svg:y="12.833cm">
          <draw:image xlink:href="Pictures/10000001000000300000001C2CCF7AF3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15cm" svg:x="10.994cm" svg:y="12.761cm">
          <draw:image xlink:href="Pictures/100000010000002800000018B79B1211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15cm" svg:x="7.989cm" svg:y="12.761cm">
          <draw:image xlink:href="Pictures/100000010000002800000018EB4E209D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15cm" svg:x="5.72cm" svg:y="12.688cm">
          <draw:image xlink:href="Pictures/100000010000002800000018C5297256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68cm" svg:x="9.951cm" svg:y="12.508cm">
          <draw:image xlink:href="Pictures/1000000100000030000000341F86CE4A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52cm" svg:x="6.211cm" svg:y="12.508cm">
          <draw:image xlink:href="Pictures/10000001000000280000001CE2844386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52cm" svg:x="11.483cm" svg:y="12.399cm">
          <draw:image xlink:href="Pictures/10000001000000280000001CF6BB8689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24cm" svg:x="5.046cm" svg:y="12.399cm">
          <draw:image xlink:href="Pictures/100000010000003000000024A4C05D4F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397cm" svg:x="10.135cm" svg:y="0.984cm">
          <draw:image xlink:href="Pictures/10000001000000800000002CD26CC134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397cm" svg:x="2.041cm" svg:y="2.104cm">
          <draw:image xlink:href="Pictures/10000001000000580000002CD65DCD02.png" xlink:type="simple" xlink:show="embed" xlink:actuate="onLoad" draw:mime-type="image/png">
            <text:p/>
          </draw:image>
        </draw:frame>
        <draw:frame draw:style-name="gr4" draw:text-style-name="P4" draw:layer="layout" svg:width="0.797cm" svg:height="0.541cm" svg:x="4.311cm" svg:y="3.476cm">
          <draw:image xlink:href="Pictures/10000001000000680000003C89661FE6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397cm" svg:x="2.041cm" svg:y="7.957cm">
          <draw:image xlink:href="Pictures/10000001000000580000002C5A58A96F.png" xlink:type="simple" xlink:show="embed" xlink:actuate="onLoad" draw:mime-type="image/png">
            <text:p/>
          </draw:image>
        </draw:frame>
        <draw:frame draw:style-name="gr4" draw:text-style-name="P4" draw:layer="layout" svg:width="0.797cm" svg:height="0.252cm" svg:x="14.059cm" svg:y="9.257cm">
          <draw:image xlink:href="Pictures/10000001000000680000001C27950844.png" xlink:type="simple" xlink:show="embed" xlink:actuate="onLoad" draw:mime-type="image/png">
            <text:p/>
          </draw:image>
        </draw:frame>
        <draw:frame draw:style-name="gr4" draw:text-style-name="P4" draw:layer="layout" svg:width="0.857cm" svg:height="0.215cm" svg:x="9.583cm" svg:y="9.293cm">
          <draw:image xlink:href="Pictures/100000010000007000000018D33BF924.png" xlink:type="simple" xlink:show="embed" xlink:actuate="onLoad" draw:mime-type="image/png">
            <text:p/>
          </draw:image>
        </draw:frame>
        <draw:frame draw:style-name="gr4" draw:text-style-name="P4" draw:layer="layout" svg:width="0.797cm" svg:height="0.432cm" svg:x="11.361cm" svg:y="9.257cm">
          <draw:image xlink:href="Pictures/1000000100000068000000305B32F244.png" xlink:type="simple" xlink:show="embed" xlink:actuate="onLoad" draw:mime-type="image/png">
            <text:p/>
          </draw:image>
        </draw:frame>
        <draw:frame draw:style-name="gr4" draw:text-style-name="P4" draw:layer="layout" svg:width="0.797cm" svg:height="0.252cm" svg:x="12.281cm" svg:y="9.365cm">
          <draw:image xlink:href="Pictures/10000001000000680000001C87DC190E.png" xlink:type="simple" xlink:show="embed" xlink:actuate="onLoad" draw:mime-type="image/png">
            <text:p/>
          </draw:image>
        </draw:frame>
        <draw:frame draw:style-name="gr4" draw:text-style-name="P4" draw:layer="layout" svg:width="3.003cm" svg:height="0.794cm" svg:x="4.004cm" svg:y="2.754cm">
          <draw:image xlink:href="Pictures/100000010000018800000058C6ACD711.png" xlink:type="simple" xlink:show="embed" xlink:actuate="onLoad" draw:mime-type="image/png">
            <text:p/>
          </draw:image>
        </draw:frame>
        <draw:frame draw:style-name="gr4" draw:text-style-name="P4" draw:layer="layout" svg:width="7.295cm" svg:height="0.939cm" svg:x="7.559cm" svg:y="5.5cm">
          <draw:image xlink:href="Pictures/10000001000003B8000000686D5F6C4B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143cm" svg:x="7.253cm" svg:y="11.641cm">
          <draw:image xlink:href="Pictures/1000000100000020000000103FCE18D9.png" xlink:type="simple" xlink:show="embed" xlink:actuate="onLoad" draw:mime-type="image/png">
            <text:p/>
          </draw:image>
        </draw:frame>
        <draw:frame draw:style-name="gr4" draw:text-style-name="P4" draw:layer="layout" svg:width="3.31cm" svg:height="0.866cm" svg:x="15.469cm" svg:y="8.606cm">
          <draw:image xlink:href="Pictures/10000001000001B0000000602E4D4DB9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685cm" svg:x="10.809cm" svg:y="5.644cm">
          <draw:image xlink:href="Pictures/10000001000000800000004C9228457E.png" xlink:type="simple" xlink:show="embed" xlink:actuate="onLoad" draw:mime-type="image/png">
            <text:p/>
          </draw:image>
        </draw:frame>
        <draw:frame draw:style-name="gr4" draw:text-style-name="P4" draw:layer="layout" svg:width="3.432cm" svg:height="0.83cm" svg:x="15.407cm" svg:y="5.608cm">
          <draw:image xlink:href="Pictures/10000001000001C00000005CEA27E40A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3cm" svg:x="5.291cm" svg:y="3.404cm">
          <draw:image xlink:href="Pictures/100000010000001800000010047067DB.png" xlink:type="simple" xlink:show="embed" xlink:actuate="onLoad" draw:mime-type="image/png">
            <text:p/>
          </draw:image>
        </draw:frame>
        <draw:frame draw:style-name="gr4" draw:text-style-name="P4" draw:layer="layout" svg:width="3.616cm" svg:height="0.794cm" svg:x="15.285cm" svg:y="2.754cm">
          <draw:image xlink:href="Pictures/10000001000001D80000005873CFF06C.png" xlink:type="simple" xlink:show="embed" xlink:actuate="onLoad" draw:mime-type="image/png">
            <text:p/>
          </draw:image>
        </draw:frame>
        <draw:frame draw:style-name="gr4" draw:text-style-name="P4" draw:layer="layout" svg:width="3.432cm" svg:height="0.939cm" svg:x="7.559cm" svg:y="2.609cm">
          <draw:image xlink:href="Pictures/10000001000001C00000006831E1E166.png" xlink:type="simple" xlink:show="embed" xlink:actuate="onLoad" draw:mime-type="image/png">
            <text:p/>
          </draw:image>
        </draw:frame>
        <draw:frame draw:style-name="gr4" draw:text-style-name="P4" draw:layer="layout" svg:width="3.126cm" svg:height="0.902cm" svg:x="11.668cm" svg:y="2.573cm">
          <draw:image xlink:href="Pictures/10000001000001980000006461CF723A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15cm" svg:x="7.315cm" svg:y="9.401cm">
          <draw:image xlink:href="Pictures/1000000100000028000000188C612544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32cm" svg:x="7.744cm" svg:y="9.257cm">
          <draw:image xlink:href="Pictures/100000010000003000000030CE0D9D65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432cm" svg:x="18.351cm" svg:y="8.028cm">
          <draw:image xlink:href="Pictures/1000000100000028000000306E449CF1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97cm" svg:x="15.285cm" svg:y="8.028cm">
          <draw:image xlink:href="Pictures/10000001000000280000002CD70C25E1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24cm" svg:x="10.503cm" svg:y="7.92cm">
          <draw:image xlink:href="Pictures/100000010000002800000024EF9B9613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24cm" svg:x="8.97cm" svg:y="7.884cm">
          <draw:image xlink:href="Pictures/1000000100000030000000247B249C61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52cm" svg:x="13.997cm" svg:y="6.8cm">
          <draw:image xlink:href="Pictures/10000001000000280000001C44B56140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15cm" svg:x="18.473cm" svg:y="6.728cm">
          <draw:image xlink:href="Pictures/100000010000002800000018713C8947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52cm" svg:x="15.285cm" svg:y="6.728cm">
          <draw:image xlink:href="Pictures/10000001000000280000001C6E077B41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24cm" svg:x="9.154cm" svg:y="6.584cm">
          <draw:image xlink:href="Pictures/100000010000003000000024F45974AB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15cm" svg:x="4.311cm" svg:y="6.584cm">
          <draw:image xlink:href="Pictures/100000010000002800000018CE6009E4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52cm" svg:x="16.205cm" svg:y="6.547cm">
          <draw:image xlink:href="Pictures/10000001000000280000001C3E1EFEB1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68cm" svg:x="13.017cm" svg:y="6.402cm">
          <draw:image xlink:href="Pictures/100000010000003000000034DA9FC3A7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52cm" svg:x="12.158cm" svg:y="6.402cm">
          <draw:image xlink:href="Pictures/10000001000000300000001C1BF6BEEF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505cm" svg:x="4.74cm" svg:y="6.402cm">
          <draw:image xlink:href="Pictures/1000000100000030000000380ED1944B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52cm" svg:x="3.391cm" svg:y="6.402cm">
          <draw:image xlink:href="Pictures/10000001000000300000001C1E63A8F9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97cm" svg:x="3.82cm" svg:y="6.331cm">
          <draw:image xlink:href="Pictures/10000001000000300000002C2F0D6331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61cm" svg:x="11.3cm" svg:y="6.295cm">
          <draw:image xlink:href="Pictures/100000010000002800000028EA957498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97cm" svg:x="11.177cm" svg:y="5.029cm">
          <draw:image xlink:href="Pictures/10000001000000280000002CC9D3438F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397cm" svg:x="2.041cm" svg:y="4.994cm">
          <draw:image xlink:href="Pictures/10000001000000580000002CC417A074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15cm" svg:x="16.205cm" svg:y="3.693cm">
          <draw:image xlink:href="Pictures/10000001000000280000001886226585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24cm" svg:x="7.376cm" svg:y="3.693cm">
          <draw:image xlink:href="Pictures/100000010000002800000024BABA019B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52cm" svg:x="3.391cm" svg:y="3.513cm">
          <draw:image xlink:href="Pictures/10000001000000300000001CF8332D75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15cm" svg:x="6.64cm" svg:y="3.44cm">
          <draw:image xlink:href="Pictures/100000010000002800000018479B5BDF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52cm" svg:x="5.72cm" svg:y="3.44cm">
          <draw:image xlink:href="Pictures/10000001000000280000001C5C2BD9B4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97cm" svg:x="3.82cm" svg:y="3.44cm">
          <draw:image xlink:href="Pictures/10000001000000300000002CCB58294C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61cm" svg:x="11.238cm" svg:y="3.404cm">
          <draw:image xlink:href="Pictures/1000000100000030000000288EB173D6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577cm" svg:x="15.285cm" svg:y="2.067cm">
          <draw:image xlink:href="Pictures/100000010000003000000040D06DCF75.png" xlink:type="simple" xlink:show="embed" xlink:actuate="onLoad" draw:mime-type="image/png">
            <text:p/>
          </draw:image>
        </draw:frame>
        <draw:frame draw:style-name="gr4" draw:text-style-name="P4" draw:layer="layout" svg:width="1.103cm" svg:height="0.974cm" svg:x="4.126cm" svg:y="1.489cm">
          <draw:image xlink:href="Pictures/10000001000000900000006C0BB997CA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61cm" svg:x="18.841cm" svg:y="0.768cm">
          <draw:image xlink:href="Pictures/10000001000000200000002832CBD5FA.png" xlink:type="simple" xlink:show="embed" xlink:actuate="onLoad" draw:mime-type="image/png">
            <text:p/>
          </draw:image>
        </draw:frame>
      </draw:page>
      <draw:page draw:name="page8" draw:style-name="dp1" draw:master-page-name="master-page3">
        <draw:frame draw:style-name="gr2" draw:text-style-name="P4" draw:layer="layout" svg:width="19.005cm" svg:height="30.957cm" svg:x="1cm" svg:y="-1.214cm">
          <draw:image xlink:href="Pictures/10000000000004D8000006DA7063D12B.jpg" xlink:type="simple" xlink:show="embed" xlink:actuate="onLoad" draw:mime-type="image/jpeg">
            <text:p/>
          </draw:image>
        </draw:frame>
        <draw:frame draw:style-name="gr2" draw:text-style-name="P4" draw:layer="layout" svg:width="0.919cm" svg:height="0.564cm" svg:x="14.611cm" svg:y="2.034cm">
          <draw:image xlink:href="Pictures/100000010000007800000040098A6E27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635cm" svg:x="14.488cm" svg:y="3.834cm">
          <draw:image xlink:href="Pictures/100000010000003800000048617D43D6.png" xlink:type="simple" xlink:show="embed" xlink:actuate="onLoad" draw:mime-type="image/png">
            <text:p/>
          </draw:image>
        </draw:frame>
        <draw:frame draw:style-name="gr2" draw:text-style-name="P4" draw:layer="layout" svg:width="1.838cm" svg:height="0.776cm" svg:x="16.756cm" svg:y="3.693cm">
          <draw:image xlink:href="Pictures/10000001000000F000000058717D2143.png" xlink:type="simple" xlink:show="embed" xlink:actuate="onLoad" draw:mime-type="image/png">
            <text:p/>
          </draw:image>
        </draw:frame>
        <draw:frame draw:style-name="gr2" draw:text-style-name="P4" draw:layer="layout" svg:width="1.777cm" svg:height="1.552cm" svg:x="3.942cm" svg:y="3.693cm">
          <draw:image xlink:href="Pictures/10000001000000E8000000B0B51E987F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1.376cm" svg:x="6.579cm" svg:y="3.728cm">
          <draw:image xlink:href="Pictures/10000001000000600000009CDEDE1E0E.png" xlink:type="simple" xlink:show="embed" xlink:actuate="onLoad" draw:mime-type="image/png">
            <text:p/>
          </draw:image>
        </draw:frame>
        <draw:frame draw:style-name="gr2" draw:text-style-name="P4" draw:layer="layout" svg:width="1.716cm" svg:height="0.776cm" svg:x="16.879cm" svg:y="6.059cm">
          <draw:image xlink:href="Pictures/10000001000000E0000000583176D182.png" xlink:type="simple" xlink:show="embed" xlink:actuate="onLoad" draw:mime-type="image/png">
            <text:p/>
          </draw:image>
        </draw:frame>
        <draw:frame draw:style-name="gr2" draw:text-style-name="P4" draw:layer="layout" svg:width="1.838cm" svg:height="0.669cm" svg:x="15.837cm" svg:y="7.083cm">
          <draw:image xlink:href="Pictures/10000001000000F00000004C2B8C7392.png" xlink:type="simple" xlink:show="embed" xlink:actuate="onLoad" draw:mime-type="image/png">
            <text:p/>
          </draw:image>
        </draw:frame>
        <draw:frame draw:style-name="gr2" draw:text-style-name="P4" draw:layer="layout" svg:width="3.065cm" svg:height="0.705cm" svg:x="10.625cm" svg:y="8.566cm">
          <draw:image xlink:href="Pictures/1000000100000190000000509018DB18.png" xlink:type="simple" xlink:show="embed" xlink:actuate="onLoad" draw:mime-type="image/png">
            <text:p/>
          </draw:image>
        </draw:frame>
        <draw:frame draw:style-name="gr2" draw:text-style-name="P4" draw:layer="layout" svg:width="2.329cm" svg:height="1.199cm" svg:x="6.211cm" svg:y="7.648cm">
          <draw:image xlink:href="Pictures/100000010000013000000088140B00E2.png" xlink:type="simple" xlink:show="embed" xlink:actuate="onLoad" draw:mime-type="image/png">
            <text:p/>
          </draw:image>
        </draw:frame>
        <draw:frame draw:style-name="gr2" draw:text-style-name="P4" draw:layer="layout" svg:width="3.494cm" svg:height="0.211cm" svg:x="10.318cm" svg:y="8.107cm">
          <draw:image xlink:href="Pictures/10000001000001C800000018672E4DB8.png" xlink:type="simple" xlink:show="embed" xlink:actuate="onLoad" draw:mime-type="image/png">
            <text:p/>
          </draw:image>
        </draw:frame>
        <draw:frame draw:style-name="gr2" draw:text-style-name="P4" draw:layer="layout" svg:width="1.471cm" svg:height="0.635cm" svg:x="9.031cm" svg:y="9.342cm">
          <draw:image xlink:href="Pictures/10000001000000C000000048ABD406A7.png" xlink:type="simple" xlink:show="embed" xlink:actuate="onLoad" draw:mime-type="image/png">
            <text:p/>
          </draw:image>
        </draw:frame>
        <draw:frame draw:style-name="gr2" draw:text-style-name="P4" draw:layer="layout" svg:width="2.391cm" svg:height="0.776cm" svg:x="14.059cm" svg:y="8.283cm">
          <draw:image xlink:href="Pictures/100000010000013800000058E5C253C1.png" xlink:type="simple" xlink:show="embed" xlink:actuate="onLoad" draw:mime-type="image/png">
            <text:p/>
          </draw:image>
        </draw:frame>
        <draw:frame draw:style-name="gr2" draw:text-style-name="P4" draw:layer="layout" svg:width="3.249cm" svg:height="0.599cm" svg:x="15.469cm" svg:y="7.153cm">
          <draw:image xlink:href="Pictures/10000001000001A8000000441D2A349C.png" xlink:type="simple" xlink:show="embed" xlink:actuate="onLoad" draw:mime-type="image/png">
            <text:p/>
          </draw:image>
        </draw:frame>
        <draw:frame draw:style-name="gr2" draw:text-style-name="P4" draw:layer="layout" svg:width="3.31cm" svg:height="0.388cm" svg:x="5.169cm" svg:y="7.366cm">
          <draw:image xlink:href="Pictures/10000001000001B00000002C630FFE68.png" xlink:type="simple" xlink:show="embed" xlink:actuate="onLoad" draw:mime-type="image/png">
            <text:p/>
          </draw:image>
        </draw:frame>
        <draw:frame draw:style-name="gr2" draw:text-style-name="P4" draw:layer="layout" svg:width="2.574cm" svg:height="0.811cm" svg:x="9.031cm" svg:y="6.941cm">
          <draw:image xlink:href="Pictures/10000001000001500000005CA9044B44.png" xlink:type="simple" xlink:show="embed" xlink:actuate="onLoad" draw:mime-type="image/png">
            <text:p/>
          </draw:image>
        </draw:frame>
        <draw:frame draw:style-name="gr2" draw:text-style-name="P4" draw:layer="layout" svg:width="2.329cm" svg:height="0.458cm" svg:x="5.598cm" svg:y="6.906cm">
          <draw:image xlink:href="Pictures/1000000100000130000000345EFA0B05.png" xlink:type="simple" xlink:show="embed" xlink:actuate="onLoad" draw:mime-type="image/png">
            <text:p/>
          </draw:image>
        </draw:frame>
        <draw:frame draw:style-name="gr2" draw:text-style-name="P4" draw:layer="layout" svg:width="2.758cm" svg:height="0.458cm" svg:x="9.706cm" svg:y="5.917cm">
          <draw:image xlink:href="Pictures/1000000100000168000000344004972D.png" xlink:type="simple" xlink:show="embed" xlink:actuate="onLoad" draw:mime-type="image/png">
            <text:p/>
          </draw:image>
        </draw:frame>
        <draw:frame draw:style-name="gr2" draw:text-style-name="P4" draw:layer="layout" svg:width="14.898cm" svg:height="2.683cm" svg:x="3.881cm" svg:y="1.01cm">
          <draw:image xlink:href="Pictures/100000010000079800000130199D8D02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14cm" svg:x="9.031cm" svg:y="10.967cm">
          <draw:image xlink:href="Pictures/100000010000002800000010EE6D7122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14cm" svg:x="10.074cm" svg:y="10.967cm">
          <draw:image xlink:href="Pictures/10000001000000300000001043580826.png" xlink:type="simple" xlink:show="embed" xlink:actuate="onLoad" draw:mime-type="image/png">
            <text:p/>
          </draw:image>
        </draw:frame>
        <draw:frame draw:style-name="gr2" draw:text-style-name="P4" draw:layer="layout" svg:width="2.513cm" svg:height="3.177cm" svg:x="7.437cm" svg:y="8.601cm">
          <draw:image xlink:href="Pictures/10000001000001480000016876609F41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93cm" svg:x="9.46cm" svg:y="11.178cm">
          <draw:image xlink:href="Pictures/100000010000003000000038DA445032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52cm" svg:x="3.759cm" svg:y="11.285cm">
          <draw:image xlink:href="Pictures/100000010000004000000028F22D84A7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58cm" svg:x="15.653cm" svg:y="11.567cm">
          <draw:image xlink:href="Pictures/10000001000000300000003494187B73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52cm" svg:x="5.72cm" svg:y="11.603cm">
          <draw:image xlink:href="Pictures/100000010000004000000028553A0615.png" xlink:type="simple" xlink:show="embed" xlink:actuate="onLoad" draw:mime-type="image/png">
            <text:p/>
          </draw:image>
        </draw:frame>
        <draw:frame draw:style-name="gr2" draw:text-style-name="P4" draw:layer="layout" svg:width="1.9cm" svg:height="3.07cm" svg:x="3.636cm" svg:y="9.449cm">
          <draw:image xlink:href="Pictures/10000001000000F80000015C404980D4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246cm" svg:x="7.928cm" svg:y="11.708cm">
          <draw:image xlink:href="Pictures/10000001000000600000001C9362BE9B.png" xlink:type="simple" xlink:show="embed" xlink:actuate="onLoad" draw:mime-type="image/png">
            <text:p/>
          </draw:image>
        </draw:frame>
        <draw:frame draw:style-name="gr2" draw:text-style-name="P4" draw:layer="layout" svg:width="1.593cm" svg:height="0.458cm" svg:x="9.215cm" svg:y="13.756cm">
          <draw:image xlink:href="Pictures/10000001000000D0000000346EFAD022.png" xlink:type="simple" xlink:show="embed" xlink:actuate="onLoad" draw:mime-type="image/png">
            <text:p/>
          </draw:image>
        </draw:frame>
        <draw:frame draw:style-name="gr2" draw:text-style-name="P4" draw:layer="layout" svg:width="1.286cm" svg:height="0.105cm" svg:x="14.978cm" svg:y="21.842cm">
          <draw:image xlink:href="Pictures/10000001000000A80000000CA03AE7CE.png" xlink:type="simple" xlink:show="embed" xlink:actuate="onLoad" draw:mime-type="image/png">
            <text:p/>
          </draw:image>
        </draw:frame>
        <draw:frame draw:style-name="gr2" draw:text-style-name="P4" draw:layer="layout" svg:width="1.226cm" svg:height="0.458cm" svg:x="13.753cm" svg:y="22.972cm">
          <draw:image xlink:href="Pictures/10000001000000A00000003482B2159A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493cm" svg:x="4.678cm" svg:y="23.078cm">
          <draw:image xlink:href="Pictures/10000001000000880000003893146EA1.png" xlink:type="simple" xlink:show="embed" xlink:actuate="onLoad" draw:mime-type="image/png">
            <text:p/>
          </draw:image>
        </draw:frame>
        <draw:frame draw:style-name="gr2" draw:text-style-name="P4" draw:layer="layout" svg:width="2.574cm" svg:height="0.458cm" svg:x="11.607cm" svg:y="23.538cm">
          <draw:image xlink:href="Pictures/100000010000015000000034A99E5BA7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88cm" svg:x="16.266cm" svg:y="23.538cm">
          <draw:image xlink:href="Pictures/10000001000000400000002C78EDB25C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493cm" svg:x="8.786cm" svg:y="23.996cm">
          <draw:image xlink:href="Pictures/1000000100000048000000383A45B815.png" xlink:type="simple" xlink:show="embed" xlink:actuate="onLoad" draw:mime-type="image/png">
            <text:p/>
          </draw:image>
        </draw:frame>
        <draw:frame draw:style-name="gr2" draw:text-style-name="P4" draw:layer="layout" svg:width="0.98cm" svg:height="0.388cm" svg:x="10.994cm" svg:y="25.691cm">
          <draw:image xlink:href="Pictures/10000001000000800000002CF50BEC9A.png" xlink:type="simple" xlink:show="embed" xlink:actuate="onLoad" draw:mime-type="image/png">
            <text:p/>
          </draw:image>
        </draw:frame>
        <draw:frame draw:style-name="gr2" draw:text-style-name="P4" draw:layer="layout" svg:width="1.9cm" svg:height="0.529cm" svg:x="11.054cm" svg:y="26.15cm">
          <draw:image xlink:href="Pictures/10000001000000F80000003C56DC9AFC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599cm" svg:x="5.23cm" svg:y="25.938cm">
          <draw:image xlink:href="Pictures/100000010000003800000044D3624249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564cm" svg:x="13.384cm" svg:y="26.22cm">
          <draw:image xlink:href="Pictures/1000000100000038000000404648E9B9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1.482cm" svg:x="3.575cm" svg:y="25.408cm">
          <draw:image xlink:href="Pictures/1000000100000058000000A812877990.png" xlink:type="simple" xlink:show="embed" xlink:actuate="onLoad" draw:mime-type="image/png">
            <text:p/>
          </draw:image>
        </draw:frame>
        <draw:frame draw:style-name="gr2" draw:text-style-name="P4" draw:layer="layout" svg:width="1.226cm" svg:height="0.175cm" svg:x="17.247cm" svg:y="10.296cm">
          <draw:image xlink:href="Pictures/10000001000000A00000001439B0343C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458cm" svg:x="7.192cm" svg:y="23.714cm">
          <draw:image xlink:href="Pictures/100000010000005800000034F79ADAA5.png" xlink:type="simple" xlink:show="embed" xlink:actuate="onLoad" draw:mime-type="image/png">
            <text:p/>
          </draw:image>
        </draw:frame>
        <draw:frame draw:style-name="gr2" draw:text-style-name="P4" draw:layer="layout" svg:width="2.88cm" svg:height="0.669cm" svg:x="6.824cm" svg:y="23.113cm">
          <draw:image xlink:href="Pictures/10000001000001780000004C46EDF795.png" xlink:type="simple" xlink:show="embed" xlink:actuate="onLoad" draw:mime-type="image/png">
            <text:p/>
          </draw:image>
        </draw:frame>
        <draw:frame draw:style-name="gr2" draw:text-style-name="P4" draw:layer="layout" svg:width="7.111cm" svg:height="1.906cm" svg:x="3.881cm" svg:y="20.147cm">
          <draw:image xlink:href="Pictures/10000001000003A0000000D89CC4F7BD.png" xlink:type="simple" xlink:show="embed" xlink:actuate="onLoad" draw:mime-type="image/png">
            <text:p/>
          </draw:image>
        </draw:frame>
        <draw:frame draw:style-name="gr2" draw:text-style-name="P4" draw:layer="layout" svg:width="4.597cm" svg:height="2.506cm" svg:x="13.691cm" svg:y="19.441cm">
          <draw:image xlink:href="Pictures/10000001000002580000011CD9576171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705cm" svg:x="12.71cm" svg:y="16.581cm">
          <draw:image xlink:href="Pictures/100000010000005000000050D47B661A.png" xlink:type="simple" xlink:show="embed" xlink:actuate="onLoad" draw:mime-type="image/png">
            <text:p/>
          </draw:image>
        </draw:frame>
        <draw:frame draw:style-name="gr2" draw:text-style-name="P4" draw:layer="layout" svg:width="5.088cm" svg:height="5.649cm" svg:x="13.63cm" svg:y="16.157cm">
          <draw:image xlink:href="Pictures/100000010000029800000280D1090334.png" xlink:type="simple" xlink:show="embed" xlink:actuate="onLoad" draw:mime-type="image/png">
            <text:p/>
          </draw:image>
        </draw:frame>
        <draw:frame draw:style-name="gr2" draw:text-style-name="P4" draw:layer="layout" svg:width="2.268cm" svg:height="0.917cm" svg:x="12.158cm" svg:y="14.004cm">
          <draw:image xlink:href="Pictures/100000010000012800000068A1F2235E.png" xlink:type="simple" xlink:show="embed" xlink:actuate="onLoad" draw:mime-type="image/png">
            <text:p/>
          </draw:image>
        </draw:frame>
        <draw:frame draw:style-name="gr2" draw:text-style-name="P4" draw:layer="layout" svg:width="2.391cm" svg:height="0.917cm" svg:x="7.499cm" svg:y="14.004cm">
          <draw:image xlink:href="Pictures/100000010000013800000068371EACE3.png" xlink:type="simple" xlink:show="embed" xlink:actuate="onLoad" draw:mime-type="image/png">
            <text:p/>
          </draw:image>
        </draw:frame>
        <draw:frame draw:style-name="gr2" draw:text-style-name="P4" draw:layer="layout" svg:width="11.157cm" svg:height="1.552cm" svg:x="4.311cm" svg:y="10.967cm">
          <draw:image xlink:href="Pictures/10000001000005B0000000B075FA4563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635cm" svg:x="2.717cm" svg:y="11.708cm">
          <draw:image xlink:href="Pictures/10000001000000500000004851B4648D.png" xlink:type="simple" xlink:show="embed" xlink:actuate="onLoad" draw:mime-type="image/png">
            <text:p/>
          </draw:image>
        </draw:frame>
        <draw:frame draw:style-name="gr2" draw:text-style-name="P4" draw:layer="layout" svg:width="1.471cm" svg:height="0.564cm" svg:x="10.074cm" svg:y="11.32cm">
          <draw:image xlink:href="Pictures/10000001000000C000000040DDE33A41.png" xlink:type="simple" xlink:show="embed" xlink:actuate="onLoad" draw:mime-type="image/png">
            <text:p/>
          </draw:image>
        </draw:frame>
        <draw:frame draw:style-name="gr2" draw:text-style-name="P4" draw:layer="layout" svg:width="2.084cm" svg:height="0.493cm" svg:x="4.8cm" svg:y="11.073cm">
          <draw:image xlink:href="Pictures/100000010000011000000038FFEE12E2.png" xlink:type="simple" xlink:show="embed" xlink:actuate="onLoad" draw:mime-type="image/png">
            <text:p/>
          </draw:image>
        </draw:frame>
        <draw:frame draw:style-name="gr2" draw:text-style-name="P4" draw:layer="layout" svg:width="0.857cm" svg:height="0.388cm" svg:x="14.304cm" svg:y="13.933cm">
          <draw:image xlink:href="Pictures/10000001000000700000002CF667E571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88cm" svg:x="2.717cm" svg:y="14.109cm">
          <draw:image xlink:href="Pictures/10000001000000380000002C46F65636.png" xlink:type="simple" xlink:show="embed" xlink:actuate="onLoad" draw:mime-type="image/png">
            <text:p/>
          </draw:image>
        </draw:frame>
        <draw:frame draw:style-name="gr2" draw:text-style-name="P4" draw:layer="layout" svg:width="1.103cm" svg:height="0.564cm" svg:x="3.636cm" svg:y="14.356cm">
          <draw:image xlink:href="Pictures/100000010000009000000040FE1BB303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211cm" svg:x="18.473cm" svg:y="21.384cm">
          <draw:image xlink:href="Pictures/100000010000002000000018AD61C509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458cm" svg:x="4.74cm" svg:y="23.538cm">
          <draw:image xlink:href="Pictures/1000000100000040000000346FC1D24F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458cm" svg:x="14.795cm" svg:y="23.538cm">
          <draw:image xlink:href="Pictures/10000001000000480000003408C5E624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458cm" svg:x="17.492cm" svg:y="23.714cm">
          <draw:image xlink:href="Pictures/100000010000004000000034BA529024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599cm" svg:x="10.625cm" svg:y="23.538cm">
          <draw:image xlink:href="Pictures/100000010000002000000044A306D59A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58cm" svg:x="7.376cm" svg:y="25.973cm">
          <draw:image xlink:href="Pictures/1000000100000030000000349EBD5001.png" xlink:type="simple" xlink:show="embed" xlink:actuate="onLoad" draw:mime-type="image/png">
            <text:p/>
          </draw:image>
        </draw:frame>
        <draw:frame draw:style-name="gr2" draw:text-style-name="P4" draw:layer="layout" svg:width="1.593cm" svg:height="0.952cm" svg:x="13.691cm" svg:y="17.146cm">
          <draw:image xlink:href="Pictures/10000001000000D00000006C5FF1D5A6.png" xlink:type="simple" xlink:show="embed" xlink:actuate="onLoad" draw:mime-type="image/png">
            <text:p/>
          </draw:image>
        </draw:frame>
        <draw:frame draw:style-name="gr2" draw:text-style-name="P4" draw:layer="layout" svg:width="2.022cm" svg:height="0.422cm" svg:x="16.572cm" svg:y="27.068cm">
          <draw:image xlink:href="Pictures/1000000100000108000000306F214450.png" xlink:type="simple" xlink:show="embed" xlink:actuate="onLoad" draw:mime-type="image/png">
            <text:p/>
          </draw:image>
        </draw:frame>
        <draw:frame draw:style-name="gr2" draw:text-style-name="P4" draw:layer="layout" svg:width="1.103cm" svg:height="0.211cm" svg:x="10.318cm" svg:y="22.23cm">
          <draw:image xlink:href="Pictures/100000010000009000000018B965A443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175cm" svg:x="12.71cm" svg:y="15.098cm">
          <draw:image xlink:href="Pictures/1000000100000088000000149D11250E.png" xlink:type="simple" xlink:show="embed" xlink:actuate="onLoad" draw:mime-type="image/png">
            <text:p/>
          </draw:image>
        </draw:frame>
        <draw:frame draw:style-name="gr2" draw:text-style-name="P4" draw:layer="layout" svg:width="1.348cm" svg:height="0.175cm" svg:x="11.423cm" svg:y="12.697cm">
          <draw:image xlink:href="Pictures/10000001000000B0000000142F8F7BF5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211cm" svg:x="16.205cm" svg:y="10.261cm">
          <draw:image xlink:href="Pictures/100000010000006000000018986CDBB1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14cm" svg:x="2.9cm" svg:y="27.633cm">
          <draw:image xlink:href="Pictures/100000010000002000000010EAA150E4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14cm" svg:x="9.889cm" svg:y="26.467cm">
          <draw:image xlink:href="Pictures/100000010000002000000010C346EC20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93cm" svg:x="17.37cm" svg:y="26.362cm">
          <draw:image xlink:href="Pictures/1000000100000038000000386C2DD66A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46cm" svg:x="8.664cm" svg:y="26.15cm">
          <draw:image xlink:href="Pictures/10000001000000300000001C2C3F510E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88cm" svg:x="2.655cm" svg:y="26.115cm">
          <draw:image xlink:href="Pictures/10000001000000400000002C656A9DA0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11cm" svg:x="6.395cm" svg:y="26.079cm">
          <draw:image xlink:href="Pictures/100000010000001800000018CAC8D9D0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46cm" svg:x="9.706cm" svg:y="26.044cm">
          <draw:image xlink:href="Pictures/10000001000000300000001CB6B506DC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52cm" svg:x="4.862cm" svg:y="25.938cm">
          <draw:image xlink:href="Pictures/1000000100000030000000288E8AB59E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52cm" svg:x="3.759cm" svg:y="25.903cm">
          <draw:image xlink:href="Pictures/1000000100000038000000288F836C9A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11cm" svg:x="4.8cm" svg:y="25.621cm">
          <draw:image xlink:href="Pictures/100000010000002800000018EC5C0919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88cm" svg:x="8.664cm" svg:y="25.479cm">
          <draw:image xlink:href="Pictures/10000001000000300000002C5E7CFA92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88cm" svg:x="9.706cm" svg:y="25.443cm">
          <draw:image xlink:href="Pictures/10000001000000300000002CEA348A2D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88cm" svg:x="6.15cm" svg:y="25.408cm">
          <draw:image xlink:href="Pictures/10000001000000300000002C2DE207D0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211cm" svg:x="12.648cm" svg:y="23.996cm">
          <draw:image xlink:href="Pictures/100000010000002000000018726870BA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211cm" svg:x="10.258cm" svg:y="23.961cm">
          <draw:image xlink:href="Pictures/10000001000000200000001873C8C3BE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5.782cm" svg:y="23.855cm">
          <draw:image xlink:href="Pictures/10000001000000180000001042B02726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282cm" svg:x="10.994cm" svg:y="23.714cm">
          <draw:image xlink:href="Pictures/100000010000002000000020D2F234CE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88cm" svg:x="2.655cm" svg:y="23.678cm">
          <draw:image xlink:href="Pictures/10000001000000400000002C41B4528C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46cm" svg:x="3.759cm" svg:y="23.538cm">
          <draw:image xlink:href="Pictures/10000001000000300000001C43A3A880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46cm" svg:x="10.442cm" svg:y="23.289cm">
          <draw:image xlink:href="Pictures/10000001000000280000001C323B5D35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669cm" svg:x="9.889cm" svg:y="23.289cm">
          <draw:image xlink:href="Pictures/10000001000000400000004C4DBA26D9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88cm" svg:x="17.554cm" svg:y="23.22cm">
          <draw:image xlink:href="Pictures/10000001000000300000002C2582FAF4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52cm" svg:x="11.238cm" svg:y="23.184cm">
          <draw:image xlink:href="Pictures/10000001000000300000002871699F5F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22cm" svg:x="16.143cm" svg:y="23.113cm">
          <draw:image xlink:href="Pictures/100000010000002800000030D6505613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88cm" svg:x="3.697cm" svg:y="23.078cm">
          <draw:image xlink:href="Pictures/10000001000000280000002CE54CFAF4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987cm" svg:x="6.088cm" svg:y="23.042cm">
          <draw:image xlink:href="Pictures/100000010000005000000070355E87B8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88cm" svg:x="2.655cm" svg:y="21.277cm">
          <draw:image xlink:href="Pictures/10000001000000400000002CDD9C8FE2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564cm" svg:x="12.833cm" svg:y="21.03cm">
          <draw:image xlink:href="Pictures/100000010000003800000040035F5C65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635cm" svg:x="9.031cm" svg:y="21.03cm">
          <draw:image xlink:href="Pictures/10000001000000180000004841D1ED53.png" xlink:type="simple" xlink:show="embed" xlink:actuate="onLoad" draw:mime-type="image/png">
            <text:p/>
          </draw:image>
        </draw:frame>
        <draw:frame draw:style-name="gr2" draw:text-style-name="P4" draw:layer="layout" svg:width="1.348cm" svg:height="0.458cm" svg:x="11.483cm" svg:y="20.253cm">
          <draw:image xlink:href="Pictures/10000001000000B0000000344E9E5B5C.png" xlink:type="simple" xlink:show="embed" xlink:actuate="onLoad" draw:mime-type="image/png">
            <text:p/>
          </draw:image>
        </draw:frame>
        <draw:frame draw:style-name="gr2" draw:text-style-name="P4" draw:layer="layout" svg:width="0.121cm" svg:height="0.175cm" svg:x="12.158cm" svg:y="20.042cm">
          <draw:image xlink:href="Pictures/10000001000000100000001498C6C7B2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14cm" svg:x="10.074cm" svg:y="19.795cm">
          <draw:image xlink:href="Pictures/100000010000004000000010039FFD54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17.799cm" svg:y="19.229cm">
          <draw:image xlink:href="Pictures/100000010000001800000010E97BE03E.png" xlink:type="simple" xlink:show="embed" xlink:actuate="onLoad" draw:mime-type="image/png">
            <text:p/>
          </draw:image>
        </draw:frame>
        <draw:frame draw:style-name="gr2" draw:text-style-name="P4" draw:layer="layout" svg:width="1.103cm" svg:height="0.458cm" svg:x="8.357cm" svg:y="19.229cm">
          <draw:image xlink:href="Pictures/1000000100000090000000342B0095DE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88cm" svg:x="11.79cm" svg:y="19.159cm">
          <draw:image xlink:href="Pictures/10000001000000380000002CD34E486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82cm" svg:x="16.818cm" svg:y="19.088cm">
          <draw:image xlink:href="Pictures/1000000100000018000000209A8473A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82cm" svg:x="14.856cm" svg:y="19.088cm">
          <draw:image xlink:href="Pictures/100000010000001800000020A147CB4E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669cm" svg:x="11.177cm" svg:y="18.982cm">
          <draw:image xlink:href="Pictures/10000001000000300000004CE0CDE85C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93cm" svg:x="13.017cm" svg:y="18.876cm">
          <draw:image xlink:href="Pictures/100000010000003800000038F27575F6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52cm" svg:x="9.829cm" svg:y="18.876cm">
          <draw:image xlink:href="Pictures/10000001000000280000002886AF523B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88cm" svg:x="2.717cm" svg:y="18.876cm">
          <draw:image xlink:href="Pictures/10000001000000380000002C28EE998A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58cm" svg:x="11.79cm" svg:y="18.664cm">
          <draw:image xlink:href="Pictures/100000010000003800000034E653BCC5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46cm" svg:x="5.659cm" svg:y="18.17cm">
          <draw:image xlink:href="Pictures/10000001000000180000001C830A6DD9.png" xlink:type="simple" xlink:show="embed" xlink:actuate="onLoad" draw:mime-type="image/png">
            <text:p/>
          </draw:image>
        </draw:frame>
        <draw:frame draw:style-name="gr2" draw:text-style-name="P4" draw:layer="layout" svg:width="1.286cm" svg:height="0.847cm" svg:x="4.617cm" svg:y="17.993cm">
          <draw:image xlink:href="Pictures/10000001000000A8000000600801E14B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82cm" svg:x="7.07cm" svg:y="17.959cm">
          <draw:image xlink:href="Pictures/10000001000000280000002060EDAA11.png" xlink:type="simple" xlink:show="embed" xlink:actuate="onLoad" draw:mime-type="image/png">
            <text:p/>
          </draw:image>
        </draw:frame>
        <draw:frame draw:style-name="gr2" draw:text-style-name="P4" draw:layer="layout" svg:width="1.471cm" svg:height="0.917cm" svg:x="13.384cm" svg:y="17.923cm">
          <draw:image xlink:href="Pictures/10000001000000C00000006805A39863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5cm" svg:x="13.997cm" svg:y="17.641cm">
          <draw:image xlink:href="Pictures/100000010000001800000014E9454752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422cm" svg:x="10.503cm" svg:y="16.864cm">
          <draw:image xlink:href="Pictures/1000000100000088000000309F44C067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88cm" svg:x="13.63cm" svg:y="16.757cm">
          <draw:image xlink:href="Pictures/10000001000000380000002C06521785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22cm" svg:x="17.492cm" svg:y="16.546cm">
          <draw:image xlink:href="Pictures/10000001000000300000003032704F14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52cm" svg:x="7.621cm" svg:y="16.51cm">
          <draw:image xlink:href="Pictures/1000000100000028000000283CC87102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22cm" svg:x="4.8cm" svg:y="16.51cm">
          <draw:image xlink:href="Pictures/1000000100000030000000306C2DB3BE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88cm" svg:x="2.717cm" svg:y="16.475cm">
          <draw:image xlink:href="Pictures/10000001000000380000002C0D6F73A0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52cm" svg:x="6.334cm" svg:y="16.439cm">
          <draw:image xlink:href="Pictures/10000001000000300000002852CB73D4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17cm" svg:x="13.63cm" svg:y="16.263cm">
          <draw:image xlink:href="Pictures/10000001000000300000002428D65DE8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175cm" svg:x="17.983cm" svg:y="14.603cm">
          <draw:image xlink:href="Pictures/100000010000003000000014FD784AA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82cm" svg:x="11.3cm" svg:y="14.498cm">
          <draw:image xlink:href="Pictures/100000010000001800000020B31CA0D6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14cm" svg:x="18.535cm" svg:y="14.463cm">
          <draw:image xlink:href="Pictures/1000000100000020000000102960F537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58cm" svg:x="10.074cm" svg:y="14.356cm">
          <draw:image xlink:href="Pictures/10000001000000380000003466FBCC6F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58cm" svg:x="4.924cm" svg:y="14.356cm">
          <draw:image xlink:href="Pictures/1000000100000038000000349392A293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599cm" svg:x="16.756cm" svg:y="14.18cm">
          <draw:image xlink:href="Pictures/10000001000000480000004486321F27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93cm" svg:x="18.044cm" svg:y="14.145cm">
          <draw:image xlink:href="Pictures/1000000100000030000000385AC493EB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22cm" svg:x="13.997cm" svg:y="14.145cm">
          <draw:image xlink:href="Pictures/10000001000000380000003059DAB2C9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5cm" svg:x="16.512cm" svg:y="14.038cm">
          <draw:image xlink:href="Pictures/100000010000001800000014DEB2B0DA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22cm" svg:x="16.634cm" svg:y="13.721cm">
          <draw:image xlink:href="Pictures/100000010000003000000030496D089F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599cm" svg:x="15.469cm" svg:y="13.721cm">
          <draw:image xlink:href="Pictures/1000000100000088000000442F3305A8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282cm" svg:x="12.588cm" svg:y="13.721cm">
          <draw:image xlink:href="Pictures/100000010000002000000020AA2969D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05cm" svg:x="6.947cm" svg:y="12.273cm">
          <draw:image xlink:href="Pictures/10000001000000180000000C44843EF6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17cm" svg:x="8.112cm" svg:y="12.097cm">
          <draw:image xlink:href="Pictures/100000010000002000000024099003DE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211cm" svg:x="9.399cm" svg:y="11.85cm">
          <draw:image xlink:href="Pictures/10000001000000200000001831E44574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52cm" svg:x="8.97cm" svg:y="11.85cm">
          <draw:image xlink:href="Pictures/100000010000002000000028C9FDA3F6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17cm" svg:x="11.974cm" svg:y="10.967cm">
          <draw:image xlink:href="Pictures/100000010000002800000024DD9F3B6D.png" xlink:type="simple" xlink:show="embed" xlink:actuate="onLoad" draw:mime-type="image/png">
            <text:p/>
          </draw:image>
        </draw:frame>
        <draw:frame draw:style-name="gr2" draw:text-style-name="P4" draw:layer="layout" svg:width="1.532cm" svg:height="0.458cm" svg:x="2.348cm" svg:y="0.693cm">
          <draw:image xlink:href="Pictures/10000001000000C8000000340A14A0EA.png" xlink:type="simple" xlink:show="embed" xlink:actuate="onLoad" draw:mime-type="image/png">
            <text:p/>
          </draw:image>
        </draw:frame>
        <draw:frame draw:style-name="gr2" draw:text-style-name="P4" draw:layer="layout" svg:width="0.857cm" svg:height="0.458cm" svg:x="16.818cm" svg:y="2.352cm">
          <draw:image xlink:href="Pictures/10000001000000700000003404EAD748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493cm" svg:x="14.917cm" svg:y="4.611cm">
          <draw:image xlink:href="Pictures/10000001000000600000003810DF087C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493cm" svg:x="16.879cm" svg:y="4.682cm">
          <draw:image xlink:href="Pictures/100000010000006000000038154E9A05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458cm" svg:x="9.215cm" svg:y="4.717cm">
          <draw:image xlink:href="Pictures/100000010000005000000034B768F545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88cm" svg:x="2.717cm" svg:y="9.342cm">
          <draw:image xlink:href="Pictures/10000001000000380000002C2E87485D.png" xlink:type="simple" xlink:show="embed" xlink:actuate="onLoad" draw:mime-type="image/png">
            <text:p/>
          </draw:image>
        </draw:frame>
        <draw:frame draw:style-name="gr2" draw:text-style-name="P4" draw:layer="layout" svg:width="2.022cm" svg:height="1.27cm" svg:x="16.572cm" svg:y="8.566cm">
          <draw:image xlink:href="Pictures/1000000100000108000000909354587F.png" xlink:type="simple" xlink:show="embed" xlink:actuate="onLoad" draw:mime-type="image/png">
            <text:p/>
          </draw:image>
        </draw:frame>
        <draw:frame draw:style-name="gr2" draw:text-style-name="P4" draw:layer="layout" svg:width="1.409cm" svg:height="0.811cm" svg:x="17.37cm" svg:y="5.317cm">
          <draw:image xlink:href="Pictures/10000001000000B80000005C2501EBD9.png" xlink:type="simple" xlink:show="embed" xlink:actuate="onLoad" draw:mime-type="image/png">
            <text:p/>
          </draw:image>
        </draw:frame>
        <draw:frame draw:style-name="gr2" draw:text-style-name="P4" draw:layer="layout" svg:width="1.164cm" svg:height="0.987cm" svg:x="4.862cm" svg:y="7.789cm">
          <draw:image xlink:href="Pictures/10000001000000980000007009CEF9D2.png" xlink:type="simple" xlink:show="embed" xlink:actuate="onLoad" draw:mime-type="image/png">
            <text:p/>
          </draw:image>
        </draw:frame>
        <draw:frame draw:style-name="gr2" draw:text-style-name="P4" draw:layer="layout" svg:width="2.268cm" svg:height="1.199cm" svg:x="16.512cm" svg:y="7.648cm">
          <draw:image xlink:href="Pictures/100000010000012800000088D3CEAAE0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811cm" svg:x="9.031cm" svg:y="7.895cm">
          <draw:image xlink:href="Pictures/10000001000000880000005C4C05E669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14cm" svg:x="13.384cm" svg:y="8.283cm">
          <draw:image xlink:href="Pictures/100000010000003800000010A3579D8D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422cm" svg:x="15.407cm" svg:y="5.67cm">
          <draw:image xlink:href="Pictures/10000001000000480000003084CDD7F6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46cm" svg:x="14.795cm" svg:y="5.317cm">
          <draw:image xlink:href="Pictures/10000001000000300000001CFF952FE0.png" xlink:type="simple" xlink:show="embed" xlink:actuate="onLoad" draw:mime-type="image/png">
            <text:p/>
          </draw:image>
        </draw:frame>
        <draw:frame draw:style-name="gr2" draw:text-style-name="P4" draw:layer="layout" svg:width="1.226cm" svg:height="1.058cm" svg:x="5.414cm" svg:y="5.317cm">
          <draw:image xlink:href="Pictures/10000001000000A000000078608F09BD.png" xlink:type="simple" xlink:show="embed" xlink:actuate="onLoad" draw:mime-type="image/png">
            <text:p/>
          </draw:image>
        </draw:frame>
        <draw:frame draw:style-name="gr2" draw:text-style-name="P4" draw:layer="layout" svg:width="0.98cm" svg:height="0.282cm" svg:x="6.701cm" svg:y="3.022cm">
          <draw:image xlink:href="Pictures/1000000100000080000000201E626C30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246cm" svg:x="16.572cm" svg:y="2.951cm">
          <draw:image xlink:href="Pictures/10000001000000480000001C6EC7808F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7cm" svg:x="15.96cm" svg:y="12.273cm">
          <draw:image xlink:href="Pictures/1000000100000018000000084507FC25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14cm" svg:x="3.391cm" svg:y="12.202cm">
          <draw:image xlink:href="Pictures/1000000100000020000000103FCE18D9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52cm" svg:x="10.687cm" svg:y="11.991cm">
          <draw:image xlink:href="Pictures/100000010000003000000028177F92E6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46cm" svg:x="6.579cm" svg:y="11.991cm">
          <draw:image xlink:href="Pictures/10000001000000280000001CCDF02725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17cm" svg:x="11.054cm" svg:y="10.967cm">
          <draw:image xlink:href="Pictures/10000001000000200000002428BD4FD3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14.427cm" svg:y="9.872cm">
          <draw:image xlink:href="Pictures/100000010000001800000010DBBCEB09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82cm" svg:x="17.002cm" svg:y="9.731cm">
          <draw:image xlink:href="Pictures/1000000100000018000000204FD111D1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82cm" svg:x="13.753cm" svg:y="9.731cm">
          <draw:image xlink:href="Pictures/100000010000001800000020629C8E04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564cm" svg:x="13.077cm" svg:y="9.59cm">
          <draw:image xlink:href="Pictures/100000010000004000000040B9237145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11cm" svg:x="18.535cm" svg:y="9.449cm">
          <draw:image xlink:href="Pictures/100000010000001800000018379A39C1.png" xlink:type="simple" xlink:show="embed" xlink:actuate="onLoad" draw:mime-type="image/png">
            <text:p/>
          </draw:image>
        </draw:frame>
        <draw:frame draw:style-name="gr2" draw:text-style-name="P4" draw:layer="layout" svg:width="1.226cm" svg:height="0.705cm" svg:x="5.476cm" svg:y="9.449cm">
          <draw:image xlink:href="Pictures/10000001000000A0000000507C056E37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88cm" svg:x="16.143cm" svg:y="9.166cm">
          <draw:image xlink:href="Pictures/10000001000000280000002CD11225E4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22cm" svg:x="11.545cm" svg:y="8.672cm">
          <draw:image xlink:href="Pictures/10000001000000280000003051846709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635cm" svg:x="8.602cm" svg:y="8.601cm">
          <draw:image xlink:href="Pictures/100000010000003800000048364AC7E6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529cm" svg:x="7.008cm" svg:y="8.601cm">
          <draw:image xlink:href="Pictures/10000001000000380000003C11157A24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9.767cm" svg:y="8.53cm">
          <draw:image xlink:href="Pictures/10000001000000180000001084EBE6CB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88cm" svg:x="14.978cm" svg:y="7.083cm">
          <draw:image xlink:href="Pictures/10000001000000280000002C0D3AED68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529cm" svg:x="11.668cm" svg:y="7.083cm">
          <draw:image xlink:href="Pictures/10000001000000280000003C693D7F6C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529cm" svg:x="14.059cm" svg:y="7.048cm">
          <draw:image xlink:href="Pictures/10000001000000380000003C998BD848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88cm" svg:x="2.717cm" svg:y="6.941cm">
          <draw:image xlink:href="Pictures/10000001000000280000002C624FCF34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58cm" svg:x="4.862cm" svg:y="6.906cm">
          <draw:image xlink:href="Pictures/100000010000002800000034DD6E8D14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776cm" svg:x="12.465cm" svg:y="6.836cm">
          <draw:image xlink:href="Pictures/1000000100000030000000580B58BFFE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52cm" svg:x="14.917cm" svg:y="6.483cm">
          <draw:image xlink:href="Pictures/10000001000000300000002825BD7D1F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10.196cm" svg:y="6.235cm">
          <draw:image xlink:href="Pictures/100000010000001800000010D1F70EB6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14cm" svg:x="14.856cm" svg:y="6.2cm">
          <draw:image xlink:href="Pictures/1000000100000020000000109EBDBB2C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82cm" svg:x="8.295cm" svg:y="6.2cm">
          <draw:image xlink:href="Pictures/100000010000003000000020800FCAE4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14cm" svg:x="6.701cm" svg:y="6.2cm">
          <draw:image xlink:href="Pictures/1000000100000020000000109C0D920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05cm" svg:x="16.634cm" svg:y="6.129cm">
          <draw:image xlink:href="Pictures/10000001000000180000000CBD94427F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5cm" svg:x="12.403cm" svg:y="6.129cm">
          <draw:image xlink:href="Pictures/100000010000001800000014F90ADA01.png" xlink:type="simple" xlink:show="embed" xlink:actuate="onLoad" draw:mime-type="image/png">
            <text:p/>
          </draw:image>
        </draw:frame>
        <draw:frame draw:style-name="gr2" draw:text-style-name="P4" draw:layer="layout" svg:width="0.121cm" svg:height="0.175cm" svg:x="10.871cm" svg:y="6.129cm">
          <draw:image xlink:href="Pictures/1000000100000010000000147F8A1E6F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46cm" svg:x="9.522cm" svg:y="6.129cm">
          <draw:image xlink:href="Pictures/10000001000000180000001C016756B8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5cm" svg:x="14.611cm" svg:y="6.094cm">
          <draw:image xlink:href="Pictures/100000010000001800000014CD23ECC0.png" xlink:type="simple" xlink:show="embed" xlink:actuate="onLoad" draw:mime-type="image/png">
            <text:p/>
          </draw:image>
        </draw:frame>
        <draw:frame draw:style-name="gr2" draw:text-style-name="P4" draw:layer="layout" svg:width="0.98cm" svg:height="0.388cm" svg:x="13.63cm" svg:y="6.059cm">
          <draw:image xlink:href="Pictures/10000001000000800000002C2AA6D89B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17.799cm" svg:y="6.024cm">
          <draw:image xlink:href="Pictures/1000000100000018000000108FDA16A0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16.143cm" svg:y="6.024cm">
          <draw:image xlink:href="Pictures/10000001000000180000001088E24047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5cm" svg:x="12.772cm" svg:y="5.917cm">
          <draw:image xlink:href="Pictures/1000000100000018000000144D06A8A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5cm" svg:x="7.866cm" svg:y="5.917cm">
          <draw:image xlink:href="Pictures/100000010000001800000014475C7942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93cm" svg:x="3.759cm" svg:y="4.647cm">
          <draw:image xlink:href="Pictures/100000010000003000000038A5D49CD5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88cm" svg:x="2.717cm" svg:y="4.576cm">
          <draw:image xlink:href="Pictures/10000001000000200000002CCDB60309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74cm" svg:x="7.559cm" svg:y="4.505cm">
          <draw:image xlink:href="Pictures/1000000100000038000000549A493E81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22cm" svg:x="7.621cm" svg:y="3.834cm">
          <draw:image xlink:href="Pictures/10000001000000280000003067B20DB0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11.729cm" svg:y="3.763cm">
          <draw:image xlink:href="Pictures/1000000100000018000000101EAD9E39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10.871cm" svg:y="3.763cm">
          <draw:image xlink:href="Pictures/10000001000000180000001060491F23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9.951cm" svg:y="3.763cm">
          <draw:image xlink:href="Pictures/100000010000001800000010B2434EC0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46cm" svg:x="9.277cm" svg:y="3.763cm">
          <draw:image xlink:href="Pictures/10000001000000180000001C88B2D0D0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46cm" svg:x="8.173cm" svg:y="3.763cm">
          <draw:image xlink:href="Pictures/10000001000000180000001C097A3885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46cm" svg:x="8.848cm" svg:y="3.658cm">
          <draw:image xlink:href="Pictures/10000001000000180000001C72B19B35.png" xlink:type="simple" xlink:show="embed" xlink:actuate="onLoad" draw:mime-type="image/png">
            <text:p/>
          </draw:image>
        </draw:frame>
        <draw:frame draw:style-name="gr2" draw:text-style-name="P4" draw:layer="layout" svg:width="0.797cm" svg:height="0.211cm" svg:x="10.994cm" svg:y="3.552cm">
          <draw:image xlink:href="Pictures/100000010000006800000018ED2D4D6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5cm" svg:x="6.763cm" svg:y="3.516cm">
          <draw:image xlink:href="Pictures/100000010000001800000014BAE70D9C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05cm" svg:x="13.077cm" svg:y="3.481cm">
          <draw:image xlink:href="Pictures/10000001000000180000000C102370FE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599cm" svg:x="8.173cm" svg:y="2.245cm">
          <draw:image xlink:href="Pictures/1000000100000040000000441ACA5637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74cm" svg:x="5.414cm" svg:y="2.104cm">
          <draw:image xlink:href="Pictures/100000010000007800000054F5BB38AD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93cm" svg:x="6.456cm" svg:y="1.751cm">
          <draw:image xlink:href="Pictures/100000010000002800000038ECF978FC.png" xlink:type="simple" xlink:show="embed" xlink:actuate="onLoad" draw:mime-type="image/png">
            <text:p/>
          </draw:image>
        </draw:frame>
      </draw:page>
      <draw:page draw:name="page9" draw:style-name="dp1" draw:master-page-name="master-page9">
        <draw:frame draw:style-name="gr4" draw:text-style-name="P4" draw:layer="layout" svg:width="19.005cm" svg:height="30.957cm" svg:x="1cm" svg:y="-1.214cm">
          <draw:image xlink:href="Pictures/10000000000004D8000006DAE93DBE66.jpg" xlink:type="simple" xlink:show="embed" xlink:actuate="onLoad" draw:mime-type="image/jpeg">
            <text:p/>
          </draw:image>
        </draw:frame>
        <draw:frame draw:style-name="gr4" draw:text-style-name="P4" draw:layer="layout" svg:width="2.022cm" svg:height="0.493cm" svg:x="5.905cm" svg:y="6.094cm">
          <draw:image xlink:href="Pictures/100000010000010800000038D2FDFAFF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635cm" svg:x="4.188cm" svg:y="6.235cm">
          <draw:image xlink:href="Pictures/100000010000003800000048623B7888.png" xlink:type="simple" xlink:show="embed" xlink:actuate="onLoad" draw:mime-type="image/png">
            <text:p/>
          </draw:image>
        </draw:frame>
        <draw:frame draw:style-name="gr4" draw:text-style-name="P4" draw:layer="layout" svg:width="1.9cm" svg:height="1.8cm" svg:x="9.706cm" svg:y="8.072cm">
          <draw:image xlink:href="Pictures/10000001000000F8000000CC5B44E2DF.png" xlink:type="simple" xlink:show="embed" xlink:actuate="onLoad" draw:mime-type="image/png">
            <text:p/>
          </draw:image>
        </draw:frame>
        <draw:frame draw:style-name="gr4" draw:text-style-name="P4" draw:layer="layout" svg:width="1.777cm" svg:height="0.776cm" svg:x="6.395cm" svg:y="9.166cm">
          <draw:image xlink:href="Pictures/10000001000000E800000058DF31F969.png" xlink:type="simple" xlink:show="embed" xlink:actuate="onLoad" draw:mime-type="image/png">
            <text:p/>
          </draw:image>
        </draw:frame>
        <draw:frame draw:style-name="gr4" draw:text-style-name="P4" draw:layer="layout" svg:width="4.965cm" svg:height="1.023cm" svg:x="6.088cm" svg:y="5.352cm">
          <draw:image xlink:href="Pictures/100000010000028800000074499D0E29.png" xlink:type="simple" xlink:show="embed" xlink:actuate="onLoad" draw:mime-type="image/png">
            <text:p/>
          </draw:image>
        </draw:frame>
        <draw:frame draw:style-name="gr4" draw:text-style-name="P4" draw:layer="layout" svg:width="2.022cm" svg:height="0.388cm" svg:x="14.611cm" svg:y="2.881cm">
          <draw:image xlink:href="Pictures/10000001000001080000002C1B1079A8.png" xlink:type="simple" xlink:show="embed" xlink:actuate="onLoad" draw:mime-type="image/png">
            <text:p/>
          </draw:image>
        </draw:frame>
        <draw:frame draw:style-name="gr4" draw:text-style-name="P4" draw:layer="layout" svg:width="1.777cm" svg:height="0.847cm" svg:x="9.951cm" svg:y="10.508cm">
          <draw:image xlink:href="Pictures/10000001000000E80000006080BF61E7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388cm" svg:x="2.777cm" svg:y="10.72cm">
          <draw:image xlink:href="Pictures/10000001000000380000002C49C95CCA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74cm" svg:x="5.23cm" svg:y="10.72cm">
          <draw:image xlink:href="Pictures/1000000100000020000000544D08ED90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88cm" svg:x="15.285cm" svg:y="10.72cm">
          <draw:image xlink:href="Pictures/10000001000000300000002C9B41F6D8.png" xlink:type="simple" xlink:show="embed" xlink:actuate="onLoad" draw:mime-type="image/png">
            <text:p/>
          </draw:image>
        </draw:frame>
        <draw:frame draw:style-name="gr4" draw:text-style-name="P4" draw:layer="layout" svg:width="2.268cm" svg:height="0.74cm" svg:x="3.759cm" svg:y="10.72cm">
          <draw:image xlink:href="Pictures/100000010000012800000054A41ED3B6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11cm" svg:x="15.837cm" svg:y="12.026cm">
          <draw:image xlink:href="Pictures/100000010000003000000018A53BD583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11cm" svg:x="17.002cm" svg:y="12.026cm">
          <draw:image xlink:href="Pictures/100000010000003000000018CCFF7459.png" xlink:type="simple" xlink:show="embed" xlink:actuate="onLoad" draw:mime-type="image/png">
            <text:p/>
          </draw:image>
        </draw:frame>
        <draw:frame draw:style-name="gr4" draw:text-style-name="P4" draw:layer="layout" svg:width="1.655cm" svg:height="0.599cm" svg:x="16.756cm" svg:y="13.827cm">
          <draw:image xlink:href="Pictures/10000001000000D80000004463584FC2.png" xlink:type="simple" xlink:show="embed" xlink:actuate="onLoad" draw:mime-type="image/png">
            <text:p/>
          </draw:image>
        </draw:frame>
        <draw:frame draw:style-name="gr4" draw:text-style-name="P4" draw:layer="layout" svg:width="1.716cm" svg:height="0.917cm" svg:x="12.71cm" svg:y="13.651cm">
          <draw:image xlink:href="Pictures/10000001000000E0000000683FFF1D4A.png" xlink:type="simple" xlink:show="embed" xlink:actuate="onLoad" draw:mime-type="image/png">
            <text:p/>
          </draw:image>
        </draw:frame>
        <draw:frame draw:style-name="gr4" draw:text-style-name="P4" draw:layer="layout" svg:width="0.919cm" svg:height="0.352cm" svg:x="16.818cm" svg:y="23.289cm">
          <draw:image xlink:href="Pictures/100000010000007800000028C58A3129.png" xlink:type="simple" xlink:show="embed" xlink:actuate="onLoad" draw:mime-type="image/png">
            <text:p/>
          </draw:image>
        </draw:frame>
        <draw:frame draw:style-name="gr4" draw:text-style-name="P4" draw:layer="layout" svg:width="1.409cm" svg:height="0.14cm" svg:x="4.188cm" svg:y="23.538cm">
          <draw:image xlink:href="Pictures/10000001000000B80000001005D8FF82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493cm" svg:x="9.767cm" svg:y="23.289cm">
          <draw:image xlink:href="Pictures/100000010000004000000038B4DE7B37.png" xlink:type="simple" xlink:show="embed" xlink:actuate="onLoad" draw:mime-type="image/png">
            <text:p/>
          </draw:image>
        </draw:frame>
        <draw:frame draw:style-name="gr4" draw:text-style-name="P4" draw:layer="layout" svg:width="1.838cm" svg:height="0.529cm" svg:x="8.05cm" svg:y="26.115cm">
          <draw:image xlink:href="Pictures/10000001000000F00000003C60B6708A.png" xlink:type="simple" xlink:show="embed" xlink:actuate="onLoad" draw:mime-type="image/png">
            <text:p/>
          </draw:image>
        </draw:frame>
        <draw:frame draw:style-name="gr4" draw:text-style-name="P4" draw:layer="layout" svg:width="2.451cm" svg:height="1.094cm" svg:x="6.027cm" svg:y="11.461cm">
          <draw:image xlink:href="Pictures/10000001000001400000007C9B1D1075.png" xlink:type="simple" xlink:show="embed" xlink:actuate="onLoad" draw:mime-type="image/png">
            <text:p/>
          </draw:image>
        </draw:frame>
        <draw:frame draw:style-name="gr4" draw:text-style-name="P4" draw:layer="layout" svg:width="4.168cm" svg:height="0.635cm" svg:x="12.036cm" svg:y="22.831cm">
          <draw:image xlink:href="Pictures/1000000100000220000000488AFBB0AA.png" xlink:type="simple" xlink:show="embed" xlink:actuate="onLoad" draw:mime-type="image/png">
            <text:p/>
          </draw:image>
        </draw:frame>
        <draw:frame draw:style-name="gr4" draw:text-style-name="P4" draw:layer="layout" svg:width="4.168cm" svg:height="0.811cm" svg:x="11.79cm" svg:y="22.054cm">
          <draw:image xlink:href="Pictures/10000001000002200000005C21649AFE.png" xlink:type="simple" xlink:show="embed" xlink:actuate="onLoad" draw:mime-type="image/png">
            <text:p/>
          </draw:image>
        </draw:frame>
        <draw:frame draw:style-name="gr4" draw:text-style-name="P4" draw:layer="layout" svg:width="4.107cm" svg:height="2.329cm" svg:x="2.777cm" svg:y="18.346cm">
          <draw:image xlink:href="Pictures/1000000100000218000001080658F1DA.png" xlink:type="simple" xlink:show="embed" xlink:actuate="onLoad" draw:mime-type="image/png">
            <text:p/>
          </draw:image>
        </draw:frame>
        <draw:frame draw:style-name="gr4" draw:text-style-name="P4" draw:layer="layout" svg:width="7.786cm" svg:height="0.847cm" svg:x="10.809cm" svg:y="19.582cm">
          <draw:image xlink:href="Pictures/10000001000003F8000000600968250F.png" xlink:type="simple" xlink:show="embed" xlink:actuate="onLoad" draw:mime-type="image/png">
            <text:p/>
          </draw:image>
        </draw:frame>
        <draw:frame draw:style-name="gr4" draw:text-style-name="P4" draw:layer="layout" svg:width="6.069cm" svg:height="1.835cm" svg:x="11.545cm" svg:y="16.334cm">
          <draw:image xlink:href="Pictures/1000000100000318000000D08FE8B617.png" xlink:type="simple" xlink:show="embed" xlink:actuate="onLoad" draw:mime-type="image/png">
            <text:p/>
          </draw:image>
        </draw:frame>
        <draw:frame draw:style-name="gr4" draw:text-style-name="P4" draw:layer="layout" svg:width="2.942cm" svg:height="0.599cm" svg:x="3.697cm" svg:y="14.004cm">
          <draw:image xlink:href="Pictures/100000010000018000000044BBA75863.png" xlink:type="simple" xlink:show="embed" xlink:actuate="onLoad" draw:mime-type="image/png">
            <text:p/>
          </draw:image>
        </draw:frame>
        <draw:frame draw:style-name="gr4" draw:text-style-name="P4" draw:layer="layout" svg:width="1.777cm" svg:height="0.882cm" svg:x="7.559cm" svg:y="13.686cm">
          <draw:image xlink:href="Pictures/10000001000000E800000064ACD5174B.png" xlink:type="simple" xlink:show="embed" xlink:actuate="onLoad" draw:mime-type="image/png">
            <text:p/>
          </draw:image>
        </draw:frame>
        <draw:frame draw:style-name="gr4" draw:text-style-name="P4" draw:layer="layout" svg:width="6.621cm" svg:height="2.683cm" svg:x="6.15cm" svg:y="10.508cm">
          <draw:image xlink:href="Pictures/1000000100000360000001309AB688A0.png" xlink:type="simple" xlink:show="embed" xlink:actuate="onLoad" draw:mime-type="image/png">
            <text:p/>
          </draw:image>
        </draw:frame>
        <draw:frame draw:style-name="gr4" draw:text-style-name="P4" draw:layer="layout" svg:width="1.777cm" svg:height="0.987cm" svg:x="4.985cm" svg:y="19.37cm">
          <draw:image xlink:href="Pictures/10000001000000E800000070D8979EC1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1.165cm" svg:x="6.885cm" svg:y="19.406cm">
          <draw:image xlink:href="Pictures/1000000100000060000000844DCED2DE.png" xlink:type="simple" xlink:show="embed" xlink:actuate="onLoad" draw:mime-type="image/png">
            <text:p/>
          </draw:image>
        </draw:frame>
        <draw:frame draw:style-name="gr4" draw:text-style-name="P4" draw:layer="layout" svg:width="1.226cm" svg:height="0.847cm" svg:x="7.805cm" svg:y="22.443cm">
          <draw:image xlink:href="Pictures/10000001000000A000000060BA30A9D0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669cm" svg:x="17.921cm" svg:y="22.795cm">
          <draw:image xlink:href="Pictures/10000001000000380000004C1C144C0A.png" xlink:type="simple" xlink:show="embed" xlink:actuate="onLoad" draw:mime-type="image/png">
            <text:p/>
          </draw:image>
        </draw:frame>
        <draw:frame draw:style-name="gr4" draw:text-style-name="P4" draw:layer="layout" svg:width="1.777cm" svg:height="0.705cm" svg:x="15.714cm" svg:y="11.32cm">
          <draw:image xlink:href="Pictures/10000001000000E8000000509922941E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493cm" svg:x="6.763cm" svg:y="17.817cm">
          <draw:image xlink:href="Pictures/100000010000006000000038BA1522E8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776cm" svg:x="8.724cm" svg:y="17.605cm">
          <draw:image xlink:href="Pictures/10000001000000800000005843B3FA30.png" xlink:type="simple" xlink:show="embed" xlink:actuate="onLoad" draw:mime-type="image/png">
            <text:p/>
          </draw:image>
        </draw:frame>
        <draw:frame draw:style-name="gr4" draw:text-style-name="P4" draw:layer="layout" svg:width="1.409cm" svg:height="0.211cm" svg:x="13.017cm" svg:y="27.245cm">
          <draw:image xlink:href="Pictures/10000001000000B8000000180C60DDFC.png" xlink:type="simple" xlink:show="embed" xlink:actuate="onLoad" draw:mime-type="image/png">
            <text:p/>
          </draw:image>
        </draw:frame>
        <draw:frame draw:style-name="gr4" draw:text-style-name="P4" draw:layer="layout" svg:width="1.348cm" svg:height="0.175cm" svg:x="17.063cm" svg:y="17.781cm">
          <draw:image xlink:href="Pictures/10000001000000B000000014C14DA73C.png" xlink:type="simple" xlink:show="embed" xlink:actuate="onLoad" draw:mime-type="image/png">
            <text:p/>
          </draw:image>
        </draw:frame>
        <draw:frame draw:style-name="gr4" draw:text-style-name="P4" draw:layer="layout" svg:width="1.532cm" svg:height="0.211cm" svg:x="13.753cm" svg:y="17.746cm">
          <draw:image xlink:href="Pictures/10000001000000C8000000180C4A4035.png" xlink:type="simple" xlink:show="embed" xlink:actuate="onLoad" draw:mime-type="image/png">
            <text:p/>
          </draw:image>
        </draw:frame>
        <draw:frame draw:style-name="gr4" draw:text-style-name="P4" draw:layer="layout" svg:width="1.041cm" svg:height="0.175cm" svg:x="15.407cm" svg:y="14.745cm">
          <draw:image xlink:href="Pictures/10000001000000880000001467694C48.png" xlink:type="simple" xlink:show="embed" xlink:actuate="onLoad" draw:mime-type="image/png">
            <text:p/>
          </draw:image>
        </draw:frame>
        <draw:frame draw:style-name="gr4" draw:text-style-name="P4" draw:layer="layout" svg:width="1.041cm" svg:height="0.175cm" svg:x="12.71cm" svg:y="14.745cm">
          <draw:image xlink:href="Pictures/100000010000008800000014E904D573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458cm" svg:x="9.093cm" svg:y="11.637cm">
          <draw:image xlink:href="Pictures/1000000100000080000000343578AE67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1.094cm" svg:x="5.046cm" svg:y="11.39cm">
          <draw:image xlink:href="Pictures/10000001000000800000007C302B66C9.png" xlink:type="simple" xlink:show="embed" xlink:actuate="onLoad" draw:mime-type="image/png">
            <text:p/>
          </draw:image>
        </draw:frame>
        <draw:frame draw:style-name="gr4" draw:text-style-name="P4" draw:layer="layout" svg:width="0.612cm" svg:height="0.564cm" svg:x="15.653cm" svg:y="27.951cm">
          <draw:image xlink:href="Pictures/100000010000005000000040C751093E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16.082cm" svg:y="26.609cm">
          <draw:image xlink:href="Pictures/100000010000001800000010CE9BDD07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82cm" svg:x="10.442cm" svg:y="26.467cm">
          <draw:image xlink:href="Pictures/1000000100000018000000204FCC4432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4.556cm" svg:y="26.433cm">
          <draw:image xlink:href="Pictures/100000010000001800000010BF4A56EB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17.063cm" svg:y="26.397cm">
          <draw:image xlink:href="Pictures/1000000100000018000000104659AE06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5cm" svg:x="6.211cm" svg:y="26.397cm">
          <draw:image xlink:href="Pictures/1000000100000018000000148CD95BFC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93cm" svg:x="13.507cm" svg:y="26.327cm">
          <draw:image xlink:href="Pictures/100000010000003000000038B995D27D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17cm" svg:x="7.07cm" svg:y="26.256cm">
          <draw:image xlink:href="Pictures/1000000100000020000000240C32E51F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4.065cm" svg:y="26.256cm">
          <draw:image xlink:href="Pictures/100000010000001800000010360B0783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5cm" svg:x="5.046cm" svg:y="26.22cm">
          <draw:image xlink:href="Pictures/10000001000000180000001420666D48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5cm" svg:x="4.433cm" svg:y="26.22cm">
          <draw:image xlink:href="Pictures/10000001000000180000001426A4B6BE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46cm" svg:x="15.837cm" svg:y="26.186cm">
          <draw:image xlink:href="Pictures/10000001000000300000001CE4BD8D86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82cm" svg:x="10.258cm" svg:y="26.186cm">
          <draw:image xlink:href="Pictures/10000001000000280000002022FCCD5A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246cm" svg:x="5.965cm" svg:y="26.115cm">
          <draw:image xlink:href="Pictures/10000001000000380000001CCED5C50A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82cm" svg:x="16.818cm" svg:y="26.079cm">
          <draw:image xlink:href="Pictures/100000010000003000000020411994BA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388cm" svg:x="2.777cm" svg:y="26.079cm">
          <draw:image xlink:href="Pictures/10000001000000380000002C1832461F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3.942cm" svg:y="26.044cm">
          <draw:image xlink:href="Pictures/100000010000001800000010C16A4FE1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46cm" svg:x="4.8cm" svg:y="25.938cm">
          <draw:image xlink:href="Pictures/10000001000000300000001C5F5A29E8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422cm" svg:x="7.866cm" svg:y="25.761cm">
          <draw:image xlink:href="Pictures/100000010000003800000030E91DE152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458cm" svg:x="5.905cm" svg:y="25.514cm">
          <draw:image xlink:href="Pictures/10000001000000400000003481F47FCD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388cm" svg:x="16.818cm" svg:y="25.443cm">
          <draw:image xlink:href="Pictures/10000001000000380000002CA4DF55E2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0.882cm" svg:x="6.701cm" svg:y="25.408cm">
          <draw:image xlink:href="Pictures/100000010000004800000064C0A8C8C3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564cm" svg:x="6.088cm" svg:y="24.702cm">
          <draw:image xlink:href="Pictures/1000000100000038000000407A65D3C5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17.125cm" svg:y="23.607cm">
          <draw:image xlink:href="Pictures/1000000100000018000000104B4E3CAE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11cm" svg:x="9.399cm" svg:y="23.467cm">
          <draw:image xlink:href="Pictures/10000001000000180000001849FF5DEF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11cm" svg:x="12.588cm" svg:y="23.289cm">
          <draw:image xlink:href="Pictures/1000000100000018000000181900026A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5cm" svg:x="8.909cm" svg:y="23.289cm">
          <draw:image xlink:href="Pictures/10000001000000180000001476482273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75cm" svg:x="9.031cm" svg:y="23.22cm">
          <draw:image xlink:href="Pictures/100000010000001000000014D1FE29D5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82cm" svg:x="10.871cm" svg:y="23.184cm">
          <draw:image xlink:href="Pictures/10000001000000280000002015D5C8A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7.437cm" svg:y="23.149cm">
          <draw:image xlink:href="Pictures/1000000100000018000000100F1DABC0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5cm" svg:x="14.427cm" svg:y="23.113cm">
          <draw:image xlink:href="Pictures/10000001000000180000001456F6F904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422cm" svg:x="15.469cm" svg:y="23.042cm">
          <draw:image xlink:href="Pictures/10000001000000200000003048F3040A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82cm" svg:x="11.483cm" svg:y="23.008cm">
          <draw:image xlink:href="Pictures/100000010000001800000020140D545A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388cm" svg:x="2.777cm" svg:y="23.008cm">
          <draw:image xlink:href="Pictures/10000001000000380000002C1B719E60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599cm" svg:x="11.116cm" svg:y="22.831cm">
          <draw:image xlink:href="Pictures/100000010000002000000044586BC4B6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458cm" svg:x="6.211cm" svg:y="22.831cm">
          <draw:image xlink:href="Pictures/10000001000000380000003433DE8889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88cm" svg:x="9.767cm" svg:y="22.795cm">
          <draw:image xlink:href="Pictures/10000001000000300000002CB88E338A.png" xlink:type="simple" xlink:show="embed" xlink:actuate="onLoad" draw:mime-type="image/png">
            <text:p/>
          </draw:image>
        </draw:frame>
        <draw:frame draw:style-name="gr4" draw:text-style-name="P4" draw:layer="layout" svg:width="0.857cm" svg:height="0.847cm" svg:x="4.126cm" svg:y="22.69cm">
          <draw:image xlink:href="Pictures/1000000100000070000000605F225B5C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422cm" svg:x="16.696cm" svg:y="22.654cm">
          <draw:image xlink:href="Pictures/10000001000000280000003072AADE03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0.74cm" svg:x="10.503cm" svg:y="22.443cm">
          <draw:image xlink:href="Pictures/10000001000000480000005470A14ED3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811cm" svg:x="17.615cm" svg:y="22.372cm">
          <draw:image xlink:href="Pictures/10000001000000400000005CADB09205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1.199cm" svg:x="5.23cm" svg:y="22.301cm">
          <draw:image xlink:href="Pictures/100000010000008000000088D98BB147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105cm" svg:x="4.249cm" svg:y="20.465cm">
          <draw:image xlink:href="Pictures/10000001000000280000000CE4A59775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14cm" svg:x="17.861cm" svg:y="20.43cm">
          <draw:image xlink:href="Pictures/10000001000000300000001064BB5141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14cm" svg:x="16.756cm" svg:y="20.43cm">
          <draw:image xlink:href="Pictures/100000010000003000000010CA7030CF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12.219cm" svg:y="20.43cm">
          <draw:image xlink:href="Pictures/100000010000001800000010B5A3AD4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11.423cm" svg:y="20.43cm">
          <draw:image xlink:href="Pictures/100000010000001800000010438EDD9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46cm" svg:x="14.672cm" svg:y="20.394cm">
          <draw:image xlink:href="Pictures/10000001000000180000001C98A5686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9.767cm" svg:y="20.324cm">
          <draw:image xlink:href="Pictures/10000001000000180000001046B1C876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5cm" svg:x="10.625cm" svg:y="20.218cm">
          <draw:image xlink:href="Pictures/10000001000000180000001454317505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11cm" svg:x="11.3cm" svg:y="20.147cm">
          <draw:image xlink:href="Pictures/1000000100000018000000182DE6D07B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05cm" svg:x="16.021cm" svg:y="20.077cm">
          <draw:image xlink:href="Pictures/10000001000000180000000C95BEA93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12.588cm" svg:y="20.077cm">
          <draw:image xlink:href="Pictures/1000000100000018000000107C284799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18.473cm" svg:y="20.042cm">
          <draw:image xlink:href="Pictures/1000000100000018000000102A9F04B4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5cm" svg:x="14.427cm" svg:y="20.042cm">
          <draw:image xlink:href="Pictures/10000001000000180000001456A1C520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5cm" svg:x="10.994cm" svg:y="20.042cm">
          <draw:image xlink:href="Pictures/100000010000001800000014D01CEF9F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5cm" svg:x="10.503cm" svg:y="20.042cm">
          <draw:image xlink:href="Pictures/1000000100000018000000145E9422F0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211cm" svg:x="13.568cm" svg:y="20.006cm">
          <draw:image xlink:href="Pictures/10000001000000200000001851E2C8A7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11cm" svg:x="11.79cm" svg:y="20.006cm">
          <draw:image xlink:href="Pictures/1000000100000018000000184126C55C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0.317cm" svg:x="3.513cm" svg:y="19.935cm">
          <draw:image xlink:href="Pictures/10000001000000480000002463CFB402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458cm" svg:x="4.249cm" svg:y="19.265cm">
          <draw:image xlink:href="Pictures/100000010000006000000034F5D28063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811cm" svg:x="9.889cm" svg:y="19.194cm">
          <draw:image xlink:href="Pictures/10000001000000400000005C39510892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1.234cm" svg:x="7.744cm" svg:y="19.194cm">
          <draw:image xlink:href="Pictures/10000001000000480000008CCB431E86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282cm" svg:x="11.729cm" svg:y="18.382cm">
          <draw:image xlink:href="Pictures/10000001000000600000002055F1BEFE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282cm" svg:x="6.395cm" svg:y="18.311cm">
          <draw:image xlink:href="Pictures/1000000100000020000000204B03A24F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11.423cm" svg:y="18.276cm">
          <draw:image xlink:href="Pictures/1000000100000018000000102DF904C4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18.535cm" svg:y="17.358cm">
          <draw:image xlink:href="Pictures/1000000100000018000000108C0CE2F1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14cm" svg:x="15.531cm" svg:y="17.358cm">
          <draw:image xlink:href="Pictures/100000010000003000000010F324848F.png" xlink:type="simple" xlink:show="embed" xlink:actuate="onLoad" draw:mime-type="image/png">
            <text:p/>
          </draw:image>
        </draw:frame>
        <draw:frame draw:style-name="gr4" draw:text-style-name="P4" draw:layer="layout" svg:width="0.797cm" svg:height="0.422cm" svg:x="9.154cm" svg:y="17.216cm">
          <draw:image xlink:href="Pictures/10000001000000680000003000FC0641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58cm" svg:x="4.433cm" svg:y="16.899cm">
          <draw:image xlink:href="Pictures/100000010000003000000034DB729C9F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422cm" svg:x="11.3cm" svg:y="16.864cm">
          <draw:image xlink:href="Pictures/1000000100000028000000305B87C095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352cm" svg:x="2.777cm" svg:y="16.864cm">
          <draw:image xlink:href="Pictures/1000000100000038000000284D8A246B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458cm" svg:x="10.258cm" svg:y="16.617cm">
          <draw:image xlink:href="Pictures/100000010000002800000034C0C1A56D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0.422cm" svg:x="17.002cm" svg:y="15.91cm">
          <draw:image xlink:href="Pictures/100000010000004800000030049C03BB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422cm" svg:x="4.004cm" svg:y="15.593cm">
          <draw:image xlink:href="Pictures/100000010000003800000030322CF73C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175cm" svg:x="10.748cm" svg:y="14.321cm">
          <draw:image xlink:href="Pictures/100000010000002800000014D3A514B4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175cm" svg:x="10.196cm" svg:y="14.321cm">
          <draw:image xlink:href="Pictures/100000010000002000000014DD27F107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175cm" svg:x="17.983cm" svg:y="14.251cm">
          <draw:image xlink:href="Pictures/100000010000003000000014FCB361C8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82cm" svg:x="6.824cm" svg:y="14.145cm">
          <draw:image xlink:href="Pictures/1000000100000018000000206A37B020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18.596cm" svg:y="14.109cm">
          <draw:image xlink:href="Pictures/100000010000001800000010CE3C15EC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458cm" svg:x="4.371cm" svg:y="14.038cm">
          <draw:image xlink:href="Pictures/1000000100000038000000346CF23D78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388cm" svg:x="2.777cm" svg:y="13.791cm">
          <draw:image xlink:href="Pictures/10000001000000380000002C1D29200D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211cm" svg:x="16.512cm" svg:y="13.686cm">
          <draw:image xlink:href="Pictures/1000000100000020000000183DB672D3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317cm" svg:x="9.522cm" svg:y="13.544cm">
          <draw:image xlink:href="Pictures/100000010000004000000024E8D3AB83.png" xlink:type="simple" xlink:show="embed" xlink:actuate="onLoad" draw:mime-type="image/png">
            <text:p/>
          </draw:image>
        </draw:frame>
        <draw:frame draw:style-name="gr4" draw:text-style-name="P4" draw:layer="layout" svg:width="1.041cm" svg:height="0.493cm" svg:x="15.469cm" svg:y="13.474cm">
          <draw:image xlink:href="Pictures/100000010000008800000038F48B6283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82cm" svg:x="7.499cm" svg:y="13.368cm">
          <draw:image xlink:href="Pictures/100000010000002800000020610E8CA1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422cm" svg:x="16.634cm" svg:y="13.262cm">
          <draw:image xlink:href="Pictures/1000000100000028000000300EE96575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422cm" svg:x="14.488cm" svg:y="12.52cm">
          <draw:image xlink:href="Pictures/10000001000000380000003041482105.png" xlink:type="simple" xlink:show="embed" xlink:actuate="onLoad" draw:mime-type="image/png">
            <text:p/>
          </draw:image>
        </draw:frame>
        <draw:frame draw:style-name="gr4" draw:text-style-name="P4" draw:layer="layout" svg:width="1.348cm" svg:height="0.705cm" svg:x="12.281cm" svg:y="12.38cm">
          <draw:image xlink:href="Pictures/10000001000000B00000005005A4F20D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599cm" svg:x="7.008cm" svg:y="12.38cm">
          <draw:image xlink:href="Pictures/100000010000003800000044A3FC5CBF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847cm" svg:x="8.541cm" svg:y="12.344cm">
          <draw:image xlink:href="Pictures/10000001000000380000006020B7331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17.492cm" svg:y="12.309cm">
          <draw:image xlink:href="Pictures/100000010000001800000010452B6A5E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493cm" svg:x="5.659cm" svg:y="12.309cm">
          <draw:image xlink:href="Pictures/10000001000000400000003800F23C1A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282cm" svg:x="4.924cm" svg:y="12.309cm">
          <draw:image xlink:href="Pictures/100000010000005800000020ED263DB4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105cm" svg:x="13.875cm" svg:y="10.084cm">
          <draw:image xlink:href="Pictures/10000001000000280000000C449A7598.png" xlink:type="simple" xlink:show="embed" xlink:actuate="onLoad" draw:mime-type="image/png">
            <text:p/>
          </draw:image>
        </draw:frame>
        <draw:frame draw:style-name="gr4" draw:text-style-name="P4" draw:layer="layout" svg:width="1.348cm" svg:height="0.388cm" svg:x="9.951cm" svg:y="0.693cm">
          <draw:image xlink:href="Pictures/10000001000000B00000002CB627504F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564cm" svg:x="12.71cm" svg:y="1.504cm">
          <draw:image xlink:href="Pictures/100000010000005800000040A789372B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1.058cm" svg:x="10.994cm" svg:y="6.977cm">
          <draw:image xlink:href="Pictures/1000000100000040000000785BC604D0.png" xlink:type="simple" xlink:show="embed" xlink:actuate="onLoad" draw:mime-type="image/png">
            <text:p/>
          </draw:image>
        </draw:frame>
        <draw:frame draw:style-name="gr4" draw:text-style-name="P4" draw:layer="layout" svg:width="0.797cm" svg:height="0.493cm" svg:x="6.456cm" svg:y="7.683cm">
          <draw:image xlink:href="Pictures/100000010000006800000038DCD5D782.png" xlink:type="simple" xlink:show="embed" xlink:actuate="onLoad" draw:mime-type="image/png">
            <text:p/>
          </draw:image>
        </draw:frame>
        <draw:frame draw:style-name="gr4" draw:text-style-name="P4" draw:layer="layout" svg:width="1.716cm" svg:height="0.776cm" svg:x="11.545cm" svg:y="7.683cm">
          <draw:image xlink:href="Pictures/10000001000000E0000000587B863041.png" xlink:type="simple" xlink:show="embed" xlink:actuate="onLoad" draw:mime-type="image/png">
            <text:p/>
          </draw:image>
        </draw:frame>
        <draw:frame draw:style-name="gr4" draw:text-style-name="P4" draw:layer="layout" svg:width="2.574cm" svg:height="0.422cm" svg:x="13.875cm" svg:y="8.036cm">
          <draw:image xlink:href="Pictures/100000010000015000000030ABB980CE.png" xlink:type="simple" xlink:show="embed" xlink:actuate="onLoad" draw:mime-type="image/png">
            <text:p/>
          </draw:image>
        </draw:frame>
        <draw:frame draw:style-name="gr4" draw:text-style-name="P4" draw:layer="layout" svg:width="2.206cm" svg:height="0.882cm" svg:x="10.932cm" svg:y="9.202cm">
          <draw:image xlink:href="Pictures/1000000100000120000000644EB5779D.png" xlink:type="simple" xlink:show="embed" xlink:actuate="onLoad" draw:mime-type="image/png">
            <text:p/>
          </draw:image>
        </draw:frame>
        <draw:frame draw:style-name="gr4" draw:text-style-name="P4" draw:layer="layout" svg:width="1.961cm" svg:height="0.352cm" svg:x="4.065cm" svg:y="8.319cm">
          <draw:image xlink:href="Pictures/1000000100000100000000285C7DEA56.png" xlink:type="simple" xlink:show="embed" xlink:actuate="onLoad" draw:mime-type="image/png">
            <text:p/>
          </draw:image>
        </draw:frame>
        <draw:frame draw:style-name="gr4" draw:text-style-name="P4" draw:layer="layout" svg:width="1.041cm" svg:height="0.987cm" svg:x="9.767cm" svg:y="8.495cm">
          <draw:image xlink:href="Pictures/100000010000008800000070BD72B6EE.png" xlink:type="simple" xlink:show="embed" xlink:actuate="onLoad" draw:mime-type="image/png">
            <text:p/>
          </draw:image>
        </draw:frame>
        <draw:frame draw:style-name="gr4" draw:text-style-name="P4" draw:layer="layout" svg:width="0.797cm" svg:height="0.847cm" svg:x="11.116cm" svg:y="8.354cm">
          <draw:image xlink:href="Pictures/100000010000006800000060E68094DF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458cm" svg:x="9.093cm" svg:y="11.637cm">
          <draw:image xlink:href="Pictures/1000000100000080000000345FD585E4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811cm" svg:x="5.046cm" svg:y="11.532cm">
          <draw:image xlink:href="Pictures/10000001000000800000005C71033F87.png" xlink:type="simple" xlink:show="embed" xlink:actuate="onLoad" draw:mime-type="image/png">
            <text:p/>
          </draw:image>
        </draw:frame>
        <draw:frame draw:style-name="gr4" draw:text-style-name="P4" draw:layer="layout" svg:width="1.041cm" svg:height="0.458cm" svg:x="6.027cm" svg:y="11.461cm">
          <draw:image xlink:href="Pictures/1000000100000088000000342A98AD42.png" xlink:type="simple" xlink:show="embed" xlink:actuate="onLoad" draw:mime-type="image/png">
            <text:p/>
          </draw:image>
        </draw:frame>
        <draw:frame draw:style-name="gr4" draw:text-style-name="P4" draw:layer="layout" svg:width="1.164cm" svg:height="0.422cm" svg:x="13.753cm" svg:y="8.601cm">
          <draw:image xlink:href="Pictures/1000000100000098000000304468CBD5.png" xlink:type="simple" xlink:show="embed" xlink:actuate="onLoad" draw:mime-type="image/png">
            <text:p/>
          </draw:image>
        </draw:frame>
        <draw:frame draw:style-name="gr4" draw:text-style-name="P4" draw:layer="layout" svg:width="0.857cm" svg:height="0.529cm" svg:x="13.63cm" svg:y="5.741cm">
          <draw:image xlink:href="Pictures/10000001000000700000003CAB307A9D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282cm" svg:x="12.219cm" svg:y="5.423cm">
          <draw:image xlink:href="Pictures/1000000100000080000000206E2ACB96.png" xlink:type="simple" xlink:show="embed" xlink:actuate="onLoad" draw:mime-type="image/png">
            <text:p/>
          </draw:image>
        </draw:frame>
        <draw:frame draw:style-name="gr4" draw:text-style-name="P4" draw:layer="layout" svg:width="1.041cm" svg:height="0.917cm" svg:x="17.737cm" svg:y="5.247cm">
          <draw:image xlink:href="Pictures/100000010000008800000068701B9FD5.png" xlink:type="simple" xlink:show="embed" xlink:actuate="onLoad" draw:mime-type="image/png">
            <text:p/>
          </draw:image>
        </draw:frame>
        <draw:frame draw:style-name="gr4" draw:text-style-name="P4" draw:layer="layout" svg:width="1.226cm" svg:height="0.246cm" svg:x="15.407cm" svg:y="5.176cm">
          <draw:image xlink:href="Pictures/10000001000000A00000001CD90843A4.png" xlink:type="simple" xlink:show="embed" xlink:actuate="onLoad" draw:mime-type="image/png">
            <text:p/>
          </draw:image>
        </draw:frame>
        <draw:frame draw:style-name="gr4" draw:text-style-name="P4" draw:layer="layout" svg:width="1.471cm" svg:height="0.211cm" svg:x="14.795cm" svg:y="2.139cm">
          <draw:image xlink:href="Pictures/10000001000000C000000018BFFBFFA5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3.82cm" svg:y="8.178cm">
          <draw:image xlink:href="Pictures/1000000100000018000000105924271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07cm" svg:x="3.023cm" svg:y="12.273cm">
          <draw:image xlink:href="Pictures/1000000100000018000000084507FC25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52cm" svg:x="4.249cm" svg:y="9.59cm">
          <draw:image xlink:href="Pictures/1000000100000030000000288300EEAF.png" xlink:type="simple" xlink:show="embed" xlink:actuate="onLoad" draw:mime-type="image/png">
            <text:p/>
          </draw:image>
        </draw:frame>
        <draw:frame draw:style-name="gr4" draw:text-style-name="P4" draw:layer="layout" svg:width="0.797cm" svg:height="0.317cm" svg:x="15.469cm" svg:y="9.554cm">
          <draw:image xlink:href="Pictures/10000001000000680000002459C400FA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458cm" svg:x="9.338cm" svg:y="9.413cm">
          <draw:image xlink:href="Pictures/1000000100000040000000347D27B282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669cm" svg:x="13.446cm" svg:y="9.272cm">
          <draw:image xlink:href="Pictures/10000001000000300000004C5B21F520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493cm" svg:x="5.598cm" svg:y="9.202cm">
          <draw:image xlink:href="Pictures/10000001000000400000003841B7BA94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352cm" svg:x="3.942cm" svg:y="9.202cm">
          <draw:image xlink:href="Pictures/100000010000001800000028F91E3681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352cm" svg:x="3.452cm" svg:y="9.202cm">
          <draw:image xlink:href="Pictures/10000001000000380000002870BB50D5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458cm" svg:x="4.188cm" svg:y="7.965cm">
          <draw:image xlink:href="Pictures/100000010000002800000034195CF10B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88cm" svg:x="17.308cm" svg:y="7.93cm">
          <draw:image xlink:href="Pictures/10000001000000300000002C82573BF9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388cm" svg:x="2.777cm" svg:y="7.683cm">
          <draw:image xlink:href="Pictures/10000001000000380000002CECDD5389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529cm" svg:x="8.602cm" svg:y="7.648cm">
          <draw:image xlink:href="Pictures/10000001000000280000003CBC622E95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422cm" svg:x="4.678cm" svg:y="7.648cm">
          <draw:image xlink:href="Pictures/10000001000000400000003049170E2C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529cm" svg:x="13.813cm" svg:y="7.506cm">
          <draw:image xlink:href="Pictures/10000001000000300000003CAD30E4F2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564cm" svg:x="10.38cm" svg:y="7.506cm">
          <draw:image xlink:href="Pictures/100000010000003000000040C727867E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422cm" svg:x="17.37cm" svg:y="7.436cm">
          <draw:image xlink:href="Pictures/100000010000001800000030E588C038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22cm" svg:x="12.281cm" svg:y="7.153cm">
          <draw:image xlink:href="Pictures/1000000100000030000000306B9C535A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75cm" svg:x="13.323cm" svg:y="6.518cm">
          <draw:image xlink:href="Pictures/100000010000001000000014C15CB024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17cm" svg:x="11.116cm" svg:y="6.235cm">
          <draw:image xlink:href="Pictures/100000010000002800000024ABB42F96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15.285cm" svg:y="6.165cm">
          <draw:image xlink:href="Pictures/1000000100000018000000101B031F59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46cm" svg:x="14.611cm" svg:y="6.165cm">
          <draw:image xlink:href="Pictures/10000001000000180000001CFE754496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5cm" svg:x="16.818cm" svg:y="6.129cm">
          <draw:image xlink:href="Pictures/1000000100000018000000149C0A3D38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5cm" svg:x="16.021cm" svg:y="6.129cm">
          <draw:image xlink:href="Pictures/100000010000001800000014ACECB963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5cm" svg:x="3.942cm" svg:y="6.129cm">
          <draw:image xlink:href="Pictures/100000010000001800000014C30769AA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17.186cm" svg:y="5.953cm">
          <draw:image xlink:href="Pictures/100000010000001800000010A68263EF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211cm" svg:x="15.407cm" svg:y="5.953cm">
          <draw:image xlink:href="Pictures/100000010000005800000018E7EB03A8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12.342cm" svg:y="5.953cm">
          <draw:image xlink:href="Pictures/100000010000001800000010AF9D444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4.862cm" svg:y="5.882cm">
          <draw:image xlink:href="Pictures/10000001000000180000001029F498F4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388cm" svg:x="9.767cm" svg:y="4.894cm">
          <draw:image xlink:href="Pictures/10000001000000400000002C036B7353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493cm" svg:x="8.235cm" svg:y="4.823cm">
          <draw:image xlink:href="Pictures/100000010000002800000038C94A7E4F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58cm" svg:x="11.177cm" svg:y="4.787cm">
          <draw:image xlink:href="Pictures/1000000100000030000000341CBDB904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422cm" svg:x="13.446cm" svg:y="4.717cm">
          <draw:image xlink:href="Pictures/100000010000002800000030D05CF218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564cm" svg:x="6.272cm" svg:y="4.682cm">
          <draw:image xlink:href="Pictures/100000010000002800000040959BDB0B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388cm" svg:x="2.777cm" svg:y="4.611cm">
          <draw:image xlink:href="Pictures/10000001000000380000002C7D587B18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0.811cm" svg:x="11.974cm" svg:y="4.435cm">
          <draw:image xlink:href="Pictures/10000001000000480000005C693F3E86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22cm" svg:x="9.889cm" svg:y="4.435cm">
          <draw:image xlink:href="Pictures/10000001000000300000003071CC7DFE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529cm" svg:x="8.418cm" svg:y="3.445cm">
          <draw:image xlink:href="Pictures/10000001000000400000003C07507979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529cm" svg:x="5.353cm" svg:y="3.445cm">
          <draw:image xlink:href="Pictures/10000001000000400000003CEA5538CA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175cm" svg:x="11.729cm" svg:y="3.269cm">
          <draw:image xlink:href="Pictures/100000010000003000000014D5F0C89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13.937cm" svg:y="3.198cm">
          <draw:image xlink:href="Pictures/1000000100000018000000109AD4330C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05cm" svg:x="10.013cm" svg:y="3.198cm">
          <draw:image xlink:href="Pictures/10000001000000180000000CC0F042B5.png" xlink:type="simple" xlink:show="embed" xlink:actuate="onLoad" draw:mime-type="image/png">
            <text:p/>
          </draw:image>
        </draw:frame>
        <draw:frame draw:style-name="gr4" draw:text-style-name="P4" draw:layer="layout" svg:width="1.164cm" svg:height="0.529cm" svg:x="8.786cm" svg:y="3.129cm">
          <draw:image xlink:href="Pictures/10000001000000980000003C3EB8FEFE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564cm" svg:x="17.492cm" svg:y="3.093cm">
          <draw:image xlink:href="Pictures/1000000100000080000000401796E114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5cm" svg:x="13.139cm" svg:y="3.093cm">
          <draw:image xlink:href="Pictures/100000010000001800000014A2C81D85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5cm" svg:x="16.941cm" svg:y="2.881cm">
          <draw:image xlink:href="Pictures/100000010000001800000014D6FADA9C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5cm" svg:x="11.3cm" svg:y="2.881cm">
          <draw:image xlink:href="Pictures/10000001000000180000001456264CB4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5cm" svg:x="8.909cm" svg:y="2.881cm">
          <draw:image xlink:href="Pictures/1000000100000018000000149D53B0DF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05cm" svg:x="5.782cm" svg:y="2.104cm">
          <draw:image xlink:href="Pictures/10000001000000180000000CDAEE92FF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cm" svg:x="6.947cm" svg:y="1.892cm">
          <draw:image xlink:href="Pictures/100000010000001800000010B7AAF418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388cm" svg:x="8.602cm" svg:y="1.822cm">
          <draw:image xlink:href="Pictures/10000001000000380000002CC2C356C9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46cm" svg:x="5.536cm" svg:y="1.68cm">
          <draw:image xlink:href="Pictures/10000001000000300000001C20A06095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52cm" svg:x="10.135cm" svg:y="1.609cm">
          <draw:image xlink:href="Pictures/100000010000003000000028F8093EB8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46cm" svg:x="6.701cm" svg:y="1.609cm">
          <draw:image xlink:href="Pictures/10000001000000300000001C0F3AFD99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352cm" svg:x="2.777cm" svg:y="1.574cm">
          <draw:image xlink:href="Pictures/100000010000003800000028A5A6FA28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847cm" svg:x="10.994cm" svg:y="1.362cm">
          <draw:image xlink:href="Pictures/10000001000000400000006017F607C3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58cm" svg:x="8.664cm" svg:y="1.044cm">
          <draw:image xlink:href="Pictures/1000000100000030000000348B932674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88cm" svg:x="6.579cm" svg:y="0.975cm">
          <draw:image xlink:href="Pictures/10000001000000300000002CAE256861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93cm" svg:x="5.476cm" svg:y="0.905cm">
          <draw:image xlink:href="Pictures/1000000100000030000000389B9F1363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88cm" svg:x="2.41cm" svg:y="0.693cm">
          <draw:image xlink:href="Pictures/10000001000000280000002C5C633FC5.png" xlink:type="simple" xlink:show="embed" xlink:actuate="onLoad" draw:mime-type="image/png">
            <text:p/>
          </draw:image>
        </draw:frame>
      </draw:page>
      <draw:page draw:name="page10" draw:style-name="dp1" draw:master-page-name="master-page3">
        <draw:frame draw:style-name="gr2" draw:text-style-name="P4" draw:layer="layout" svg:width="19.005cm" svg:height="30.957cm" svg:x="1cm" svg:y="-1.214cm">
          <draw:image xlink:href="Pictures/10000000000004D8000006DA20DF91DB.jpg" xlink:type="simple" xlink:show="embed" xlink:actuate="onLoad" draw:mime-type="image/jpeg">
            <text:p/>
          </draw:image>
        </draw:frame>
        <draw:frame draw:style-name="gr2" draw:text-style-name="P4" draw:layer="layout" svg:width="0.735cm" svg:height="0.882cm" svg:x="13.384cm" svg:y="2.245cm">
          <draw:image xlink:href="Pictures/100000010000006000000064B07CAE22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635cm" svg:x="15.898cm" svg:y="4.717cm">
          <draw:image xlink:href="Pictures/1000000100000078000000489E341C56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564cm" svg:x="17.431cm" svg:y="8.495cm">
          <draw:image xlink:href="Pictures/100000010000008800000040D4326A96.png" xlink:type="simple" xlink:show="embed" xlink:actuate="onLoad" draw:mime-type="image/png">
            <text:p/>
          </draw:image>
        </draw:frame>
        <draw:frame draw:style-name="gr2" draw:text-style-name="P4" draw:layer="layout" svg:width="3.065cm" svg:height="3.07cm" svg:x="12.281cm" svg:y="8.425cm">
          <draw:image xlink:href="Pictures/10000001000001900000015CFA50F716.png" xlink:type="simple" xlink:show="embed" xlink:actuate="onLoad" draw:mime-type="image/png">
            <text:p/>
          </draw:image>
        </draw:frame>
        <draw:frame draw:style-name="gr2" draw:text-style-name="P4" draw:layer="layout" svg:width="3.739cm" svg:height="3.212cm" svg:x="9.644cm" svg:y="4.435cm">
          <draw:image xlink:href="Pictures/10000001000001E80000016CF46170AC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1.165cm" svg:x="3.268cm" svg:y="9.625cm">
          <draw:image xlink:href="Pictures/10000001000000280000008429C73EE6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388cm" svg:x="15.531cm" svg:y="10.014cm">
          <draw:image xlink:href="Pictures/10000001000000580000002C642AE918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05cm" svg:x="11.177cm" svg:y="10.084cm">
          <draw:image xlink:href="Pictures/10000001000000180000000C052808CB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05cm" svg:x="10.564cm" svg:y="10.261cm">
          <draw:image xlink:href="Pictures/10000001000000180000000CF1D8940F.png" xlink:type="simple" xlink:show="embed" xlink:actuate="onLoad" draw:mime-type="image/png">
            <text:p/>
          </draw:image>
        </draw:frame>
        <draw:frame draw:style-name="gr2" draw:text-style-name="P4" draw:layer="layout" svg:width="1.348cm" svg:height="1.8cm" svg:x="17.247cm" svg:y="10.014cm">
          <draw:image xlink:href="Pictures/10000001000000B0000000CC7EBC9E46.png" xlink:type="simple" xlink:show="embed" xlink:actuate="onLoad" draw:mime-type="image/png">
            <text:p/>
          </draw:image>
        </draw:frame>
        <draw:frame draw:style-name="gr2" draw:text-style-name="P4" draw:layer="layout" svg:width="0.857cm" svg:height="0.635cm" svg:x="10.38cm" svg:y="11.708cm">
          <draw:image xlink:href="Pictures/100000010000007000000048DD1D31D5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776cm" svg:x="16.512cm" svg:y="11.92cm">
          <draw:image xlink:href="Pictures/100000010000003800000058D70BC960.png" xlink:type="simple" xlink:show="embed" xlink:actuate="onLoad" draw:mime-type="image/png">
            <text:p/>
          </draw:image>
        </draw:frame>
        <draw:frame draw:style-name="gr2" draw:text-style-name="P4" draw:layer="layout" svg:width="4.107cm" svg:height="1.234cm" svg:x="10.625cm" svg:y="23.36cm">
          <draw:image xlink:href="Pictures/10000001000002180000008C9D3F3EE8.png" xlink:type="simple" xlink:show="embed" xlink:actuate="onLoad" draw:mime-type="image/png">
            <text:p/>
          </draw:image>
        </draw:frame>
        <draw:frame draw:style-name="gr2" draw:text-style-name="P4" draw:layer="layout" svg:width="1.286cm" svg:height="0.388cm" svg:x="11.423cm" svg:y="27.915cm">
          <draw:image xlink:href="Pictures/10000001000000A80000002CB60A9B26.png" xlink:type="simple" xlink:show="embed" xlink:actuate="onLoad" draw:mime-type="image/png">
            <text:p/>
          </draw:image>
        </draw:frame>
        <draw:frame draw:style-name="gr2" draw:text-style-name="P4" draw:layer="layout" svg:width="4.414cm" svg:height="1.094cm" svg:x="2.594cm" svg:y="22.196cm">
          <draw:image xlink:href="Pictures/10000001000002400000007C2A5E0F66.png" xlink:type="simple" xlink:show="embed" xlink:actuate="onLoad" draw:mime-type="image/png">
            <text:p/>
          </draw:image>
        </draw:frame>
        <draw:frame draw:style-name="gr2" draw:text-style-name="P4" draw:layer="layout" svg:width="1.164cm" svg:height="1.412cm" svg:x="18.535cm" svg:y="19.159cm">
          <draw:image xlink:href="Pictures/1000000100000098000000A002CC2A6C.png" xlink:type="simple" xlink:show="embed" xlink:actuate="onLoad" draw:mime-type="image/png">
            <text:p/>
          </draw:image>
        </draw:frame>
        <draw:frame draw:style-name="gr2" draw:text-style-name="P4" draw:layer="layout" svg:width="16.431cm" svg:height="10.592cm" svg:x="2.41cm" svg:y="17.146cm">
          <draw:image xlink:href="Pictures/1000000100000860000004B06D5C8C3B.png" xlink:type="simple" xlink:show="embed" xlink:actuate="onLoad" draw:mime-type="image/png">
            <text:p/>
          </draw:image>
        </draw:frame>
        <draw:frame draw:style-name="gr2" draw:text-style-name="P4" draw:layer="layout" svg:width="2.574cm" svg:height="1.341cm" svg:x="15.162cm" svg:y="16.052cm">
          <draw:image xlink:href="Pictures/10000001000001500000009897AEF708.png" xlink:type="simple" xlink:show="embed" xlink:actuate="onLoad" draw:mime-type="image/png">
            <text:p/>
          </draw:image>
        </draw:frame>
        <draw:frame draw:style-name="gr2" draw:text-style-name="P4" draw:layer="layout" svg:width="2.82cm" svg:height="0.14cm" svg:x="5.965cm" svg:y="13.403cm">
          <draw:image xlink:href="Pictures/1000000100000170000000105B72BB6B.png" xlink:type="simple" xlink:show="embed" xlink:actuate="onLoad" draw:mime-type="image/png">
            <text:p/>
          </draw:image>
        </draw:frame>
        <draw:frame draw:style-name="gr2" draw:text-style-name="P4" draw:layer="layout" svg:width="16.186cm" svg:height="16.453cm" svg:x="2.348cm" svg:y="0.905cm">
          <draw:image xlink:href="Pictures/1000000100000840000007482DC0DBE8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74cm" svg:x="13.875cm" svg:y="10.261cm">
          <draw:image xlink:href="Pictures/10000001000000500000005412EF98E0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11cm" svg:x="7.559cm" svg:y="22.548cm">
          <draw:image xlink:href="Pictures/1000000100000030000000188BA93D88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635cm" svg:x="6.579cm" svg:y="23.008cm">
          <draw:image xlink:href="Pictures/100000010000003000000048B876BA00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493cm" svg:x="16.205cm" svg:y="23.325cm">
          <draw:image xlink:href="Pictures/100000010000004800000038A3B3A364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1.199cm" svg:x="11.852cm" svg:y="28.516cm">
          <draw:image xlink:href="Pictures/100000010000004800000088D4133ABB.png" xlink:type="simple" xlink:show="embed" xlink:actuate="onLoad" draw:mime-type="image/png">
            <text:p/>
          </draw:image>
        </draw:frame>
        <draw:frame draw:style-name="gr2" draw:text-style-name="P4" draw:layer="layout" svg:width="1.961cm" svg:height="1.094cm" svg:x="4.311cm" svg:y="10.578cm">
          <draw:image xlink:href="Pictures/10000001000001000000007C3876720D.png" xlink:type="simple" xlink:show="embed" xlink:actuate="onLoad" draw:mime-type="image/png">
            <text:p/>
          </draw:image>
        </draw:frame>
        <draw:frame draw:style-name="gr2" draw:text-style-name="P4" draw:layer="layout" svg:width="1.532cm" svg:height="0.422cm" svg:x="7.621cm" svg:y="24.172cm">
          <draw:image xlink:href="Pictures/10000001000000C80000003096B6C6DC.png" xlink:type="simple" xlink:show="embed" xlink:actuate="onLoad" draw:mime-type="image/png">
            <text:p/>
          </draw:image>
        </draw:frame>
        <draw:frame draw:style-name="gr2" draw:text-style-name="P4" draw:layer="layout" svg:width="2.329cm" svg:height="2.047cm" svg:x="3.575cm" svg:y="20.571cm">
          <draw:image xlink:href="Pictures/1000000100000130000000E8E193C726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93cm" svg:x="10.38cm" svg:y="19.441cm">
          <draw:image xlink:href="Pictures/1000000100000038000000387063F888.png" xlink:type="simple" xlink:show="embed" xlink:actuate="onLoad" draw:mime-type="image/png">
            <text:p/>
          </draw:image>
        </draw:frame>
        <draw:frame draw:style-name="gr2" draw:text-style-name="P4" draw:layer="layout" svg:width="3.494cm" svg:height="0.987cm" svg:x="14.059cm" svg:y="19.3cm">
          <draw:image xlink:href="Pictures/10000001000001C800000070BC29633D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22cm" svg:x="12.833cm" svg:y="17.605cm">
          <draw:image xlink:href="Pictures/100000010000002800000030CF6588BA.png" xlink:type="simple" xlink:show="embed" xlink:actuate="onLoad" draw:mime-type="image/png">
            <text:p/>
          </draw:image>
        </draw:frame>
        <draw:frame draw:style-name="gr2" draw:text-style-name="P4" draw:layer="layout" svg:width="3.8cm" svg:height="0.917cm" svg:x="2.594cm" svg:y="14.992cm">
          <draw:image xlink:href="Pictures/10000001000001F00000006871D8A036.png" xlink:type="simple" xlink:show="embed" xlink:actuate="onLoad" draw:mime-type="image/png">
            <text:p/>
          </draw:image>
        </draw:frame>
        <draw:frame draw:style-name="gr2" draw:text-style-name="P4" draw:layer="layout" svg:width="1.348cm" svg:height="0.564cm" svg:x="14.917cm" svg:y="10.826cm">
          <draw:image xlink:href="Pictures/10000001000000B0000000405659396C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1.412cm" svg:x="12.281cm" svg:y="10.084cm">
          <draw:image xlink:href="Pictures/1000000100000088000000A0107AEA24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74cm" svg:x="11.423cm" svg:y="28.621cm">
          <draw:image xlink:href="Pictures/10000001000000300000005450D3070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17.983cm" svg:y="28.056cm">
          <draw:image xlink:href="Pictures/100000010000001800000010EE0F8731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669cm" svg:x="12.772cm" svg:y="27.21cm">
          <draw:image xlink:href="Pictures/10000001000000280000004CEE31741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8.295cm" svg:y="27.032cm">
          <draw:image xlink:href="Pictures/100000010000001800000010F3E4EB0F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12.158cm" svg:y="26.821cm">
          <draw:image xlink:href="Pictures/1000000100000018000000101F4B9C91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458cm" svg:x="11.545cm" svg:y="24.561cm">
          <draw:image xlink:href="Pictures/100000010000001800000034C2942023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2.471cm" svg:y="24.032cm">
          <draw:image xlink:href="Pictures/1000000100000018000000102289F937.png" xlink:type="simple" xlink:show="embed" xlink:actuate="onLoad" draw:mime-type="image/png">
            <text:p/>
          </draw:image>
        </draw:frame>
        <draw:frame draw:style-name="gr2" draw:text-style-name="P4" draw:layer="layout" svg:width="0.121cm" svg:height="0.175cm" svg:x="9.338cm" svg:y="23.643cm">
          <draw:image xlink:href="Pictures/10000001000000100000001478A97B2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8.173cm" svg:y="23.502cm">
          <draw:image xlink:href="Pictures/100000010000001800000010B6A090C4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4.985cm" svg:y="23.467cm">
          <draw:image xlink:href="Pictures/100000010000001800000010E4E5B117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7.805cm" svg:y="23.325cm">
          <draw:image xlink:href="Pictures/100000010000001800000010E54D6BA2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282cm" svg:x="14.733cm" svg:y="23.149cm">
          <draw:image xlink:href="Pictures/1000000100000020000000204BD1369C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317cm" svg:x="16.205cm" svg:y="22.972cm">
          <draw:image xlink:href="Pictures/10000001000000480000002480E587F7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82cm" svg:x="7.928cm" svg:y="22.937cm">
          <draw:image xlink:href="Pictures/10000001000000280000002060FDC4E8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7.928cm" svg:y="22.584cm">
          <draw:image xlink:href="Pictures/100000010000001800000010C256DCC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46cm" svg:x="6.701cm" svg:y="22.584cm">
          <draw:image xlink:href="Pictures/10000001000000180000001CB822E815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6.027cm" svg:y="22.548cm">
          <draw:image xlink:href="Pictures/1000000100000018000000101C9D52F4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776cm" svg:x="13.63cm" svg:y="22.407cm">
          <draw:image xlink:href="Pictures/1000000100000040000000583D066B7B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5cm" svg:x="7.253cm" svg:y="22.407cm">
          <draw:image xlink:href="Pictures/1000000100000018000000142A88C6CE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6.395cm" svg:y="22.23cm">
          <draw:image xlink:href="Pictures/100000010000001800000010A9D260A4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14cm" svg:x="11.177cm" svg:y="22.125cm">
          <draw:image xlink:href="Pictures/1000000100000050000000103EAF3C98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11.729cm" svg:y="21.878cm">
          <draw:image xlink:href="Pictures/100000010000001800000010DE5DB3EE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175cm" svg:x="16.818cm" svg:y="21.419cm">
          <draw:image xlink:href="Pictures/1000000100000030000000140DCBEAB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7.13cm" svg:y="20.712cm">
          <draw:image xlink:href="Pictures/1000000100000018000000107EE4B7B8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599cm" svg:x="17.37cm" svg:y="20.641cm">
          <draw:image xlink:href="Pictures/1000000100000058000000443069CD55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05cm" svg:x="4.249cm" svg:y="20.641cm">
          <draw:image xlink:href="Pictures/10000001000000180000000CDA040FF3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7.559cm" svg:y="20.253cm">
          <draw:image xlink:href="Pictures/1000000100000018000000109BBD0882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11.79cm" svg:y="20.218cm">
          <draw:image xlink:href="Pictures/10000001000000180000001020CD1D3B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14cm" svg:x="14.427cm" svg:y="19.935cm">
          <draw:image xlink:href="Pictures/100000010000007800000010465A230E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05cm" svg:x="16.512cm" svg:y="19.9cm">
          <draw:image xlink:href="Pictures/10000001000000180000000CF47D976D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05cm" svg:x="8.848cm" svg:y="19.759cm">
          <draw:image xlink:href="Pictures/10000001000000180000000CA9C1DBC2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18.78cm" svg:y="19.547cm">
          <draw:image xlink:href="Pictures/10000001000000180000001002DF2C22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175cm" svg:x="6.824cm" svg:y="19.441cm">
          <draw:image xlink:href="Pictures/1000000100000048000000142C07EA59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93cm" svg:x="5.169cm" svg:y="18.876cm">
          <draw:image xlink:href="Pictures/1000000100000030000000380983FD1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3.268cm" svg:y="18.488cm">
          <draw:image xlink:href="Pictures/100000010000001800000010F9DA1D6A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1.023cm" svg:x="9.031cm" svg:y="18.17cm">
          <draw:image xlink:href="Pictures/1000000100000048000000748CA3466C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317cm" svg:x="4.433cm" svg:y="18.135cm">
          <draw:image xlink:href="Pictures/100000010000001800000024A31FEE91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17cm" svg:x="2.594cm" svg:y="18.028cm">
          <draw:image xlink:href="Pictures/100000010000002000000024B63BE901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14cm" svg:x="6.885cm" svg:y="17.781cm">
          <draw:image xlink:href="Pictures/10000001000000500000001016A87913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175cm" svg:x="12.281cm" svg:y="17.499cm">
          <draw:image xlink:href="Pictures/1000000100000028000000145527B174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9.399cm" svg:y="17.463cm">
          <draw:image xlink:href="Pictures/10000001000000180000001052CD3250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13.63cm" svg:y="17.323cm">
          <draw:image xlink:href="Pictures/1000000100000018000000100B73E185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52cm" svg:x="8.173cm" svg:y="16.828cm">
          <draw:image xlink:href="Pictures/1000000100000028000000288C2CB792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22cm" svg:x="11.668cm" svg:y="16.757cm">
          <draw:image xlink:href="Pictures/10000001000000380000003018C471C1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705cm" svg:x="8.541cm" svg:y="16.439cm">
          <draw:image xlink:href="Pictures/10000001000000880000005053D05802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3.329cm" svg:y="16.052cm">
          <draw:image xlink:href="Pictures/1000000100000018000000105C35D663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6.088cm" svg:y="16.016cm">
          <draw:image xlink:href="Pictures/100000010000001800000010B2E0F41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3.023cm" svg:y="15.663cm">
          <draw:image xlink:href="Pictures/10000001000000180000001099C31D23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14cm" svg:x="13.077cm" svg:y="15.239cm">
          <draw:image xlink:href="Pictures/100000010000004000000010D4425FBF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175cm" svg:x="2.471cm" svg:y="15.063cm">
          <draw:image xlink:href="Pictures/10000001000000200000001408094837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847cm" svg:x="18.412cm" svg:y="15.028cm">
          <draw:image xlink:href="Pictures/10000001000000180000006072197A80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14cm" svg:x="17.063cm" svg:y="14.992cm">
          <draw:image xlink:href="Pictures/1000000100000028000000103A5C7891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175cm" svg:x="9.829cm" svg:y="14.781cm">
          <draw:image xlink:href="Pictures/1000000100000028000000149FCAA8BC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17cm" svg:x="5.291cm" svg:y="14.781cm">
          <draw:image xlink:href="Pictures/1000000100000038000000241651D40E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10.318cm" svg:y="14.109cm">
          <draw:image xlink:href="Pictures/100000010000001800000010C9C5FC13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599cm" svg:x="5.843cm" svg:y="13.756cm">
          <draw:image xlink:href="Pictures/1000000100000040000000441FDFE80F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5cm" svg:x="14.427cm" svg:y="13.721cm">
          <draw:image xlink:href="Pictures/100000010000001800000014A3006247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52cm" svg:x="16.572cm" svg:y="13.615cm">
          <draw:image xlink:href="Pictures/100000010000002000000028976DA768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74cm" svg:x="6.701cm" svg:y="13.615cm">
          <draw:image xlink:href="Pictures/1000000100000020000000545BF4B70D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14cm" svg:x="17.921cm" svg:y="13.403cm">
          <draw:image xlink:href="Pictures/100000010000004800000010B257C17C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14cm" svg:x="8.909cm" svg:y="13.403cm">
          <draw:image xlink:href="Pictures/1000000100000048000000100EC2162A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14cm" svg:x="17.37cm" svg:y="13.05cm">
          <draw:image xlink:href="Pictures/100000010000005000000010B6E72813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05cm" svg:x="14.733cm" svg:y="12.697cm">
          <draw:image xlink:href="Pictures/10000001000000180000000C5B243A43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529cm" svg:x="4.74cm" svg:y="12.38cm">
          <draw:image xlink:href="Pictures/10000001000000880000003C6B60C76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5cm" svg:x="19.086cm" svg:y="12.273cm">
          <draw:image xlink:href="Pictures/100000010000001800000014199D620B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88cm" svg:x="9.46cm" svg:y="12.202cm">
          <draw:image xlink:href="Pictures/10000001000000300000002C30C9AA0E.png" xlink:type="simple" xlink:show="embed" xlink:actuate="onLoad" draw:mime-type="image/png">
            <text:p/>
          </draw:image>
        </draw:frame>
        <draw:frame draw:style-name="gr2" draw:text-style-name="P4" draw:layer="layout" svg:width="1.655cm" svg:height="0.847cm" svg:x="12.219cm" svg:y="6.306cm">
          <draw:image xlink:href="Pictures/10000001000000D8000000601FE213B8.png" xlink:type="simple" xlink:show="embed" xlink:actuate="onLoad" draw:mime-type="image/png">
            <text:p/>
          </draw:image>
        </draw:frame>
        <draw:frame draw:style-name="gr2" draw:text-style-name="P4" draw:layer="layout" svg:width="2.022cm" svg:height="0.987cm" svg:x="4.311cm" svg:y="10.684cm">
          <draw:image xlink:href="Pictures/100000010000010800000070E0A83DF3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705cm" svg:x="16.879cm" svg:y="8.637cm">
          <draw:image xlink:href="Pictures/100000010000007800000050BA0F4C64.png" xlink:type="simple" xlink:show="embed" xlink:actuate="onLoad" draw:mime-type="image/png">
            <text:p/>
          </draw:image>
        </draw:frame>
        <draw:frame draw:style-name="gr2" draw:text-style-name="P4" draw:layer="layout" svg:width="1.777cm" svg:height="0.847cm" svg:x="6.579cm" svg:y="6.447cm">
          <draw:image xlink:href="Pictures/10000001000000E8000000608B2AF35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7cm" svg:x="8.173cm" svg:y="12.273cm">
          <draw:image xlink:href="Pictures/1000000100000018000000084507FC25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105cm" svg:x="14.549cm" svg:y="12.238cm">
          <draw:image xlink:href="Pictures/10000001000000280000000C384E67E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6.885cm" svg:y="11.461cm">
          <draw:image xlink:href="Pictures/100000010000001800000010D6DD49A9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352cm" svg:x="4.74cm" svg:y="9.307cm">
          <draw:image xlink:href="Pictures/100000010000005800000028BE7A30DC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422cm" svg:x="8.786cm" svg:y="9.237cm">
          <draw:image xlink:href="Pictures/10000001000000580000003022C08AAE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11.361cm" svg:y="8.777cm">
          <draw:image xlink:href="Pictures/10000001000000180000001070C94231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75cm" svg:x="4.371cm" svg:y="8.637cm">
          <draw:image xlink:href="Pictures/1000000100000018000000149A60BA55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4.371cm" svg:y="8.212cm">
          <draw:image xlink:href="Pictures/1000000100000018000000104A2A6A2A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669cm" svg:x="6.088cm" svg:y="7.965cm">
          <draw:image xlink:href="Pictures/10000001000000380000004C938E0AB7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669cm" svg:x="4.8cm" svg:y="7.86cm">
          <draw:image xlink:href="Pictures/10000001000000300000004CD3609B3A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1.199cm" svg:x="11.361cm" svg:y="7.33cm">
          <draw:image xlink:href="Pictures/10000001000000280000008880ADDF8C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19.271cm" svg:y="7.224cm">
          <draw:image xlink:href="Pictures/1000000100000018000000102D1D8773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17cm" svg:x="11.3cm" svg:y="7.012cm">
          <draw:image xlink:href="Pictures/1000000100000040000000246AAA8B0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2.961cm" svg:y="7.012cm">
          <draw:image xlink:href="Pictures/100000010000001800000010B7A3E1E3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05cm" svg:x="3.391cm" svg:y="6.87cm">
          <draw:image xlink:href="Pictures/10000001000000180000000C7AFD7EC7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2.839cm" svg:y="6.694cm">
          <draw:image xlink:href="Pictures/100000010000001800000010687F84DE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05cm" svg:x="4.678cm" svg:y="6.659cm">
          <draw:image xlink:href="Pictures/10000001000000180000000C7A4A376E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05cm" svg:x="2.471cm" svg:y="6.553cm">
          <draw:image xlink:href="Pictures/10000001000000180000000C9428DBB5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14cm" svg:x="17.431cm" svg:y="6.271cm">
          <draw:image xlink:href="Pictures/100000010000002800000010F84A459F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211cm" svg:x="5.23cm" svg:y="6.165cm">
          <draw:image xlink:href="Pictures/1000000100000020000000184C3B935C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05cm" svg:x="5.291cm" svg:y="6.024cm">
          <draw:image xlink:href="Pictures/10000001000000180000000C91DFCB68.png" xlink:type="simple" xlink:show="embed" xlink:actuate="onLoad" draw:mime-type="image/png">
            <text:p/>
          </draw:image>
        </draw:frame>
        <draw:frame draw:style-name="gr2" draw:text-style-name="P4" draw:layer="layout" svg:width="1.348cm" svg:height="0.422cm" svg:x="10.564cm" svg:y="5.847cm">
          <draw:image xlink:href="Pictures/10000001000000B00000003044697F55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52cm" svg:x="15.469cm" svg:y="5.811cm">
          <draw:image xlink:href="Pictures/1000000100000030000000282CAFE8C9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5.169cm" svg:y="3.905cm">
          <draw:image xlink:href="Pictures/1000000100000018000000106A614FDB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211cm" svg:x="4.188cm" svg:y="3.834cm">
          <draw:image xlink:href="Pictures/100000010000002000000018E0A05BA3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882cm" svg:x="8.664cm" svg:y="2.281cm">
          <draw:image xlink:href="Pictures/100000010000006000000064F4C7639B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4cm" svg:x="4.249cm" svg:y="0.94cm">
          <draw:image xlink:href="Pictures/100000010000001800000010CCC8E4FC.png" xlink:type="simple" xlink:show="embed" xlink:actuate="onLoad" draw:mime-type="image/png">
            <text:p/>
          </draw:image>
        </draw:frame>
      </draw:page>
      <draw:page draw:name="page11" draw:style-name="dp1" draw:master-page-name="master-page3">
        <draw:frame draw:style-name="gr2" draw:text-style-name="P4" draw:layer="layout" svg:width="19.005cm" svg:height="28.689cm" svg:x="1cm" svg:y="0.011cm">
          <draw:image xlink:href="Pictures/10000000000004D8000006DAD711EA47.jpg" xlink:type="simple" xlink:show="embed" xlink:actuate="onLoad" draw:mime-type="image/jpeg">
            <text:p/>
          </draw:image>
        </draw:frame>
        <draw:frame draw:style-name="gr2" draw:text-style-name="P4" draw:layer="layout" svg:width="1.409cm" svg:height="0.424cm" svg:x="10.38cm" svg:y="5.835cm">
          <draw:image xlink:href="Pictures/10000001000000B800000034CBEEDA65.png" xlink:type="simple" xlink:show="embed" xlink:actuate="onLoad" draw:mime-type="image/png">
            <text:p/>
          </draw:image>
        </draw:frame>
        <draw:frame draw:style-name="gr2" draw:text-style-name="P4" draw:layer="layout" svg:width="1.9cm" svg:height="0.719cm" svg:x="4.371cm" svg:y="7.864cm">
          <draw:image xlink:href="Pictures/10000001000000F8000000584DA2D8C1.png" xlink:type="simple" xlink:show="embed" xlink:actuate="onLoad" draw:mime-type="image/png">
            <text:p/>
          </draw:image>
        </draw:frame>
        <draw:frame draw:style-name="gr2" draw:text-style-name="P4" draw:layer="layout" svg:width="11.281cm" svg:height="5.398cm" svg:x="7.07cm" svg:y="7.012cm">
          <draw:image xlink:href="Pictures/10000001000005C000000294B4CD2384.png" xlink:type="simple" xlink:show="embed" xlink:actuate="onLoad" draw:mime-type="image/png">
            <text:p/>
          </draw:image>
        </draw:frame>
        <draw:frame draw:style-name="gr2" draw:text-style-name="P4" draw:layer="layout" svg:width="1.716cm" svg:height="0.686cm" svg:x="15.776cm" svg:y="6.064cm">
          <draw:image xlink:href="Pictures/10000001000000E000000054BF25012E.png" xlink:type="simple" xlink:show="embed" xlink:actuate="onLoad" draw:mime-type="image/png">
            <text:p/>
          </draw:image>
        </draw:frame>
        <draw:frame draw:style-name="gr2" draw:text-style-name="P4" draw:layer="layout" svg:width="3.371cm" svg:height="1.275cm" svg:x="14.795cm" svg:y="4.591cm">
          <draw:image xlink:href="Pictures/10000001000001B80000009CF70C1D3E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4.304cm" svg:y="10.743cm">
          <draw:image xlink:href="Pictures/10000001000000180000001080766260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4.427cm" svg:y="10.743cm">
          <draw:image xlink:href="Pictures/100000010000001800000010AA740833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0.687cm" svg:y="10.842cm">
          <draw:image xlink:href="Pictures/100000010000001800000010DB627680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28cm" svg:x="13.691cm" svg:y="10.907cm">
          <draw:image xlink:href="Pictures/10000001000000180000001C41ADE3A7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294cm" svg:x="17.737cm" svg:y="10.907cm">
          <draw:image xlink:href="Pictures/1000000100000038000000243F3001A6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59cm" svg:x="10.625cm" svg:y="10.972cm">
          <draw:image xlink:href="Pictures/10000001000000380000002C25DF7537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27cm" svg:x="7.683cm" svg:y="11.071cm">
          <draw:image xlink:href="Pictures/1000000100000040000000280A43BC25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27cm" svg:x="4.74cm" svg:y="11.136cm">
          <draw:image xlink:href="Pictures/10000001000000400000002817BA2736.png" xlink:type="simple" xlink:show="embed" xlink:actuate="onLoad" draw:mime-type="image/png">
            <text:p/>
          </draw:image>
        </draw:frame>
        <draw:frame draw:style-name="gr2" draw:text-style-name="P4" draw:layer="layout" svg:width="1.777cm" svg:height="1.046cm" svg:x="11.79cm" svg:y="10.481cm">
          <draw:image xlink:href="Pictures/10000001000000E8000000805E539D5F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523cm" svg:x="15.837cm" svg:y="10.874cm">
          <draw:image xlink:href="Pictures/100000010000002000000040F44B8DE7.png" xlink:type="simple" xlink:show="embed" xlink:actuate="onLoad" draw:mime-type="image/png">
            <text:p/>
          </draw:image>
        </draw:frame>
        <draw:frame draw:style-name="gr2" draw:text-style-name="P4" draw:layer="layout" svg:width="0.121cm" svg:height="0.162cm" svg:x="15.102cm" svg:y="11.267cm">
          <draw:image xlink:href="Pictures/100000010000001000000014F52726C4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98cm" svg:x="12.71cm" svg:y="11.758cm">
          <draw:image xlink:href="Pictures/10000001000000180000000C35C42F01.png" xlink:type="simple" xlink:show="embed" xlink:actuate="onLoad" draw:mime-type="image/png">
            <text:p/>
          </draw:image>
        </draw:frame>
        <draw:frame draw:style-name="gr2" draw:text-style-name="P4" draw:layer="layout" svg:width="0.797cm" svg:height="0.359cm" svg:x="17.247cm" svg:y="12.281cm">
          <draw:image xlink:href="Pictures/10000001000000680000002C722FE1D7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686cm" svg:x="3.82cm" svg:y="12.38cm">
          <draw:image xlink:href="Pictures/1000000100000058000000544DD5508F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1.308cm" svg:x="2.777cm" svg:y="12.412cm">
          <draw:image xlink:href="Pictures/1000000100000040000000A036C5E5F6.png" xlink:type="simple" xlink:show="embed" xlink:actuate="onLoad" draw:mime-type="image/png">
            <text:p/>
          </draw:image>
        </draw:frame>
        <draw:frame draw:style-name="gr2" draw:text-style-name="P4" draw:layer="layout" svg:width="1.348cm" svg:height="0.556cm" svg:x="15.898cm" svg:y="13.001cm">
          <draw:image xlink:href="Pictures/10000001000000B00000004479FC6479.png" xlink:type="simple" xlink:show="embed" xlink:actuate="onLoad" draw:mime-type="image/png">
            <text:p/>
          </draw:image>
        </draw:frame>
        <draw:frame draw:style-name="gr2" draw:text-style-name="P4" draw:layer="layout" svg:width="0.98cm" svg:height="0.523cm" svg:x="12.833cm" svg:y="17.353cm">
          <draw:image xlink:href="Pictures/10000001000000800000004089166143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424cm" svg:x="10.994cm" svg:y="19.316cm">
          <draw:image xlink:href="Pictures/10000001000000780000003493D0D904.png" xlink:type="simple" xlink:show="embed" xlink:actuate="onLoad" draw:mime-type="image/png">
            <text:p/>
          </draw:image>
        </draw:frame>
        <draw:frame draw:style-name="gr2" draw:text-style-name="P4" draw:layer="layout" svg:width="1.716cm" svg:height="0.85cm" svg:x="11.974cm" svg:y="21.411cm">
          <draw:image xlink:href="Pictures/10000001000000E0000000687B168CA4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424cm" svg:x="2.594cm" svg:y="11.561cm">
          <draw:image xlink:href="Pictures/1000000100000088000000340FD8C3E9.png" xlink:type="simple" xlink:show="embed" xlink:actuate="onLoad" draw:mime-type="image/png">
            <text:p/>
          </draw:image>
        </draw:frame>
        <draw:frame draw:style-name="gr2" draw:text-style-name="P4" draw:layer="layout" svg:width="5.15cm" svg:height="3.402cm" svg:x="6.211cm" svg:y="20.135cm">
          <draw:image xlink:href="Pictures/10000001000002A0000001A04EDBC4C0.png" xlink:type="simple" xlink:show="embed" xlink:actuate="onLoad" draw:mime-type="image/png">
            <text:p/>
          </draw:image>
        </draw:frame>
        <draw:frame draw:style-name="gr2" draw:text-style-name="P4" draw:layer="layout" svg:width="1.286cm" svg:height="0.261cm" svg:x="12.342cm" svg:y="22.294cm">
          <draw:image xlink:href="Pictures/10000001000000A800000020EF5A1975.png" xlink:type="simple" xlink:show="embed" xlink:actuate="onLoad" draw:mime-type="image/png">
            <text:p/>
          </draw:image>
        </draw:frame>
        <draw:frame draw:style-name="gr2" draw:text-style-name="P4" draw:layer="layout" svg:width="4.291cm" svg:height="0.948cm" svg:x="7.744cm" svg:y="16.862cm">
          <draw:image xlink:href="Pictures/100000010000023000000074806F83D2.png" xlink:type="simple" xlink:show="embed" xlink:actuate="onLoad" draw:mime-type="image/png">
            <text:p/>
          </draw:image>
        </draw:frame>
        <draw:frame draw:style-name="gr2" draw:text-style-name="P4" draw:layer="layout" svg:width="14.04cm" svg:height="3.631cm" svg:x="4.371cm" svg:y="14.572cm">
          <draw:image xlink:href="Pictures/1000000100000728000001BCEA48C051.png" xlink:type="simple" xlink:show="embed" xlink:actuate="onLoad" draw:mime-type="image/png">
            <text:p/>
          </draw:image>
        </draw:frame>
        <draw:frame draw:style-name="gr2" draw:text-style-name="P4" draw:layer="layout" svg:width="1.838cm" svg:height="0.424cm" svg:x="12.71cm" svg:y="12.314cm">
          <draw:image xlink:href="Pictures/10000001000000F00000003485FCA9A4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261cm" svg:x="2.287cm" svg:y="12.118cm">
          <draw:image xlink:href="Pictures/1000000100000020000000203A2DFA6C.png" xlink:type="simple" xlink:show="embed" xlink:actuate="onLoad" draw:mime-type="image/png">
            <text:p/>
          </draw:image>
        </draw:frame>
        <draw:frame draw:style-name="gr2" draw:text-style-name="P4" draw:layer="layout" svg:width="1.286cm" svg:height="0.523cm" svg:x="13.507cm" svg:y="13.001cm">
          <draw:image xlink:href="Pictures/10000001000000A8000000403C1A0DA7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228cm" svg:x="3.023cm" svg:y="13.133cm">
          <draw:image xlink:href="Pictures/10000001000000200000001CB9C3571A.png" xlink:type="simple" xlink:show="embed" xlink:actuate="onLoad" draw:mime-type="image/png">
            <text:p/>
          </draw:image>
        </draw:frame>
        <draw:frame draw:style-name="gr2" draw:text-style-name="P4" draw:layer="layout" svg:width="1.164cm" svg:height="0.129cm" svg:x="17.554cm" svg:y="16.536cm">
          <draw:image xlink:href="Pictures/1000000100000098000000106C232F6D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457cm" svg:x="8.112cm" svg:y="19.382cm">
          <draw:image xlink:href="Pictures/10000001000000600000003809E45344.png" xlink:type="simple" xlink:show="embed" xlink:actuate="onLoad" draw:mime-type="image/png">
            <text:p/>
          </draw:image>
        </draw:frame>
        <draw:frame draw:style-name="gr2" draw:text-style-name="P4" draw:layer="layout" svg:width="0.98cm" svg:height="0.523cm" svg:x="5.536cm" svg:y="19.743cm">
          <draw:image xlink:href="Pictures/1000000100000080000000400BAA7446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49cm" svg:x="7.559cm" svg:y="21.706cm">
          <draw:image xlink:href="Pictures/10000001000000780000003C2B5300A5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391cm" svg:x="11.974cm" svg:y="22.065cm">
          <draw:image xlink:href="Pictures/100000010000001800000030BA776330.png" xlink:type="simple" xlink:show="embed" xlink:actuate="onLoad" draw:mime-type="image/png">
            <text:p/>
          </draw:image>
        </draw:frame>
        <draw:frame draw:style-name="gr2" draw:text-style-name="P4" draw:layer="layout" svg:width="1.103cm" svg:height="0.327cm" svg:x="2.655cm" svg:y="24.749cm">
          <draw:image xlink:href="Pictures/100000010000009000000028B312E506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556cm" svg:x="2.594cm" svg:y="15.979cm">
          <draw:image xlink:href="Pictures/10000001000000500000004404AD9E2B.png" xlink:type="simple" xlink:show="embed" xlink:actuate="onLoad" draw:mime-type="image/png">
            <text:p/>
          </draw:image>
        </draw:frame>
        <draw:frame draw:style-name="gr2" draw:text-style-name="P4" draw:layer="layout" svg:width="1.409cm" svg:height="1.046cm" svg:x="3.391cm" svg:y="15.816cm">
          <draw:image xlink:href="Pictures/10000001000000B8000000804D5AC328.png" xlink:type="simple" xlink:show="embed" xlink:actuate="onLoad" draw:mime-type="image/png">
            <text:p/>
          </draw:image>
        </draw:frame>
        <draw:frame draw:style-name="gr2" draw:text-style-name="P4" draw:layer="layout" svg:width="2.084cm" svg:height="0.752cm" svg:x="16.389cm" svg:y="15.88cm">
          <draw:image xlink:href="Pictures/10000001000001100000005CEAE34515.png" xlink:type="simple" xlink:show="embed" xlink:actuate="onLoad" draw:mime-type="image/png">
            <text:p/>
          </draw:image>
        </draw:frame>
        <draw:frame draw:style-name="gr2" draw:text-style-name="P4" draw:layer="layout" svg:width="3.249cm" svg:height="0.85cm" svg:x="3.881cm" svg:y="18.073cm">
          <draw:image xlink:href="Pictures/10000001000001A80000006871685D3D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59cm" svg:x="6.395cm" svg:y="24.88cm">
          <draw:image xlink:href="Pictures/10000001000000400000002C27072D9A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752cm" svg:x="14.242cm" svg:y="24.618cm">
          <draw:image xlink:href="Pictures/10000001000000480000005C51AA916E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457cm" svg:x="17.125cm" svg:y="22.622cm">
          <draw:image xlink:href="Pictures/100000010000004800000038CEFDA0D6.png" xlink:type="simple" xlink:show="embed" xlink:actuate="onLoad" draw:mime-type="image/png">
            <text:p/>
          </draw:image>
        </draw:frame>
        <draw:frame draw:style-name="gr2" draw:text-style-name="P4" draw:layer="layout" svg:width="1.593cm" svg:height="0.882cm" svg:x="3.084cm" svg:y="22.556cm">
          <draw:image xlink:href="Pictures/10000001000000D00000006CFA8CA378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686cm" svg:x="2.532cm" svg:y="22.523cm">
          <draw:image xlink:href="Pictures/1000000100000050000000546864A138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653cm" svg:x="4.678cm" svg:y="22.49cm">
          <draw:image xlink:href="Pictures/1000000100000078000000507C43F0CC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424cm" svg:x="15.469cm" svg:y="20.626cm">
          <draw:image xlink:href="Pictures/1000000100000088000000340A5304DD.png" xlink:type="simple" xlink:show="embed" xlink:actuate="onLoad" draw:mime-type="image/png">
            <text:p/>
          </draw:image>
        </draw:frame>
        <draw:frame draw:style-name="gr2" draw:text-style-name="P4" draw:layer="layout" svg:width="1.164cm" svg:height="0.785cm" svg:x="2.594cm" svg:y="20.233cm">
          <draw:image xlink:href="Pictures/10000001000000980000006099DB170F.png" xlink:type="simple" xlink:show="embed" xlink:actuate="onLoad" draw:mime-type="image/png">
            <text:p/>
          </draw:image>
        </draw:frame>
        <draw:frame draw:style-name="gr2" draw:text-style-name="P4" draw:layer="layout" svg:width="3.065cm" svg:height="0.915cm" svg:x="10.503cm" svg:y="20.168cm">
          <draw:image xlink:href="Pictures/1000000100000190000000704E2F841D.png" xlink:type="simple" xlink:show="embed" xlink:actuate="onLoad" draw:mime-type="image/png">
            <text:p/>
          </draw:image>
        </draw:frame>
        <draw:frame draw:style-name="gr2" draw:text-style-name="P4" draw:layer="layout" svg:width="0.98cm" svg:height="0.686cm" svg:x="16.021cm" svg:y="18.171cm">
          <draw:image xlink:href="Pictures/10000001000000800000005457600C23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686cm" svg:x="10.871cm" svg:y="18.139cm">
          <draw:image xlink:href="Pictures/100000010000006000000054D9274998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686cm" svg:x="8.235cm" svg:y="15.946cm">
          <draw:image xlink:href="Pictures/1000000100000060000000540DA3295B.png" xlink:type="simple" xlink:show="embed" xlink:actuate="onLoad" draw:mime-type="image/png">
            <text:p/>
          </draw:image>
        </draw:frame>
        <draw:frame draw:style-name="gr2" draw:text-style-name="P4" draw:layer="layout" svg:width="3.985cm" svg:height="0.62cm" svg:x="11.545cm" svg:y="15.848cm">
          <draw:image xlink:href="Pictures/10000001000002080000004C226915B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94cm" svg:x="8.295cm" svg:y="13.884cm">
          <draw:image xlink:href="Pictures/10000001000000180000002442C0B95C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62cm" svg:x="9.951cm" svg:y="13.852cm">
          <draw:image xlink:href="Pictures/10000001000000480000004CADD7D6CA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817cm" svg:x="8.602cm" svg:y="13.59cm">
          <draw:image xlink:href="Pictures/10000001000000480000006461FFC18D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8.848cm" svg:y="25.501cm">
          <draw:image xlink:href="Pictures/1000000100000018000000108BE529D7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424cm" svg:x="7.437cm" svg:y="25.468cm">
          <draw:image xlink:href="Pictures/100000010000006000000034F76FEA3C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162cm" svg:x="11.974cm" svg:y="25.239cm">
          <draw:image xlink:href="Pictures/100000010000007800000014AC6ED180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3.753cm" svg:y="25.174cm">
          <draw:image xlink:href="Pictures/1000000100000018000000108071B10F.png" xlink:type="simple" xlink:show="embed" xlink:actuate="onLoad" draw:mime-type="image/png">
            <text:p/>
          </draw:image>
        </draw:frame>
        <draw:frame draw:style-name="gr2" draw:text-style-name="P4" draw:layer="layout" svg:width="1.103cm" svg:height="0.162cm" svg:x="2.655cm" svg:y="25.076cm">
          <draw:image xlink:href="Pictures/100000010000009000000014086705C9.png" xlink:type="simple" xlink:show="embed" xlink:actuate="onLoad" draw:mime-type="image/png">
            <text:p/>
          </draw:image>
        </draw:frame>
        <draw:frame draw:style-name="gr2" draw:text-style-name="P4" draw:layer="layout" svg:width="0.797cm" svg:height="0.129cm" svg:x="17.063cm" svg:y="24.945cm">
          <draw:image xlink:href="Pictures/1000000100000068000000105E8A46E9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752cm" svg:x="18.044cm" svg:y="24.814cm">
          <draw:image xlink:href="Pictures/10000001000000600000005C7B2A3B04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3.384cm" svg:y="24.683cm">
          <draw:image xlink:href="Pictures/1000000100000018000000104B39D737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62cm" svg:x="9.889cm" svg:y="24.585cm">
          <draw:image xlink:href="Pictures/100000010000001800000014A932CE30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3.63cm" svg:y="24.52cm">
          <draw:image xlink:href="Pictures/1000000100000018000000101C7417F7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162cm" svg:x="10.503cm" svg:y="24.323cm">
          <draw:image xlink:href="Pictures/1000000100000020000000140BB2E1E0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523cm" svg:x="6.395cm" svg:y="23.407cm">
          <draw:image xlink:href="Pictures/1000000100000018000000400ECAA8B2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129cm" svg:x="14.427cm" svg:y="23.014cm">
          <draw:image xlink:href="Pictures/100000010000007800000010A7BFAB1A.png" xlink:type="simple" xlink:show="embed" xlink:actuate="onLoad" draw:mime-type="image/png">
            <text:p/>
          </draw:image>
        </draw:frame>
        <draw:frame draw:style-name="gr2" draw:text-style-name="P4" draw:layer="layout" svg:width="0.797cm" svg:height="0.686cm" svg:x="18.044cm" svg:y="22.556cm">
          <draw:image xlink:href="Pictures/100000010000006800000054E1ADF748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129cm" svg:x="5.476cm" svg:y="22.523cm">
          <draw:image xlink:href="Pictures/10000001000000600000001019F52970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1.545cm" svg:y="22.459cm">
          <draw:image xlink:href="Pictures/10000001000000180000001009B507D1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129cm" svg:x="4.924cm" svg:y="22.426cm">
          <draw:image xlink:href="Pictures/1000000100000028000000105D0EB251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62cm" svg:x="14.366cm" svg:y="22.327cm">
          <draw:image xlink:href="Pictures/1000000100000018000000141E77DCDF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62cm" svg:x="9.951cm" svg:y="22.098cm">
          <draw:image xlink:href="Pictures/10000001000000180000001432D0771E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1cm" svg:x="2.9cm" svg:y="21.869cm">
          <draw:image xlink:href="Pictures/100000010000003800000030028C7FB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6.456cm" svg:y="21.051cm">
          <draw:image xlink:href="Pictures/1000000100000018000000106ADF6511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7.125cm" svg:y="20.789cm">
          <draw:image xlink:href="Pictures/100000010000001800000010E0C71F95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129cm" svg:x="18.351cm" svg:y="20.298cm">
          <draw:image xlink:href="Pictures/100000010000003800000010E13E02B9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261cm" svg:x="15.714cm" svg:y="20.201cm">
          <draw:image xlink:href="Pictures/1000000100000050000000207537C695.png" xlink:type="simple" xlink:show="embed" xlink:actuate="onLoad" draw:mime-type="image/png">
            <text:p/>
          </draw:image>
        </draw:frame>
        <draw:frame draw:style-name="gr2" draw:text-style-name="P4" draw:layer="layout" svg:width="0.857cm" svg:height="0.391cm" svg:x="11.668cm" svg:y="19.873cm">
          <draw:image xlink:href="Pictures/1000000100000070000000300801517C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27cm" svg:x="2.717cm" svg:y="19.774cm">
          <draw:image xlink:href="Pictures/10000001000000400000002871E6484B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59cm" svg:x="15.531cm" svg:y="19.481cm">
          <draw:image xlink:href="Pictures/10000001000000280000002C906B5DA1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27cm" svg:x="7.437cm" svg:y="19.382cm">
          <draw:image xlink:href="Pictures/100000010000002800000028943D1AB8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49cm" svg:x="2.839cm" svg:y="19.316cm">
          <draw:image xlink:href="Pictures/10000001000000480000003C0C5FC9CF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719cm" svg:x="16.021cm" svg:y="19.284cm">
          <draw:image xlink:href="Pictures/10000001000000780000005876522624.png" xlink:type="simple" xlink:show="embed" xlink:actuate="onLoad" draw:mime-type="image/png">
            <text:p/>
          </draw:image>
        </draw:frame>
        <draw:frame draw:style-name="gr2" draw:text-style-name="P4" draw:layer="layout" svg:width="0.857cm" svg:height="0.294cm" svg:x="3.084cm" svg:y="18.957cm">
          <draw:image xlink:href="Pictures/100000010000007000000024191BE618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719cm" svg:x="18.166cm" svg:y="18.139cm">
          <draw:image xlink:href="Pictures/100000010000005800000058B5EF3AEB.png" xlink:type="simple" xlink:show="embed" xlink:actuate="onLoad" draw:mime-type="image/png">
            <text:p/>
          </draw:image>
        </draw:frame>
        <draw:frame draw:style-name="gr2" draw:text-style-name="P4" draw:layer="layout" svg:width="0.857cm" svg:height="0.261cm" svg:x="3.084cm" svg:y="17.942cm">
          <draw:image xlink:href="Pictures/1000000100000070000000206AE0A995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59cm" svg:x="16.572cm" svg:y="17.844cm">
          <draw:image xlink:href="Pictures/10000001000000400000002C0924A1D6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424cm" svg:x="2.777cm" svg:y="17.386cm">
          <draw:image xlink:href="Pictures/1000000100000078000000342E5F4336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457cm" svg:x="4.371cm" svg:y="16.895cm">
          <draw:image xlink:href="Pictures/100000010000004800000038164A1C80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359cm" svg:x="3.084cm" svg:y="16.862cm">
          <draw:image xlink:href="Pictures/10000001000000500000002C86DB31EE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95cm" svg:x="4.371cm" svg:y="16.633cm">
          <draw:image xlink:href="Pictures/10000001000000180000001819D215F1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098cm" svg:x="4.678cm" svg:y="16.241cm">
          <draw:image xlink:href="Pictures/10000001000000580000000C08032920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94cm" svg:x="14.611cm" svg:y="15.325cm">
          <draw:image xlink:href="Pictures/100000010000002800000024925BBA13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62cm" svg:x="13.813cm" svg:y="15.292cm">
          <draw:image xlink:href="Pictures/10000001000000380000004CB244B908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57cm" svg:x="16.572cm" svg:y="15.128cm">
          <draw:image xlink:href="Pictures/100000010000003800000038D8690825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24cm" svg:x="16.082cm" svg:y="15.128cm">
          <draw:image xlink:href="Pictures/1000000100000038000000342AB4E965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27cm" svg:x="4.494cm" svg:y="15.128cm">
          <draw:image xlink:href="Pictures/100000010000003000000028C20430DF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9cm" svg:x="2.839cm" svg:y="15.096cm">
          <draw:image xlink:href="Pictures/10000001000000300000003C1E1FE3ED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752cm" svg:x="12.833cm" svg:y="14.735cm">
          <draw:image xlink:href="Pictures/10000001000000400000005C4D7F91EC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457cm" svg:x="2.287cm" svg:y="14.637cm">
          <draw:image xlink:href="Pictures/10000001000000580000003842EE8F5B.png" xlink:type="simple" xlink:show="embed" xlink:actuate="onLoad" draw:mime-type="image/png">
            <text:p/>
          </draw:image>
        </draw:frame>
        <draw:frame draw:style-name="gr2" draw:text-style-name="P4" draw:layer="layout" svg:width="0.121cm" svg:height="0.457cm" svg:x="9.399cm" svg:y="14.474cm">
          <draw:image xlink:href="Pictures/100000010000001000000038B95A9745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98cm" svg:x="14.856cm" svg:y="14.048cm">
          <draw:image xlink:href="Pictures/10000001000000180000000C378CEF4A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129cm" svg:x="6.211cm" svg:y="14.016cm">
          <draw:image xlink:href="Pictures/100000010000004000000010EA125FA9.png" xlink:type="simple" xlink:show="embed" xlink:actuate="onLoad" draw:mime-type="image/png">
            <text:p/>
          </draw:image>
        </draw:frame>
        <draw:frame draw:style-name="gr2" draw:text-style-name="P4" draw:layer="layout" svg:width="0.797cm" svg:height="0.261cm" svg:x="14.856cm" svg:y="13.492cm">
          <draw:image xlink:href="Pictures/100000010000006800000020BC53B61B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27cm" svg:x="6.579cm" svg:y="13.459cm">
          <draw:image xlink:href="Pictures/10000001000000400000002816A0B293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28cm" svg:x="8.909cm" svg:y="13.426cm">
          <draw:image xlink:href="Pictures/10000001000000300000001CEE038614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57cm" svg:x="10.318cm" svg:y="13.296cm">
          <draw:image xlink:href="Pictures/100000010000002800000038568A83FC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6.088cm" svg:y="13.164cm">
          <draw:image xlink:href="Pictures/1000000100000018000000102F15E765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27cm" svg:x="8.724cm" svg:y="13.1cm">
          <draw:image xlink:href="Pictures/100000010000004000000028D1CC6F6D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28cm" svg:x="5.965cm" svg:y="13.001cm">
          <draw:image xlink:href="Pictures/10000001000000180000001CC4DBF067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9cm" svg:x="17.676cm" svg:y="12.935cm">
          <draw:image xlink:href="Pictures/10000001000000380000003C2C4E56BB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261cm" svg:x="17.799cm" svg:y="12.477cm">
          <draw:image xlink:href="Pictures/100000010000002000000020AFF95B8E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7.07cm" svg:y="12.38cm">
          <draw:image xlink:href="Pictures/100000010000001800000010D87F2C32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7.683cm" svg:y="12.183cm">
          <draw:image xlink:href="Pictures/10000001000000180000001044D645E7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098cm" svg:x="13.691cm" svg:y="10.481cm">
          <draw:image xlink:href="Pictures/10000001000000300000000CBBAEE132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686cm" svg:x="12.955cm" svg:y="3.838cm">
          <draw:image xlink:href="Pictures/100000010000005800000054B9A893B7.png" xlink:type="simple" xlink:show="embed" xlink:actuate="onLoad" draw:mime-type="image/png">
            <text:p/>
          </draw:image>
        </draw:frame>
        <draw:frame draw:style-name="gr2" draw:text-style-name="P4" draw:layer="layout" svg:width="2.636cm" svg:height="0.49cm" svg:x="2.717cm" svg:y="4.526cm">
          <draw:image xlink:href="Pictures/10000001000001580000003C4647681B.png" xlink:type="simple" xlink:show="embed" xlink:actuate="onLoad" draw:mime-type="image/png">
            <text:p/>
          </draw:image>
        </draw:frame>
        <draw:frame draw:style-name="gr2" draw:text-style-name="P4" draw:layer="layout" svg:width="2.697cm" svg:height="0.556cm" svg:x="2.348cm" svg:y="7.012cm">
          <draw:image xlink:href="Pictures/10000001000001600000004408795C64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948cm" svg:x="10.625cm" svg:y="7.798cm">
          <draw:image xlink:href="Pictures/100000010000004800000074110CFDCB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294cm" svg:x="2.594cm" svg:y="9.467cm">
          <draw:image xlink:href="Pictures/1000000100000088000000244FFB92C9.png" xlink:type="simple" xlink:show="embed" xlink:actuate="onLoad" draw:mime-type="image/png">
            <text:p/>
          </draw:image>
        </draw:frame>
        <draw:frame draw:style-name="gr2" draw:text-style-name="P4" draw:layer="layout" svg:width="1.226cm" svg:height="0.523cm" svg:x="4.494cm" svg:y="9.336cm">
          <draw:image xlink:href="Pictures/10000001000000A000000040E888DA3C.png" xlink:type="simple" xlink:show="embed" xlink:actuate="onLoad" draw:mime-type="image/png">
            <text:p/>
          </draw:image>
        </draw:frame>
        <draw:frame draw:style-name="gr2" draw:text-style-name="P4" draw:layer="layout" svg:width="0.797cm" svg:height="0.588cm" svg:x="7.866cm" svg:y="7.242cm">
          <draw:image xlink:href="Pictures/10000001000000680000004873DA96EB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457cm" svg:x="8.418cm" svg:y="3.937cm">
          <draw:image xlink:href="Pictures/1000000100000020000000382224F8CC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98cm" svg:x="5.23cm" svg:y="11.398cm">
          <draw:image xlink:href="Pictures/10000001000000180000000CFCD0EF30.png" xlink:type="simple" xlink:show="embed" xlink:actuate="onLoad" draw:mime-type="image/png">
            <text:p/>
          </draw:image>
        </draw:frame>
        <draw:frame draw:style-name="gr2" draw:text-style-name="P4" draw:layer="layout" svg:width="0.121cm" svg:height="0.162cm" svg:x="4.494cm" svg:y="10.219cm">
          <draw:image xlink:href="Pictures/10000001000000100000001417DD2A99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129cm" svg:x="2.532cm" svg:y="9.303cm">
          <draw:image xlink:href="Pictures/10000001000000480000001082D2B156.png" xlink:type="simple" xlink:show="embed" xlink:actuate="onLoad" draw:mime-type="image/png">
            <text:p/>
          </draw:image>
        </draw:frame>
        <draw:frame draw:style-name="gr2" draw:text-style-name="P4" draw:layer="layout" svg:width="1.164cm" svg:height="0.359cm" svg:x="2.961cm" svg:y="8.911cm">
          <draw:image xlink:href="Pictures/10000001000000980000002C69F60291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62cm" svg:x="10.687cm" svg:y="8.649cm">
          <draw:image xlink:href="Pictures/1000000100000018000000145DC3139E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4.74cm" svg:y="8.649cm">
          <draw:image xlink:href="Pictures/1000000100000018000000100FBEFD25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61cm" svg:x="7.315cm" svg:y="8.485cm">
          <draw:image xlink:href="Pictures/100000010000003000000020CD5882D2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59cm" svg:x="13.753cm" svg:y="8.387cm">
          <draw:image xlink:href="Pictures/10000001000000280000002C7529788D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27cm" svg:x="12.097cm" svg:y="8.256cm">
          <draw:image xlink:href="Pictures/100000010000002800000028B3AC4F3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523cm" svg:x="8.848cm" svg:y="8.224cm">
          <draw:image xlink:href="Pictures/1000000100000018000000409A1E60F7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49cm" svg:x="6.885cm" svg:y="7.831cm">
          <draw:image xlink:href="Pictures/10000001000000400000003C7572FF9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1.054cm" svg:y="6.686cm">
          <draw:image xlink:href="Pictures/1000000100000018000000106BBD3318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457cm" svg:x="11.423cm" svg:y="6.457cm">
          <draw:image xlink:href="Pictures/10000001000000400000003826394D55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27cm" svg:x="10.318cm" svg:y="6.424cm">
          <draw:image xlink:href="Pictures/1000000100000040000000285D62096A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27cm" svg:x="8.786cm" svg:y="6.391cm">
          <draw:image xlink:href="Pictures/100000010000004000000028FCCB63C4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59cm" svg:x="7.437cm" svg:y="6.293cm">
          <draw:image xlink:href="Pictures/10000001000000380000002C8ED7E67A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24cm" svg:x="14.12cm" svg:y="6.129cm">
          <draw:image xlink:href="Pictures/1000000100000028000000340F259A94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1cm" svg:x="13.077cm" svg:y="5.966cm">
          <draw:image xlink:href="Pictures/1000000100000038000000307E460B81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91cm" svg:x="8.724cm" svg:y="5.77cm">
          <draw:image xlink:href="Pictures/1000000100000030000000300DDD8BFF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424cm" svg:x="7.376cm" svg:y="5.704cm">
          <draw:image xlink:href="Pictures/1000000100000040000000346D38459C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8.228cm" svg:y="4.493cm">
          <draw:image xlink:href="Pictures/100000010000001800000010B09CB45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6.885cm" svg:y="3.904cm">
          <draw:image xlink:href="Pictures/100000010000001800000010B4C60D77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49cm" svg:x="14.059cm" svg:y="3.871cm">
          <draw:image xlink:href="Pictures/10000001000000200000003C53245E0B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653cm" svg:x="7.13cm" svg:y="3.806cm">
          <draw:image xlink:href="Pictures/1000000100000020000000506B183E61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59cm" svg:x="18.351cm" svg:y="3.413cm">
          <draw:image xlink:href="Pictures/10000001000000280000002CA42D05C8.png" xlink:type="simple" xlink:show="embed" xlink:actuate="onLoad" draw:mime-type="image/png">
            <text:p/>
          </draw:image>
        </draw:frame>
      </draw:page>
      <draw:page draw:name="page12" draw:style-name="dp1" draw:master-page-name="master-page9">
        <draw:frame draw:style-name="gr2" draw:text-style-name="P4" draw:layer="layout" svg:width="19.005cm" svg:height="28.689cm" svg:x="1cm" svg:y="0.011cm">
          <draw:image xlink:href="Pictures/10000000000004D8000006DA210C13F3.jpg" xlink:type="simple" xlink:show="embed" xlink:actuate="onLoad" draw:mime-type="image/jpeg">
            <text:p/>
          </draw:image>
        </draw:frame>
        <draw:frame draw:style-name="gr2" draw:text-style-name="P4" draw:layer="layout" svg:width="3.065cm" svg:height="0.261cm" svg:x="4.065cm" svg:y="5.999cm">
          <draw:image xlink:href="Pictures/100000010000019000000020D560EA6A.png" xlink:type="simple" xlink:show="embed" xlink:actuate="onLoad" draw:mime-type="image/png">
            <text:p/>
          </draw:image>
        </draw:frame>
        <draw:frame draw:style-name="gr2" draw:text-style-name="P4" draw:layer="layout" svg:width="15.94cm" svg:height="5.759cm" svg:x="2.839cm" svg:y="4.624cm">
          <draw:image xlink:href="Pictures/1000000100000820000002C02FEDB3DE.png" xlink:type="simple" xlink:show="embed" xlink:actuate="onLoad" draw:mime-type="image/png">
            <text:p/>
          </draw:image>
        </draw:frame>
        <draw:frame draw:style-name="gr2" draw:text-style-name="P4" draw:layer="layout" svg:width="0.98cm" svg:height="1.406cm" svg:x="17.737cm" svg:y="8.976cm">
          <draw:image xlink:href="Pictures/1000000100000080000000ACBB0772B9.png" xlink:type="simple" xlink:show="embed" xlink:actuate="onLoad" draw:mime-type="image/png">
            <text:p/>
          </draw:image>
        </draw:frame>
        <draw:frame draw:style-name="gr2" draw:text-style-name="P4" draw:layer="layout" svg:width="0.797cm" svg:height="0.162cm" svg:x="17.861cm" svg:y="12.151cm">
          <draw:image xlink:href="Pictures/100000010000006800000014293F749F.png" xlink:type="simple" xlink:show="embed" xlink:actuate="onLoad" draw:mime-type="image/png">
            <text:p/>
          </draw:image>
        </draw:frame>
        <draw:frame draw:style-name="gr2" draw:text-style-name="P4" draw:layer="layout" svg:width="0.857cm" svg:height="0.523cm" svg:x="14.366cm" svg:y="21.411cm">
          <draw:image xlink:href="Pictures/100000010000007000000040D3EBD2CE.png" xlink:type="simple" xlink:show="embed" xlink:actuate="onLoad" draw:mime-type="image/png">
            <text:p/>
          </draw:image>
        </draw:frame>
        <draw:frame draw:style-name="gr2" draw:text-style-name="P4" draw:layer="layout" svg:width="2.451cm" svg:height="0.85cm" svg:x="2.9cm" svg:y="11.561cm">
          <draw:image xlink:href="Pictures/10000001000001400000006803BA16FF.png" xlink:type="simple" xlink:show="embed" xlink:actuate="onLoad" draw:mime-type="image/png">
            <text:p/>
          </draw:image>
        </draw:frame>
        <draw:frame draw:style-name="gr2" draw:text-style-name="P4" draw:layer="layout" svg:width="13.12cm" svg:height="1.111cm" svg:x="5.107cm" svg:y="15.75cm">
          <draw:image xlink:href="Pictures/10000001000006B0000000886DC25140.png" xlink:type="simple" xlink:show="embed" xlink:actuate="onLoad" draw:mime-type="image/png">
            <text:p/>
          </draw:image>
        </draw:frame>
        <draw:frame draw:style-name="gr2" draw:text-style-name="P4" draw:layer="layout" svg:width="7.111cm" svg:height="0.523cm" svg:x="3.391cm" svg:y="24.062cm">
          <draw:image xlink:href="Pictures/10000001000003A0000000407DF23C2B.png" xlink:type="simple" xlink:show="embed" xlink:actuate="onLoad" draw:mime-type="image/png">
            <text:p/>
          </draw:image>
        </draw:frame>
        <draw:frame draw:style-name="gr2" draw:text-style-name="P4" draw:layer="layout" svg:width="3.985cm" svg:height="0.523cm" svg:x="12.403cm" svg:y="24.029cm">
          <draw:image xlink:href="Pictures/100000010000020800000040A6EC3AF3.png" xlink:type="simple" xlink:show="embed" xlink:actuate="onLoad" draw:mime-type="image/png">
            <text:p/>
          </draw:image>
        </draw:frame>
        <draw:frame draw:style-name="gr2" draw:text-style-name="P4" draw:layer="layout" svg:width="12.384cm" svg:height="1.832cm" svg:x="3.146cm" svg:y="16.6cm">
          <draw:image xlink:href="Pictures/1000000100000650000000E0FBB484AD.png" xlink:type="simple" xlink:show="embed" xlink:actuate="onLoad" draw:mime-type="image/png">
            <text:p/>
          </draw:image>
        </draw:frame>
        <draw:frame draw:style-name="gr2" draw:text-style-name="P4" draw:layer="layout" svg:width="15.817cm" svg:height="3.73cm" svg:x="2.839cm" svg:y="10.481cm">
          <draw:image xlink:href="Pictures/1000000100000810000001C8B80992B1.png" xlink:type="simple" xlink:show="embed" xlink:actuate="onLoad" draw:mime-type="image/png">
            <text:p/>
          </draw:image>
        </draw:frame>
        <draw:frame draw:style-name="gr2" draw:text-style-name="P4" draw:layer="layout" svg:width="11.097cm" svg:height="0.686cm" svg:x="7.437cm" svg:y="15.193cm">
          <draw:image xlink:href="Pictures/10000001000005A800000054F9529BAD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752cm" svg:x="17.186cm" svg:y="17.059cm">
          <draw:image xlink:href="Pictures/10000001000000600000005C49B2097C.png" xlink:type="simple" xlink:show="embed" xlink:actuate="onLoad" draw:mime-type="image/png">
            <text:p/>
          </draw:image>
        </draw:frame>
        <draw:frame draw:style-name="gr2" draw:text-style-name="P4" draw:layer="layout" svg:width="11.71cm" svg:height="0.556cm" svg:x="6.885cm" svg:y="19.677cm">
          <draw:image xlink:href="Pictures/10000001000005F800000044F9CA6C4E.png" xlink:type="simple" xlink:show="embed" xlink:actuate="onLoad" draw:mime-type="image/png">
            <text:p/>
          </draw:image>
        </draw:frame>
        <draw:frame draw:style-name="gr2" draw:text-style-name="P4" draw:layer="layout" svg:width="2.206cm" svg:height="0.817cm" svg:x="16.634cm" svg:y="21.706cm">
          <draw:image xlink:href="Pictures/100000010000012000000064ED245359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1.046cm" svg:x="9.093cm" svg:y="23.734cm">
          <draw:image xlink:href="Pictures/100000010000005000000080472891A5.png" xlink:type="simple" xlink:show="embed" xlink:actuate="onLoad" draw:mime-type="image/png">
            <text:p/>
          </draw:image>
        </draw:frame>
        <draw:frame draw:style-name="gr2" draw:text-style-name="P4" draw:layer="layout" svg:width="8.398cm" svg:height="0.981cm" svg:x="5.476cm" svg:y="17.91cm">
          <draw:image xlink:href="Pictures/1000000100000448000000787C063DF9.png" xlink:type="simple" xlink:show="embed" xlink:actuate="onLoad" draw:mime-type="image/png">
            <text:p/>
          </draw:image>
        </draw:frame>
        <draw:frame draw:style-name="gr2" draw:text-style-name="P4" draw:layer="layout" svg:width="6.008cm" svg:height="2.028cm" svg:x="3.084cm" svg:y="22.197cm">
          <draw:image xlink:href="Pictures/1000000100000310000000F8CDD04468.png" xlink:type="simple" xlink:show="embed" xlink:actuate="onLoad" draw:mime-type="image/png">
            <text:p/>
          </draw:image>
        </draw:frame>
        <draw:frame draw:style-name="gr2" draw:text-style-name="P4" draw:layer="layout" svg:width="2.206cm" svg:height="1.111cm" svg:x="7.437cm" svg:y="24.258cm">
          <draw:image xlink:href="Pictures/100000010000012000000088CB5EF2F2.png" xlink:type="simple" xlink:show="embed" xlink:actuate="onLoad" draw:mime-type="image/png">
            <text:p/>
          </draw:image>
        </draw:frame>
        <draw:frame draw:style-name="gr2" draw:text-style-name="P4" draw:layer="layout" svg:width="3.985cm" svg:height="0.752cm" svg:x="2.961cm" svg:y="20.233cm">
          <draw:image xlink:href="Pictures/10000001000002080000005CF8DE133B.png" xlink:type="simple" xlink:show="embed" xlink:actuate="onLoad" draw:mime-type="image/png">
            <text:p/>
          </draw:image>
        </draw:frame>
        <draw:frame draw:style-name="gr2" draw:text-style-name="P4" draw:layer="layout" svg:width="1.655cm" svg:height="0.785cm" svg:x="16.512cm" svg:y="17.975cm">
          <draw:image xlink:href="Pictures/10000001000000D800000060F4E90D51.png" xlink:type="simple" xlink:show="embed" xlink:actuate="onLoad" draw:mime-type="image/png">
            <text:p/>
          </draw:image>
        </draw:frame>
        <draw:frame draw:style-name="gr2" draw:text-style-name="P4" draw:layer="layout" svg:width="2.697cm" svg:height="0.882cm" svg:x="11.054cm" svg:y="15.783cm">
          <draw:image xlink:href="Pictures/10000001000001600000006C511109F4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523cm" svg:x="17.799cm" svg:y="13.884cm">
          <draw:image xlink:href="Pictures/100000010000005000000040D813ADC9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62cm" svg:x="11.483cm" svg:y="25.501cm">
          <draw:image xlink:href="Pictures/100000010000001800000014B4295659.png" xlink:type="simple" xlink:show="embed" xlink:actuate="onLoad" draw:mime-type="image/png">
            <text:p/>
          </draw:image>
        </draw:frame>
        <draw:frame draw:style-name="gr2" draw:text-style-name="P4" draw:layer="layout" svg:width="0.121cm" svg:height="0.228cm" svg:x="5.476cm" svg:y="25.501cm">
          <draw:image xlink:href="Pictures/10000001000000100000001CFDC16F63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49cm" svg:x="7.559cm" svg:y="25.272cm">
          <draw:image xlink:href="Pictures/10000001000000400000003C5F7AA975.png" xlink:type="simple" xlink:show="embed" xlink:actuate="onLoad" draw:mime-type="image/png">
            <text:p/>
          </draw:image>
        </draw:frame>
        <draw:frame draw:style-name="gr2" draw:text-style-name="P4" draw:layer="layout" svg:width="0.121cm" svg:height="0.162cm" svg:x="17.37cm" svg:y="24.847cm">
          <draw:image xlink:href="Pictures/1000000100000010000000147A41AAAB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61cm" svg:x="12.648cm" svg:y="24.225cm">
          <draw:image xlink:href="Pictures/100000010000001800000020051B1C4F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4.488cm" svg:y="23.833cm">
          <draw:image xlink:href="Pictures/10000001000000180000001022CE1625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98cm" svg:x="15.592cm" svg:y="21.869cm">
          <draw:image xlink:href="Pictures/10000001000000180000000C53B781A7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98cm" svg:x="15.04cm" svg:y="21.869cm">
          <draw:image xlink:href="Pictures/10000001000000180000000C05AAA9CC.png" xlink:type="simple" xlink:show="embed" xlink:actuate="onLoad" draw:mime-type="image/png">
            <text:p/>
          </draw:image>
        </draw:frame>
        <draw:frame draw:style-name="gr2" draw:text-style-name="P4" draw:layer="layout" svg:width="1.226cm" svg:height="0.424cm" svg:x="3.146cm" svg:y="21.771cm">
          <draw:image xlink:href="Pictures/10000001000000A000000034E2E8B489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27cm" svg:x="16.696cm" svg:y="21.542cm">
          <draw:image xlink:href="Pictures/100000010000003000000028C0E12903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162cm" svg:x="17.676cm" svg:y="21.509cm">
          <draw:image xlink:href="Pictures/10000001000000200000001429AD7442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9cm" svg:x="5.598cm" svg:y="21.509cm">
          <draw:image xlink:href="Pictures/10000001000000380000003CD4597B63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27cm" svg:x="3.452cm" svg:y="21.313cm">
          <draw:image xlink:href="Pictures/100000010000004000000028529827A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4.242cm" svg:y="21.018cm">
          <draw:image xlink:href="Pictures/10000001000000180000001002C01C24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98cm" svg:x="10.687cm" svg:y="20.986cm">
          <draw:image xlink:href="Pictures/10000001000000180000000C3BAF637D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4.856cm" svg:y="20.593cm">
          <draw:image xlink:href="Pictures/1000000100000018000000109B1FD0C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98cm" svg:x="10.135cm" svg:y="20.43cm">
          <draw:image xlink:href="Pictures/10000001000000180000000C0901B804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98cm" svg:x="8.541cm" svg:y="19.284cm">
          <draw:image xlink:href="Pictures/10000001000000180000000C3EA155BF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49cm" svg:x="11.607cm" svg:y="18.891cm">
          <draw:image xlink:href="Pictures/10000001000000180000003C52091DBC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588cm" svg:x="14.672cm" svg:y="18.728cm">
          <draw:image xlink:href="Pictures/10000001000000500000004868FC021C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98cm" svg:x="3.575cm" svg:y="18.499cm">
          <draw:image xlink:href="Pictures/10000001000000180000000CC68F1E7F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1cm" svg:x="8.541cm" svg:y="16.829cm">
          <draw:image xlink:href="Pictures/100000010000003800000030638304FE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719cm" svg:x="11.483cm" svg:y="16.699cm">
          <draw:image xlink:href="Pictures/10000001000000380000005871CDEA84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129cm" svg:x="18.044cm" svg:y="15.619cm">
          <draw:image xlink:href="Pictures/100000010000003000000010F1BCE925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62cm" svg:x="3.575cm" svg:y="15.063cm">
          <draw:image xlink:href="Pictures/10000001000000300000004CBEA4148A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62cm" svg:x="16.205cm" svg:y="14.408cm">
          <draw:image xlink:href="Pictures/10000001000000580000004C6EA50317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7.866cm" svg:y="14.212cm">
          <draw:image xlink:href="Pictures/1000000100000018000000107395E9D9.png" xlink:type="simple" xlink:show="embed" xlink:actuate="onLoad" draw:mime-type="image/png">
            <text:p/>
          </draw:image>
        </draw:frame>
        <draw:frame draw:style-name="gr2" draw:text-style-name="P4" draw:layer="layout" svg:width="1.226cm" svg:height="0.162cm" svg:x="3.146cm" svg:y="13.884cm">
          <draw:image xlink:href="Pictures/10000001000000A000000014270A3F84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9cm" svg:x="16.389cm" svg:y="12.642cm">
          <draw:image xlink:href="Pictures/10000001000000380000003C8ABA8E4D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98cm" svg:x="13.63cm" svg:y="11.954cm">
          <draw:image xlink:href="Pictures/10000001000000180000000C62C8940C.png" xlink:type="simple" xlink:show="embed" xlink:actuate="onLoad" draw:mime-type="image/png">
            <text:p/>
          </draw:image>
        </draw:frame>
        <draw:frame draw:style-name="gr2" draw:text-style-name="P4" draw:layer="layout" svg:width="1.164cm" svg:height="0.327cm" svg:x="10.318cm" svg:y="3.479cm">
          <draw:image xlink:href="Pictures/1000000100000098000000281273C4DC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424cm" svg:x="13.753cm" svg:y="4.133cm">
          <draw:image xlink:href="Pictures/1000000100000058000000348788D580.png" xlink:type="simple" xlink:show="embed" xlink:actuate="onLoad" draw:mime-type="image/png">
            <text:p/>
          </draw:image>
        </draw:frame>
        <draw:frame draw:style-name="gr2" draw:text-style-name="P4" draw:layer="layout" svg:width="1.226cm" svg:height="0.457cm" svg:x="8.664cm" svg:y="6.457cm">
          <draw:image xlink:href="Pictures/10000001000000A000000038795E4FAF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686cm" svg:x="18.657cm" svg:y="9.435cm">
          <draw:image xlink:href="Pictures/100000010000001800000054334E1097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98cm" svg:x="17.186cm" svg:y="9.336cm">
          <draw:image xlink:href="Pictures/10000001000000180000000C106EE1C8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27cm" svg:x="9.399cm" svg:y="8.715cm">
          <draw:image xlink:href="Pictures/1000000100000030000000288D77663A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59cm" svg:x="15.531cm" svg:y="8.682cm">
          <draw:image xlink:href="Pictures/10000001000000280000002CB9E1D3A0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228cm" svg:x="2.717cm" svg:y="8.289cm">
          <draw:image xlink:href="Pictures/10000001000000480000001C9A63E208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129cm" svg:x="4.065cm" svg:y="6.228cm">
          <draw:image xlink:href="Pictures/10000001000000300000001018E4B44A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49cm" svg:x="2.717cm" svg:y="6.195cm">
          <draw:image xlink:href="Pictures/10000001000000400000003C540890BE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9cm" svg:x="16.512cm" svg:y="6.162cm">
          <draw:image xlink:href="Pictures/10000001000000300000003CCA392140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261cm" svg:x="14.549cm" svg:y="5.999cm">
          <draw:image xlink:href="Pictures/100000010000004800000020A1CE67EB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752cm" svg:x="2.348cm" svg:y="4.919cm">
          <draw:image xlink:href="Pictures/10000001000000380000005C3183AC86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61cm" svg:x="6.211cm" svg:y="4.362cm">
          <draw:image xlink:href="Pictures/100000010000002800000020A55AC142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94cm" svg:x="7.499cm" svg:y="4.329cm">
          <draw:image xlink:href="Pictures/100000010000002800000024E8DF74AC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98cm" svg:x="5.291cm" svg:y="4.297cm">
          <draw:image xlink:href="Pictures/10000001000000180000000C71787992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94cm" svg:x="4.924cm" svg:y="4.297cm">
          <draw:image xlink:href="Pictures/1000000100000028000000241BFE00E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6.334cm" svg:y="4.232cm">
          <draw:image xlink:href="Pictures/100000010000001800000010ADFDE237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556cm" svg:x="11.423cm" svg:y="4.003cm">
          <draw:image xlink:href="Pictures/1000000100000038000000448C4BDFC2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24cm" svg:x="3.82cm" svg:y="3.675cm">
          <draw:image xlink:href="Pictures/1000000100000038000000343880CCE2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59cm" svg:x="2.717cm" svg:y="3.675cm">
          <draw:image xlink:href="Pictures/10000001000000200000002CAAA2C8DB.png" xlink:type="simple" xlink:show="embed" xlink:actuate="onLoad" draw:mime-type="image/png">
            <text:p/>
          </draw:image>
        </draw:frame>
      </draw:page>
      <draw:page draw:name="page13" draw:style-name="dp1" draw:master-page-name="master-page12">
        <draw:frame draw:style-name="gr2" draw:text-style-name="P4" draw:layer="layout" svg:width="19.005cm" svg:height="28.689cm" svg:x="1cm" svg:y="0.011cm">
          <draw:image xlink:href="Pictures/10000000000004D8000006DA44F15147.jpg" xlink:type="simple" xlink:show="embed" xlink:actuate="onLoad" draw:mime-type="image/jpeg">
            <text:p/>
          </draw:image>
        </draw:frame>
        <draw:frame draw:style-name="gr2" draw:text-style-name="P4" draw:layer="layout" svg:width="1.777cm" svg:height="1.275cm" svg:x="3.759cm" svg:y="5.966cm">
          <draw:image xlink:href="Pictures/10000001000000E80000009CB6639DFB.png" xlink:type="simple" xlink:show="embed" xlink:actuate="onLoad" draw:mime-type="image/png">
            <text:p/>
          </draw:image>
        </draw:frame>
        <draw:frame draw:style-name="gr2" draw:text-style-name="P4" draw:layer="layout" svg:width="2.145cm" svg:height="0.719cm" svg:x="6.885cm" svg:y="8.518cm">
          <draw:image xlink:href="Pictures/100000010000011800000058D67C66DF.png" xlink:type="simple" xlink:show="embed" xlink:actuate="onLoad" draw:mime-type="image/png">
            <text:p/>
          </draw:image>
        </draw:frame>
        <draw:frame draw:style-name="gr2" draw:text-style-name="P4" draw:layer="layout" svg:width="7.234cm" svg:height="1.57cm" svg:x="2.287cm" svg:y="4.133cm">
          <draw:image xlink:href="Pictures/10000001000003B0000000C04C959D1A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424cm" svg:x="16.327cm" svg:y="10.613cm">
          <draw:image xlink:href="Pictures/100000010000004800000034F144547E.png" xlink:type="simple" xlink:show="embed" xlink:actuate="onLoad" draw:mime-type="image/png">
            <text:p/>
          </draw:image>
        </draw:frame>
        <draw:frame draw:style-name="gr2" draw:text-style-name="P4" draw:layer="layout" svg:width="0.857cm" svg:height="0.457cm" svg:x="12.955cm" svg:y="10.645cm">
          <draw:image xlink:href="Pictures/100000010000007000000038B83D6B38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556cm" svg:x="3.084cm" svg:y="10.776cm">
          <draw:image xlink:href="Pictures/1000000100000030000000442C03FF9E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1.483cm" svg:y="10.874cm">
          <draw:image xlink:href="Pictures/10000001000000180000001024008242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62cm" svg:x="15.776cm" svg:y="10.907cm">
          <draw:image xlink:href="Pictures/10000001000000400000004CB948D8CA.png" xlink:type="simple" xlink:show="embed" xlink:actuate="onLoad" draw:mime-type="image/png">
            <text:p/>
          </draw:image>
        </draw:frame>
        <draw:frame draw:style-name="gr2" draw:text-style-name="P4" draw:layer="layout" svg:width="0.121cm" svg:height="0.195cm" svg:x="14.059cm" svg:y="10.939cm">
          <draw:image xlink:href="Pictures/10000001000000100000001829BE9ECE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162cm" svg:x="15.04cm" svg:y="12.477cm">
          <draw:image xlink:href="Pictures/100000010000002000000014BBC45C04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523cm" svg:x="14.059cm" svg:y="19.415cm">
          <draw:image xlink:href="Pictures/100000010000005800000040B18ABE0D.png" xlink:type="simple" xlink:show="embed" xlink:actuate="onLoad" draw:mime-type="image/png">
            <text:p/>
          </draw:image>
        </draw:frame>
        <draw:frame draw:style-name="gr2" draw:text-style-name="P4" draw:layer="layout" svg:width="0.98cm" svg:height="0.523cm" svg:x="16.572cm" svg:y="19.514cm">
          <draw:image xlink:href="Pictures/1000000100000080000000401C05BDB0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686cm" svg:x="11.852cm" svg:y="21.64cm">
          <draw:image xlink:href="Pictures/100000010000002800000054BFB7805A.png" xlink:type="simple" xlink:show="embed" xlink:actuate="onLoad" draw:mime-type="image/png">
            <text:p/>
          </draw:image>
        </draw:frame>
        <draw:frame draw:style-name="gr2" draw:text-style-name="P4" draw:layer="layout" svg:width="14.04cm" svg:height="1.243cm" svg:x="2.777cm" svg:y="11.463cm">
          <draw:image xlink:href="Pictures/1000000100000728000000985BB64B65.png" xlink:type="simple" xlink:show="embed" xlink:actuate="onLoad" draw:mime-type="image/png">
            <text:p/>
          </draw:image>
        </draw:frame>
        <draw:frame draw:style-name="gr2" draw:text-style-name="P4" draw:layer="layout" svg:width="3.187cm" svg:height="0.785cm" svg:x="8.357cm" svg:y="24.094cm">
          <draw:image xlink:href="Pictures/10000001000001A0000000603A70055A.png" xlink:type="simple" xlink:show="embed" xlink:actuate="onLoad" draw:mime-type="image/png">
            <text:p/>
          </draw:image>
        </draw:frame>
        <draw:frame draw:style-name="gr2" draw:text-style-name="P4" draw:layer="layout" svg:width="5.517cm" svg:height="1.799cm" svg:x="13.262cm" svg:y="19.807cm">
          <draw:image xlink:href="Pictures/10000001000002D0000000DCA3AFD5DB.png" xlink:type="simple" xlink:show="embed" xlink:actuate="onLoad" draw:mime-type="image/png">
            <text:p/>
          </draw:image>
        </draw:frame>
        <draw:frame draw:style-name="gr2" draw:text-style-name="P4" draw:layer="layout" svg:width="15.695cm" svg:height="9.849cm" svg:x="3.146cm" svg:y="9.631cm">
          <draw:image xlink:href="Pictures/1000000100000800000004B451E3BF60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261cm" svg:x="7.376cm" svg:y="11.66cm">
          <draw:image xlink:href="Pictures/100000010000005000000020425A987F.png" xlink:type="simple" xlink:show="embed" xlink:actuate="onLoad" draw:mime-type="image/png">
            <text:p/>
          </draw:image>
        </draw:frame>
        <draw:frame draw:style-name="gr2" draw:text-style-name="P4" draw:layer="layout" svg:width="0.98cm" svg:height="0.195cm" svg:x="11.913cm" svg:y="20.331cm">
          <draw:image xlink:href="Pictures/1000000100000080000000182EA6E7BE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098cm" svg:x="8.97cm" svg:y="23.243cm">
          <draw:image xlink:href="Pictures/10000001000000380000000C5AB312EF.png" xlink:type="simple" xlink:show="embed" xlink:actuate="onLoad" draw:mime-type="image/png">
            <text:p/>
          </draw:image>
        </draw:frame>
        <draw:frame draw:style-name="gr2" draw:text-style-name="P4" draw:layer="layout" svg:width="2.697cm" svg:height="0.588cm" svg:x="15.224cm" svg:y="25.501cm">
          <draw:image xlink:href="Pictures/100000010000016000000048D3111E1D.png" xlink:type="simple" xlink:show="embed" xlink:actuate="onLoad" draw:mime-type="image/png">
            <text:p/>
          </draw:image>
        </draw:frame>
        <draw:frame draw:style-name="gr2" draw:text-style-name="P4" draw:layer="layout" svg:width="3.494cm" svg:height="0.915cm" svg:x="5.353cm" svg:y="15.88cm">
          <draw:image xlink:href="Pictures/10000001000001C8000000705F321374.png" xlink:type="simple" xlink:show="embed" xlink:actuate="onLoad" draw:mime-type="image/png">
            <text:p/>
          </draw:image>
        </draw:frame>
        <draw:frame draw:style-name="gr2" draw:text-style-name="P4" draw:layer="layout" svg:width="5.456cm" svg:height="0.981cm" svg:x="11.361cm" svg:y="18.041cm">
          <draw:image xlink:href="Pictures/10000001000002C800000078092229B1.png" xlink:type="simple" xlink:show="embed" xlink:actuate="onLoad" draw:mime-type="image/png">
            <text:p/>
          </draw:image>
        </draw:frame>
        <draw:frame draw:style-name="gr2" draw:text-style-name="P4" draw:layer="layout" svg:width="1.409cm" svg:height="0.785cm" svg:x="5.169cm" svg:y="18.171cm">
          <draw:image xlink:href="Pictures/10000001000000B800000060EF53BB0C.png" xlink:type="simple" xlink:show="embed" xlink:actuate="onLoad" draw:mime-type="image/png">
            <text:p/>
          </draw:image>
        </draw:frame>
        <draw:frame draw:style-name="gr2" draw:text-style-name="P4" draw:layer="layout" svg:width="6.744cm" svg:height="1.144cm" svg:x="9.644cm" svg:y="20.135cm">
          <draw:image xlink:href="Pictures/10000001000003700000008C17B2BD9A.png" xlink:type="simple" xlink:show="embed" xlink:actuate="onLoad" draw:mime-type="image/png">
            <text:p/>
          </draw:image>
        </draw:frame>
        <draw:frame draw:style-name="gr2" draw:text-style-name="P4" draw:layer="layout" svg:width="2.697cm" svg:height="1.079cm" svg:x="14.366cm" svg:y="22.294cm">
          <draw:image xlink:href="Pictures/100000010000016000000084F671F6BE.png" xlink:type="simple" xlink:show="embed" xlink:actuate="onLoad" draw:mime-type="image/png">
            <text:p/>
          </draw:image>
        </draw:frame>
        <draw:frame draw:style-name="gr2" draw:text-style-name="P4" draw:layer="layout" svg:width="5.333cm" svg:height="0.785cm" svg:x="2.777cm" svg:y="22.49cm">
          <draw:image xlink:href="Pictures/10000001000002B80000006000919A33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85cm" svg:x="10.625cm" svg:y="24.585cm">
          <draw:image xlink:href="Pictures/1000000100000078000000685D29BC0E.png" xlink:type="simple" xlink:show="embed" xlink:actuate="onLoad" draw:mime-type="image/png">
            <text:p/>
          </draw:image>
        </draw:frame>
        <draw:frame draw:style-name="gr2" draw:text-style-name="P4" draw:layer="layout" svg:width="0.797cm" svg:height="0.752cm" svg:x="17.186cm" svg:y="24.389cm">
          <draw:image xlink:href="Pictures/10000001000000680000005C2C775758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457cm" svg:x="15.347cm" svg:y="24.225cm">
          <draw:image xlink:href="Pictures/100000010000004800000038ADBDAEBB.png" xlink:type="simple" xlink:show="embed" xlink:actuate="onLoad" draw:mime-type="image/png">
            <text:p/>
          </draw:image>
        </draw:frame>
        <draw:frame draw:style-name="gr2" draw:text-style-name="P4" draw:layer="layout" svg:width="6.192cm" svg:height="0.785cm" svg:x="2.777cm" svg:y="20.364cm">
          <draw:image xlink:href="Pictures/10000001000003280000006051FC3683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27cm" svg:x="17.125cm" svg:y="18.368cm">
          <draw:image xlink:href="Pictures/10000001000000200000002877328F22.png" xlink:type="simple" xlink:show="embed" xlink:actuate="onLoad" draw:mime-type="image/png">
            <text:p/>
          </draw:image>
        </draw:frame>
        <draw:frame draw:style-name="gr2" draw:text-style-name="P4" draw:layer="layout" svg:width="1.103cm" svg:height="0.62cm" svg:x="3.636cm" svg:y="18.335cm">
          <draw:image xlink:href="Pictures/10000001000000900000004CA46BD64A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588cm" svg:x="15.96cm" svg:y="16.142cm">
          <draw:image xlink:href="Pictures/100000010000006000000048404727B3.png" xlink:type="simple" xlink:show="embed" xlink:actuate="onLoad" draw:mime-type="image/png">
            <text:p/>
          </draw:image>
        </draw:frame>
        <draw:frame draw:style-name="gr2" draw:text-style-name="P4" draw:layer="layout" svg:width="1.716cm" svg:height="0.882cm" svg:x="16.45cm" svg:y="15.848cm">
          <draw:image xlink:href="Pictures/10000001000000E00000006C80F42A88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588cm" svg:x="4.249cm" svg:y="13.983cm">
          <draw:image xlink:href="Pictures/100000010000004000000048FC64B133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3.942cm" svg:y="25.567cm">
          <draw:image xlink:href="Pictures/100000010000001800000010D01A559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4.985cm" svg:y="25.534cm">
          <draw:image xlink:href="Pictures/100000010000001800000010491A1D24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2.588cm" svg:y="25.305cm">
          <draw:image xlink:href="Pictures/100000010000001800000010F0464FA7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98cm" svg:x="14.672cm" svg:y="25.207cm">
          <draw:image xlink:href="Pictures/10000001000000180000000C87A6F305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8.351cm" svg:y="25.174cm">
          <draw:image xlink:href="Pictures/1000000100000018000000105D66A904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098cm" svg:x="4.065cm" svg:y="24.749cm">
          <draw:image xlink:href="Pictures/10000001000000500000000C95CFC11C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5.96cm" svg:y="24.716cm">
          <draw:image xlink:href="Pictures/10000001000000180000001086651C71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098cm" svg:x="15.653cm" svg:y="24.716cm">
          <draw:image xlink:href="Pictures/10000001000000280000000CEAB15B0E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95cm" svg:x="3.391cm" svg:y="24.585cm">
          <draw:image xlink:href="Pictures/100000010000001800000018D3D27335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62cm" svg:x="16.512cm" svg:y="24.52cm">
          <draw:image xlink:href="Pictures/100000010000001800000014A9A1A78C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94cm" svg:x="12.465cm" svg:y="24.094cm">
          <draw:image xlink:href="Pictures/10000001000000280000002412B35E63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9.031cm" svg:y="24.029cm">
          <draw:image xlink:href="Pictures/100000010000001800000010ADFFAB78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91cm" svg:x="3.759cm" svg:y="23.865cm">
          <draw:image xlink:href="Pictures/1000000100000028000000307E94CF7F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9cm" svg:x="10.318cm" svg:y="23.538cm">
          <draw:image xlink:href="Pictures/10000001000000280000003C700B1F93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129cm" svg:x="6.211cm" svg:y="23.342cm">
          <draw:image xlink:href="Pictures/1000000100000020000000102B32F4C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62cm" svg:x="18.412cm" svg:y="23.113cm">
          <draw:image xlink:href="Pictures/100000010000001800000014FEB4B43C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62cm" svg:x="9.767cm" svg:y="23.08cm">
          <draw:image xlink:href="Pictures/100000010000001800000014D9D78322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0.564cm" svg:y="22.622cm">
          <draw:image xlink:href="Pictures/100000010000001800000010D18DADE8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162cm" svg:x="7.989cm" svg:y="22.523cm">
          <draw:image xlink:href="Pictures/100000010000005800000014A1204150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3.875cm" svg:y="22.49cm">
          <draw:image xlink:href="Pictures/10000001000000180000001001B66453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9.706cm" svg:y="22.459cm">
          <draw:image xlink:href="Pictures/1000000100000018000000100C9AC34B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98cm" svg:x="14.672cm" svg:y="22.393cm">
          <draw:image xlink:href="Pictures/10000001000000180000000C08323182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62cm" svg:x="14.182cm" svg:y="22.36cm">
          <draw:image xlink:href="Pictures/100000010000001800000014697BB34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2.526cm" svg:y="22.36cm">
          <draw:image xlink:href="Pictures/100000010000001800000010C5F152D4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2.158cm" svg:y="22.36cm">
          <draw:image xlink:href="Pictures/1000000100000018000000107DA96510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95cm" svg:x="18.166cm" svg:y="22.229cm">
          <draw:image xlink:href="Pictures/10000001000000180000001868331DE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62cm" svg:x="17.492cm" svg:y="22.229cm">
          <draw:image xlink:href="Pictures/100000010000001800000014CFE2A369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62cm" svg:x="16.818cm" svg:y="22.229cm">
          <draw:image xlink:href="Pictures/100000010000001800000014C9A6221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62cm" svg:x="13.446cm" svg:y="22.164cm">
          <draw:image xlink:href="Pictures/100000010000001800000014D7E9302C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95cm" svg:x="12.71cm" svg:y="22.131cm">
          <draw:image xlink:href="Pictures/1000000100000018000000187CEE5E3E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523cm" svg:x="11.423cm" svg:y="22.065cm">
          <draw:image xlink:href="Pictures/100000010000002800000040B725047E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62cm" svg:x="8.295cm" svg:y="22.065cm">
          <draw:image xlink:href="Pictures/10000001000000180000001458A289F2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59cm" svg:x="2.961cm" svg:y="21.771cm">
          <draw:image xlink:href="Pictures/10000001000000280000002C9734CD1D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24cm" svg:x="7.621cm" svg:y="21.706cm">
          <draw:image xlink:href="Pictures/10000001000000380000003447DA1525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57cm" svg:x="14.059cm" svg:y="21.673cm">
          <draw:image xlink:href="Pictures/10000001000000380000003812DC085F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9cm" svg:x="16.389cm" svg:y="21.64cm">
          <draw:image xlink:href="Pictures/10000001000000380000003C0FD2CFF4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4.427cm" svg:y="20.789cm">
          <draw:image xlink:href="Pictures/1000000100000018000000101E50527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98cm" svg:x="11.607cm" svg:y="20.233cm">
          <draw:image xlink:href="Pictures/10000001000000180000000CF10D1FED.png" xlink:type="simple" xlink:show="embed" xlink:actuate="onLoad" draw:mime-type="image/png">
            <text:p/>
          </draw:image>
        </draw:frame>
        <draw:frame draw:style-name="gr2" draw:text-style-name="P4" draw:layer="layout" svg:width="0.121cm" svg:height="0.162cm" svg:x="10.318cm" svg:y="20.135cm">
          <draw:image xlink:href="Pictures/10000001000000100000001414DE7934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6.327cm" svg:y="19.578cm">
          <draw:image xlink:href="Pictures/1000000100000018000000106D0C9550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95cm" svg:x="5.905cm" svg:y="17.779cm">
          <draw:image xlink:href="Pictures/1000000100000018000000185DCB65A8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62cm" svg:x="13.262cm" svg:y="15.226cm">
          <draw:image xlink:href="Pictures/100000010000001800000014E5658183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8.479cm" svg:y="15.193cm">
          <draw:image xlink:href="Pictures/1000000100000018000000108A4C99EC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129cm" svg:x="5.659cm" svg:y="15.03cm">
          <draw:image xlink:href="Pictures/10000001000000200000001085B5F71F.png" xlink:type="simple" xlink:show="embed" xlink:actuate="onLoad" draw:mime-type="image/png">
            <text:p/>
          </draw:image>
        </draw:frame>
        <draw:frame draw:style-name="gr2" draw:text-style-name="P4" draw:layer="layout" svg:width="0.121cm" svg:height="0.294cm" svg:x="3.206cm" svg:y="14.834cm">
          <draw:image xlink:href="Pictures/100000010000001000000024A59C8BA4.png" xlink:type="simple" xlink:show="embed" xlink:actuate="onLoad" draw:mime-type="image/png">
            <text:p/>
          </draw:image>
        </draw:frame>
        <draw:frame draw:style-name="gr2" draw:text-style-name="P4" draw:layer="layout" svg:width="0.121cm" svg:height="0.162cm" svg:x="7.559cm" svg:y="14.801cm">
          <draw:image xlink:href="Pictures/100000010000001000000014CF2847A1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2.839cm" svg:y="14.016cm">
          <draw:image xlink:href="Pictures/10000001000000180000001048C0D59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3.262cm" svg:y="13.59cm">
          <draw:image xlink:href="Pictures/100000010000001800000010FD66068A.png" xlink:type="simple" xlink:show="embed" xlink:actuate="onLoad" draw:mime-type="image/png">
            <text:p/>
          </draw:image>
        </draw:frame>
        <draw:frame draw:style-name="gr2" draw:text-style-name="P4" draw:layer="layout" svg:width="1.164cm" svg:height="0.162cm" svg:x="13.384cm" svg:y="13.393cm">
          <draw:image xlink:href="Pictures/10000001000000980000001492C10238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91cm" svg:x="5.72cm" svg:y="12.838cm">
          <draw:image xlink:href="Pictures/1000000100000030000000304AEB444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7.376cm" svg:y="12.706cm">
          <draw:image xlink:href="Pictures/1000000100000018000000106840641E.png" xlink:type="simple" xlink:show="embed" xlink:actuate="onLoad" draw:mime-type="image/png">
            <text:p/>
          </draw:image>
        </draw:frame>
        <draw:frame draw:style-name="gr2" draw:text-style-name="P4" draw:layer="layout" svg:width="1.164cm" svg:height="0.327cm" svg:x="10.135cm" svg:y="3.25cm">
          <draw:image xlink:href="Pictures/10000001000000980000002891090CFE.png" xlink:type="simple" xlink:show="embed" xlink:actuate="onLoad" draw:mime-type="image/png">
            <text:p/>
          </draw:image>
        </draw:frame>
        <draw:frame draw:style-name="gr2" draw:text-style-name="P4" draw:layer="layout" svg:width="4.045cm" svg:height="0.719cm" svg:x="2.594cm" svg:y="8.845cm">
          <draw:image xlink:href="Pictures/10000001000002100000005896D384DD.png" xlink:type="simple" xlink:show="embed" xlink:actuate="onLoad" draw:mime-type="image/png">
            <text:p/>
          </draw:image>
        </draw:frame>
        <draw:frame draw:style-name="gr2" draw:text-style-name="P4" draw:layer="layout" svg:width="1.777cm" svg:height="0.129cm" svg:x="14.672cm" svg:y="9.499cm">
          <draw:image xlink:href="Pictures/10000001000000E800000010F09235DF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327cm" svg:x="3.268cm" svg:y="9.598cm">
          <draw:image xlink:href="Pictures/1000000100000088000000283182F48D.png" xlink:type="simple" xlink:show="embed" xlink:actuate="onLoad" draw:mime-type="image/png">
            <text:p/>
          </draw:image>
        </draw:frame>
        <draw:frame draw:style-name="gr2" draw:text-style-name="P4" draw:layer="layout" svg:width="2.942cm" svg:height="0.752cm" svg:x="9.093cm" svg:y="5.18cm">
          <draw:image xlink:href="Pictures/10000001000001800000005C8BCD06B6.png" xlink:type="simple" xlink:show="embed" xlink:actuate="onLoad" draw:mime-type="image/png">
            <text:p/>
          </draw:image>
        </draw:frame>
        <draw:frame draw:style-name="gr2" draw:text-style-name="P4" draw:layer="layout" svg:width="6.927cm" svg:height="1.111cm" svg:x="8.97cm" svg:y="7.045cm">
          <draw:image xlink:href="Pictures/1000000100000388000000880B4DF123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556cm" svg:x="14.242cm" svg:y="9.499cm">
          <draw:image xlink:href="Pictures/10000001000000400000004421D4D529.png" xlink:type="simple" xlink:show="embed" xlink:actuate="onLoad" draw:mime-type="image/png">
            <text:p/>
          </draw:image>
        </draw:frame>
        <draw:frame draw:style-name="gr2" draw:text-style-name="P4" draw:layer="layout" svg:width="3.187cm" svg:height="0.556cm" svg:x="7.866cm" svg:y="9.467cm">
          <draw:image xlink:href="Pictures/10000001000001A00000004415B7DEDE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391cm" svg:x="16.082cm" svg:y="7.864cm">
          <draw:image xlink:href="Pictures/100000010000006000000030C255F85B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391cm" svg:x="5.536cm" svg:y="7.438cm">
          <draw:image xlink:href="Pictures/100000010000004000000030486D9D54.png" xlink:type="simple" xlink:show="embed" xlink:actuate="onLoad" draw:mime-type="image/png">
            <text:p/>
          </draw:image>
        </draw:frame>
        <draw:frame draw:style-name="gr2" draw:text-style-name="P4" draw:layer="layout" svg:width="1.103cm" svg:height="0.882cm" svg:x="17.247cm" svg:y="7.144cm">
          <draw:image xlink:href="Pictures/10000001000000900000006C05E06140.png" xlink:type="simple" xlink:show="embed" xlink:actuate="onLoad" draw:mime-type="image/png">
            <text:p/>
          </draw:image>
        </draw:frame>
        <draw:frame draw:style-name="gr2" draw:text-style-name="P4" draw:layer="layout" svg:width="1.9cm" svg:height="0.981cm" svg:x="3.697cm" svg:y="7.111cm">
          <draw:image xlink:href="Pictures/10000001000000F8000000781DC8C787.png" xlink:type="simple" xlink:show="embed" xlink:actuate="onLoad" draw:mime-type="image/png">
            <text:p/>
          </draw:image>
        </draw:frame>
        <draw:frame draw:style-name="gr2" draw:text-style-name="P4" draw:layer="layout" svg:width="3.003cm" svg:height="1.046cm" svg:x="13.507cm" svg:y="5.017cm">
          <draw:image xlink:href="Pictures/1000000100000188000000807E3E8DAA.png" xlink:type="simple" xlink:show="embed" xlink:actuate="onLoad" draw:mime-type="image/png">
            <text:p/>
          </draw:image>
        </draw:frame>
        <draw:frame draw:style-name="gr2" draw:text-style-name="P4" draw:layer="layout" svg:width="0.857cm" svg:height="0.098cm" svg:x="12.955cm" svg:y="12.477cm">
          <draw:image xlink:href="Pictures/10000001000000700000000CDF00D054.png" xlink:type="simple" xlink:show="embed" xlink:actuate="onLoad" draw:mime-type="image/png">
            <text:p/>
          </draw:image>
        </draw:frame>
        <draw:frame draw:style-name="gr2" draw:text-style-name="P4" draw:layer="layout" svg:width="0.121cm" svg:height="0.327cm" svg:x="10.871cm" svg:y="11.103cm">
          <draw:image xlink:href="Pictures/100000010000001000000028E5E7103F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98cm" svg:x="4.678cm" svg:y="9.893cm">
          <draw:image xlink:href="Pictures/10000001000000180000000C83E3D929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98cm" svg:x="11.423cm" svg:y="9.303cm">
          <draw:image xlink:href="Pictures/10000001000000180000000C45E65F54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62cm" svg:x="5.659cm" svg:y="8.845cm">
          <draw:image xlink:href="Pictures/1000000100000018000000145A90AF4E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62cm" svg:x="9.706cm" svg:y="8.715cm">
          <draw:image xlink:href="Pictures/10000001000000380000004CA6EC07DD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9cm" svg:x="14.182cm" svg:y="8.649cm">
          <draw:image xlink:href="Pictures/10000001000000380000003C90267026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62cm" svg:x="13.262cm" svg:y="8.191cm">
          <draw:image xlink:href="Pictures/100000010000001800000014D3C12806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195cm" svg:x="14.182cm" svg:y="8.158cm">
          <draw:image xlink:href="Pictures/100000010000002800000018450F2ED4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6.518cm" svg:y="7.012cm">
          <draw:image xlink:href="Pictures/10000001000000180000001061AD945F.png" xlink:type="simple" xlink:show="embed" xlink:actuate="onLoad" draw:mime-type="image/png">
            <text:p/>
          </draw:image>
        </draw:frame>
        <draw:frame draw:style-name="gr2" draw:text-style-name="P4" draw:layer="layout" svg:width="1.348cm" svg:height="0.327cm" svg:x="12.158cm" svg:y="6.948cm">
          <draw:image xlink:href="Pictures/10000001000000B0000000281BEB412E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57cm" svg:x="16.266cm" svg:y="6.554cm">
          <draw:image xlink:href="Pictures/1000000100000038000000384BF0DE62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523cm" svg:x="13.139cm" svg:y="6.522cm">
          <draw:image xlink:href="Pictures/1000000100000030000000408D71AD95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24cm" svg:x="14.12cm" svg:y="6.49cm">
          <draw:image xlink:href="Pictures/100000010000003000000034ABDAE848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57cm" svg:x="11.79cm" svg:y="6.49cm">
          <draw:image xlink:href="Pictures/1000000100000028000000385FD73D39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1cm" svg:x="9.031cm" svg:y="6.358cm">
          <draw:image xlink:href="Pictures/10000001000000380000003034E80379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24cm" svg:x="3.636cm" svg:y="6.325cm">
          <draw:image xlink:href="Pictures/100000010000003800000034B80F20E5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98cm" svg:x="9.951cm" svg:y="6.129cm">
          <draw:image xlink:href="Pictures/10000001000000180000000C120E2E79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98cm" svg:x="14.672cm" svg:y="6.064cm">
          <draw:image xlink:href="Pictures/10000001000000180000000CBBC4ACF7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098cm" svg:x="17.861cm" svg:y="5.115cm">
          <draw:image xlink:href="Pictures/10000001000000180000000CB7B94B86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91cm" svg:x="7.499cm" svg:y="4.624cm">
          <draw:image xlink:href="Pictures/1000000100000028000000301BEEEE4A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91cm" svg:x="9.644cm" svg:y="4.297cm">
          <draw:image xlink:href="Pictures/100000010000003000000030536B595D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24cm" svg:x="13.875cm" svg:y="4.232cm">
          <draw:image xlink:href="Pictures/100000010000003000000034BB613465.png" xlink:type="simple" xlink:show="embed" xlink:actuate="onLoad" draw:mime-type="image/png">
            <text:p/>
          </draw:image>
        </draw:frame>
        <draw:frame draw:style-name="gr2" draw:text-style-name="P4" draw:layer="layout" svg:width="0.49cm" svg:height="0.588cm" svg:x="4.985cm" svg:y="3.904cm">
          <draw:image xlink:href="Pictures/100000010000004000000048247D432F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27cm" svg:x="18.351cm" svg:y="3.675cm">
          <draw:image xlink:href="Pictures/10000001000000200000002856A8C3AF.png" xlink:type="simple" xlink:show="embed" xlink:actuate="onLoad" draw:mime-type="image/png">
            <text:p/>
          </draw:image>
        </draw:frame>
      </draw:page>
      <draw:page draw:name="page14" draw:style-name="dp1" draw:master-page-name="master-page15">
        <draw:frame draw:style-name="gr4" draw:text-style-name="P4" draw:layer="layout" svg:width="19.005cm" svg:height="28.689cm" svg:x="1cm" svg:y="0.011cm">
          <draw:image xlink:href="Pictures/10000000000004D8000006DA2ACE2C5C.jpg" xlink:type="simple" xlink:show="embed" xlink:actuate="onLoad" draw:mime-type="image/jpeg">
            <text:p/>
          </draw:image>
        </draw:frame>
        <draw:frame draw:style-name="gr4" draw:text-style-name="P4" draw:layer="layout" svg:width="7.111cm" svg:height="1.014cm" svg:x="3.452cm" svg:y="5.704cm">
          <draw:image xlink:href="Pictures/10000001000003A00000007C283EAF1E.png" xlink:type="simple" xlink:show="embed" xlink:actuate="onLoad" draw:mime-type="image/png">
            <text:p/>
          </draw:image>
        </draw:frame>
        <draw:frame draw:style-name="gr4" draw:text-style-name="P4" draw:layer="layout" svg:width="0.797cm" svg:height="0.162cm" svg:x="10.871cm" svg:y="10.842cm">
          <draw:image xlink:href="Pictures/10000001000000680000001419A9AEF9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2.839cm" svg:y="11.365cm">
          <draw:image xlink:href="Pictures/1000000100000018000000109DED89CB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5.353cm" svg:y="11.43cm">
          <draw:image xlink:href="Pictures/100000010000001800000010B382BF88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588cm" svg:x="16.45cm" svg:y="11.954cm">
          <draw:image xlink:href="Pictures/100000010000002800000048D9C36799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457cm" svg:x="6.763cm" svg:y="12.248cm">
          <draw:image xlink:href="Pictures/10000001000000280000003825AA5F25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457cm" svg:x="16.818cm" svg:y="12.281cm">
          <draw:image xlink:href="Pictures/1000000100000028000000387B24DC26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91cm" svg:x="13.997cm" svg:y="12.314cm">
          <draw:image xlink:href="Pictures/1000000100000030000000305671B603.png" xlink:type="simple" xlink:show="embed" xlink:actuate="onLoad" draw:mime-type="image/png">
            <text:p/>
          </draw:image>
        </draw:frame>
        <draw:frame draw:style-name="gr4" draw:text-style-name="P4" draw:layer="layout" svg:width="4.045cm" svg:height="0.817cm" svg:x="14.733cm" svg:y="23.767cm">
          <draw:image xlink:href="Pictures/100000010000021000000064772F9F84.png" xlink:type="simple" xlink:show="embed" xlink:actuate="onLoad" draw:mime-type="image/png">
            <text:p/>
          </draw:image>
        </draw:frame>
        <draw:frame draw:style-name="gr4" draw:text-style-name="P4" draw:layer="layout" svg:width="0.797cm" svg:height="0.457cm" svg:x="12.526cm" svg:y="25.567cm">
          <draw:image xlink:href="Pictures/100000010000006800000038B35BB07B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28cm" svg:x="7.008cm" svg:y="25.697cm">
          <draw:image xlink:href="Pictures/10000001000000300000001C202DB974.png" xlink:type="simple" xlink:show="embed" xlink:actuate="onLoad" draw:mime-type="image/png">
            <text:p/>
          </draw:image>
        </draw:frame>
        <draw:frame draw:style-name="gr4" draw:text-style-name="P4" draw:layer="layout" svg:width="12.077cm" svg:height="1.014cm" svg:x="6.272cm" svg:y="10.613cm">
          <draw:image xlink:href="Pictures/10000001000006280000007CF7C997CC.png" xlink:type="simple" xlink:show="embed" xlink:actuate="onLoad" draw:mime-type="image/png">
            <text:p/>
          </draw:image>
        </draw:frame>
        <draw:frame draw:style-name="gr4" draw:text-style-name="P4" draw:layer="layout" svg:width="3.678cm" svg:height="1.472cm" svg:x="2.777cm" svg:y="24.16cm">
          <draw:image xlink:href="Pictures/10000001000001E0000000B4E81AFFD0.png" xlink:type="simple" xlink:show="embed" xlink:actuate="onLoad" draw:mime-type="image/png">
            <text:p/>
          </draw:image>
        </draw:frame>
        <draw:frame draw:style-name="gr4" draw:text-style-name="P4" draw:layer="layout" svg:width="10.238cm" svg:height="3.206cm" svg:x="2.777cm" svg:y="20.462cm">
          <draw:image xlink:href="Pictures/100000010000053800000188E2D99D88.png" xlink:type="simple" xlink:show="embed" xlink:actuate="onLoad" draw:mime-type="image/png">
            <text:p/>
          </draw:image>
        </draw:frame>
        <draw:frame draw:style-name="gr4" draw:text-style-name="P4" draw:layer="layout" svg:width="16.186cm" svg:height="6.805cm" svg:x="2.471cm" svg:y="16.536cm">
          <draw:image xlink:href="Pictures/100000010000084000000340C4616DE6.png" xlink:type="simple" xlink:show="embed" xlink:actuate="onLoad" draw:mime-type="image/png">
            <text:p/>
          </draw:image>
        </draw:frame>
        <draw:frame draw:style-name="gr4" draw:text-style-name="P4" draw:layer="layout" svg:width="11.035cm" svg:height="2.29cm" svg:x="7.621cm" svg:y="21.378cm">
          <draw:image xlink:href="Pictures/10000001000005A0000001189891EAFB.png" xlink:type="simple" xlink:show="embed" xlink:actuate="onLoad" draw:mime-type="image/png">
            <text:p/>
          </draw:image>
        </draw:frame>
        <draw:frame draw:style-name="gr4" draw:text-style-name="P4" draw:layer="layout" svg:width="3.923cm" svg:height="0.981cm" svg:x="14.549cm" svg:y="16.175cm">
          <draw:image xlink:href="Pictures/100000010000020000000078425AC7B9.png" xlink:type="simple" xlink:show="embed" xlink:actuate="onLoad" draw:mime-type="image/png">
            <text:p/>
          </draw:image>
        </draw:frame>
        <draw:frame draw:style-name="gr4" draw:text-style-name="P4" draw:layer="layout" svg:width="0.919cm" svg:height="0.523cm" svg:x="16.205cm" svg:y="14.245cm">
          <draw:image xlink:href="Pictures/100000010000007800000040A4A3D480.png" xlink:type="simple" xlink:show="embed" xlink:actuate="onLoad" draw:mime-type="image/png">
            <text:p/>
          </draw:image>
        </draw:frame>
        <draw:frame draw:style-name="gr4" draw:text-style-name="P4" draw:layer="layout" svg:width="2.145cm" svg:height="0.588cm" svg:x="2.777cm" svg:y="12.248cm">
          <draw:image xlink:href="Pictures/100000010000011800000048BCD0924C.png" xlink:type="simple" xlink:show="embed" xlink:actuate="onLoad" draw:mime-type="image/png">
            <text:p/>
          </draw:image>
        </draw:frame>
        <draw:frame draw:style-name="gr4" draw:text-style-name="P4" draw:layer="layout" svg:width="1.777cm" svg:height="0.686cm" svg:x="3.881cm" svg:y="10.416cm">
          <draw:image xlink:href="Pictures/10000001000000E800000054C41274E0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162cm" svg:x="12.036cm" svg:y="10.481cm">
          <draw:image xlink:href="Pictures/100000010000004000000014B91648B8.png" xlink:type="simple" xlink:show="embed" xlink:actuate="onLoad" draw:mime-type="image/png">
            <text:p/>
          </draw:image>
        </draw:frame>
        <draw:frame draw:style-name="gr4" draw:text-style-name="P4" draw:layer="layout" svg:width="1.532cm" svg:height="0.785cm" svg:x="2.532cm" svg:y="15.816cm">
          <draw:image xlink:href="Pictures/10000001000000C8000000609FB87394.png" xlink:type="simple" xlink:show="embed" xlink:actuate="onLoad" draw:mime-type="image/png">
            <text:p/>
          </draw:image>
        </draw:frame>
        <draw:frame draw:style-name="gr4" draw:text-style-name="P4" draw:layer="layout" svg:width="2.636cm" svg:height="0.653cm" svg:x="16.143cm" svg:y="18.237cm">
          <draw:image xlink:href="Pictures/100000010000015800000050C50B2B02.png" xlink:type="simple" xlink:show="embed" xlink:actuate="onLoad" draw:mime-type="image/png">
            <text:p/>
          </draw:image>
        </draw:frame>
        <draw:frame draw:style-name="gr4" draw:text-style-name="P4" draw:layer="layout" svg:width="0.919cm" svg:height="1.144cm" svg:x="7.008cm" svg:y="17.452cm">
          <draw:image xlink:href="Pictures/10000001000000780000008C6CBE1261.png" xlink:type="simple" xlink:show="embed" xlink:actuate="onLoad" draw:mime-type="image/png">
            <text:p/>
          </draw:image>
        </draw:frame>
        <draw:frame draw:style-name="gr4" draw:text-style-name="P4" draw:layer="layout" svg:width="0.919cm" svg:height="0.62cm" svg:x="12.465cm" svg:y="21.968cm">
          <draw:image xlink:href="Pictures/10000001000000780000004C8F909334.png" xlink:type="simple" xlink:show="embed" xlink:actuate="onLoad" draw:mime-type="image/png">
            <text:p/>
          </draw:image>
        </draw:frame>
        <draw:frame draw:style-name="gr4" draw:text-style-name="P4" draw:layer="layout" svg:width="1.226cm" svg:height="0.523cm" svg:x="13.753cm" svg:y="23.505cm">
          <draw:image xlink:href="Pictures/10000001000000A000000040A26E4A54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653cm" svg:x="8.112cm" svg:y="24.094cm">
          <draw:image xlink:href="Pictures/100000010000005800000050604208AE.png" xlink:type="simple" xlink:show="embed" xlink:actuate="onLoad" draw:mime-type="image/png">
            <text:p/>
          </draw:image>
        </draw:frame>
        <draw:frame draw:style-name="gr4" draw:text-style-name="P4" draw:layer="layout" svg:width="12.322cm" svg:height="0.948cm" svg:x="6.15cm" svg:y="12.772cm">
          <draw:image xlink:href="Pictures/10000001000006480000007460D29C65.png" xlink:type="simple" xlink:show="embed" xlink:actuate="onLoad" draw:mime-type="image/png">
            <text:p/>
          </draw:image>
        </draw:frame>
        <draw:frame draw:style-name="gr4" draw:text-style-name="P4" draw:layer="layout" svg:width="4.414cm" svg:height="0.85cm" svg:x="8.97cm" svg:y="14.703cm">
          <draw:image xlink:href="Pictures/100000010000024000000068335A68DA.png" xlink:type="simple" xlink:show="embed" xlink:actuate="onLoad" draw:mime-type="image/png">
            <text:p/>
          </draw:image>
        </draw:frame>
        <draw:frame draw:style-name="gr4" draw:text-style-name="P4" draw:layer="layout" svg:width="6.13cm" svg:height="0.85cm" svg:x="2.777cm" svg:y="14.703cm">
          <draw:image xlink:href="Pictures/100000010000032000000068DB339F35.png" xlink:type="simple" xlink:show="embed" xlink:actuate="onLoad" draw:mime-type="image/png">
            <text:p/>
          </draw:image>
        </draw:frame>
        <draw:frame draw:style-name="gr4" draw:text-style-name="P4" draw:layer="layout" svg:width="3.371cm" svg:height="1.177cm" svg:x="15.224cm" svg:y="24.389cm">
          <draw:image xlink:href="Pictures/10000001000001B8000000900BBCFB1D.png" xlink:type="simple" xlink:show="embed" xlink:actuate="onLoad" draw:mime-type="image/png">
            <text:p/>
          </draw:image>
        </draw:frame>
        <draw:frame draw:style-name="gr4" draw:text-style-name="P4" draw:layer="layout" svg:width="0.857cm" svg:height="0.588cm" svg:x="11.607cm" svg:y="25.043cm">
          <draw:image xlink:href="Pictures/10000001000000700000004810FBCC9A.png" xlink:type="simple" xlink:show="embed" xlink:actuate="onLoad" draw:mime-type="image/png">
            <text:p/>
          </draw:image>
        </draw:frame>
        <draw:frame draw:style-name="gr4" draw:text-style-name="P4" draw:layer="layout" svg:width="0.857cm" svg:height="0.981cm" svg:x="9.338cm" svg:y="24.749cm">
          <draw:image xlink:href="Pictures/100000010000007000000078102DBAD0.png" xlink:type="simple" xlink:show="embed" xlink:actuate="onLoad" draw:mime-type="image/png">
            <text:p/>
          </draw:image>
        </draw:frame>
        <draw:frame draw:style-name="gr4" draw:text-style-name="P4" draw:layer="layout" svg:width="0.857cm" svg:height="1.243cm" svg:x="13.813cm" svg:y="24.323cm">
          <draw:image xlink:href="Pictures/100000010000007000000098ACCBBE67.png" xlink:type="simple" xlink:show="embed" xlink:actuate="onLoad" draw:mime-type="image/png">
            <text:p/>
          </draw:image>
        </draw:frame>
        <draw:frame draw:style-name="gr4" draw:text-style-name="P4" draw:layer="layout" svg:width="1.041cm" svg:height="0.653cm" svg:x="12.894cm" svg:y="22.884cm">
          <draw:image xlink:href="Pictures/1000000100000088000000509E808697.png" xlink:type="simple" xlink:show="embed" xlink:actuate="onLoad" draw:mime-type="image/png">
            <text:p/>
          </draw:image>
        </draw:frame>
        <draw:frame draw:style-name="gr4" draw:text-style-name="P4" draw:layer="layout" svg:width="1.593cm" svg:height="0.948cm" svg:x="16.879cm" svg:y="18.499cm">
          <draw:image xlink:href="Pictures/10000001000000D0000000742ED5823F.png" xlink:type="simple" xlink:show="embed" xlink:actuate="onLoad" draw:mime-type="image/png">
            <text:p/>
          </draw:image>
        </draw:frame>
        <draw:frame draw:style-name="gr4" draw:text-style-name="P4" draw:layer="layout" svg:width="3.862cm" svg:height="1.046cm" svg:x="7.866cm" svg:y="18.433cm">
          <draw:image xlink:href="Pictures/10000001000001F8000000806E3A39F3.png" xlink:type="simple" xlink:show="embed" xlink:actuate="onLoad" draw:mime-type="image/png">
            <text:p/>
          </draw:image>
        </draw:frame>
        <draw:frame draw:style-name="gr4" draw:text-style-name="P4" draw:layer="layout" svg:width="1.593cm" svg:height="0.523cm" svg:x="5.414cm" svg:y="16.732cm">
          <draw:image xlink:href="Pictures/10000001000000D000000040BC2FC4F9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098cm" svg:x="2.532cm" svg:y="25.763cm">
          <draw:image xlink:href="Pictures/10000001000000180000000C3D6C56BA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327cm" svg:x="4.126cm" svg:y="25.73cm">
          <draw:image xlink:href="Pictures/100000010000004000000028125E6308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14.366cm" svg:y="25.697cm">
          <draw:image xlink:href="Pictures/100000010000001800000010B82FF7AD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359cm" svg:x="6.518cm" svg:y="25.697cm">
          <draw:image xlink:href="Pictures/10000001000000400000002CEBB98553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129cm" svg:x="4.8cm" svg:y="25.6cm">
          <draw:image xlink:href="Pictures/1000000100000020000000100445B868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62cm" svg:x="17.247cm" svg:y="24.585cm">
          <draw:image xlink:href="Pictures/100000010000001800000014E0F04FB6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10.809cm" svg:y="24.454cm">
          <draw:image xlink:href="Pictures/100000010000001800000010E04EDCB5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24cm" svg:x="9.215cm" svg:y="23.931cm">
          <draw:image xlink:href="Pictures/100000010000003000000034825B10C5.png" xlink:type="simple" xlink:show="embed" xlink:actuate="onLoad" draw:mime-type="image/png">
            <text:p/>
          </draw:image>
        </draw:frame>
        <draw:frame draw:style-name="gr4" draw:text-style-name="P4" draw:layer="layout" svg:width="0.857cm" svg:height="0.62cm" svg:x="15.776cm" svg:y="23.898cm">
          <draw:image xlink:href="Pictures/10000001000000700000004C959E1BBC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49cm" svg:x="10.871cm" svg:y="23.734cm">
          <draw:image xlink:href="Pictures/10000001000000280000003C086DC6DF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27cm" svg:x="15.285cm" svg:y="23.604cm">
          <draw:image xlink:href="Pictures/100000010000002000000028EF349D91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59cm" svg:x="15.96cm" svg:y="23.571cm">
          <draw:image xlink:href="Pictures/10000001000000300000002CF82A0109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17.861cm" svg:y="22.261cm">
          <draw:image xlink:href="Pictures/1000000100000018000000105641A1F1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0.523cm" svg:x="2.717cm" svg:y="22.164cm">
          <draw:image xlink:href="Pictures/100000010000004800000040724DF48B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27cm" svg:x="12.036cm" svg:y="22.131cm">
          <draw:image xlink:href="Pictures/100000010000002800000028977EC38D.png" xlink:type="simple" xlink:show="embed" xlink:actuate="onLoad" draw:mime-type="image/png">
            <text:p/>
          </draw:image>
        </draw:frame>
        <draw:frame draw:style-name="gr4" draw:text-style-name="P4" draw:layer="layout" svg:width="2.084cm" svg:height="0.162cm" svg:x="5.291cm" svg:y="21.607cm">
          <draw:image xlink:href="Pictures/100000010000011000000014E34C67DF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294cm" svg:x="4.494cm" svg:y="21.477cm">
          <draw:image xlink:href="Pictures/100000010000003800000024088D4BD4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195cm" svg:x="15.224cm" svg:y="19.677cm">
          <draw:image xlink:href="Pictures/10000001000000280000001899FF8630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24cm" svg:x="8.541cm" svg:y="19.578cm">
          <draw:image xlink:href="Pictures/100000010000003000000034CADE4585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098cm" svg:x="7.621cm" svg:y="19.448cm">
          <draw:image xlink:href="Pictures/10000001000000180000000CD5EE5204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11.913cm" svg:y="18.171cm">
          <draw:image xlink:href="Pictures/1000000100000018000000102AC7AA9D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27cm" svg:x="13.262cm" svg:y="18.139cm">
          <draw:image xlink:href="Pictures/1000000100000030000000287562CC3B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94cm" svg:x="9.399cm" svg:y="18.139cm">
          <draw:image xlink:href="Pictures/1000000100000028000000249D94298B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62cm" svg:x="13.262cm" svg:y="17.648cm">
          <draw:image xlink:href="Pictures/100000010000001000000014AC0BC60F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28cm" svg:x="8.602cm" svg:y="16.895cm">
          <draw:image xlink:href="Pictures/10000001000000180000001C42C632C6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162cm" svg:x="17.554cm" svg:y="16.765cm">
          <draw:image xlink:href="Pictures/1000000100000030000000147A410230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62cm" svg:x="16.941cm" svg:y="16.765cm">
          <draw:image xlink:href="Pictures/100000010000001800000014EB2CCB39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10.503cm" svg:y="16.765cm">
          <draw:image xlink:href="Pictures/100000010000001800000010CFD60E6E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62cm" svg:x="10.318cm" svg:y="16.732cm">
          <draw:image xlink:href="Pictures/100000010000001800000014AC9E8372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62cm" svg:x="4.249cm" svg:y="16.6cm">
          <draw:image xlink:href="Pictures/100000010000001800000014D98D2A14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62cm" svg:x="8.97cm" svg:y="16.47cm">
          <draw:image xlink:href="Pictures/1000000100000010000000144EB86A00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424cm" svg:x="8.295cm" svg:y="16.241cm">
          <draw:image xlink:href="Pictures/1000000100000020000000344CC4B4D7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4.556cm" svg:y="16.241cm">
          <draw:image xlink:href="Pictures/100000010000001800000010A54B8DA0.png" xlink:type="simple" xlink:show="embed" xlink:actuate="onLoad" draw:mime-type="image/png">
            <text:p/>
          </draw:image>
        </draw:frame>
        <draw:frame draw:style-name="gr4" draw:text-style-name="P4" draw:layer="layout" svg:width="1.226cm" svg:height="0.817cm" svg:x="17.615cm" svg:y="14.67cm">
          <draw:image xlink:href="Pictures/10000001000000A0000000648C44A0BF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62cm" svg:x="7.376cm" svg:y="14.539cm">
          <draw:image xlink:href="Pictures/100000010000001800000014FE84FC16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359cm" svg:x="3.084cm" svg:y="13.655cm">
          <draw:image xlink:href="Pictures/10000001000000380000002CB583755F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294cm" svg:x="4.617cm" svg:y="13.296cm">
          <draw:image xlink:href="Pictures/100000010000006000000024DBF14112.png" xlink:type="simple" xlink:show="embed" xlink:actuate="onLoad" draw:mime-type="image/png">
            <text:p/>
          </draw:image>
        </draw:frame>
        <draw:frame draw:style-name="gr4" draw:text-style-name="P4" draw:layer="layout" svg:width="0.612cm" svg:height="0.129cm" svg:x="3.82cm" svg:y="13.296cm">
          <draw:image xlink:href="Pictures/100000010000005000000010022E03F2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0.294cm" svg:x="3.881cm" svg:y="12.968cm">
          <draw:image xlink:href="Pictures/100000010000004800000024BA8A0349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129cm" svg:x="5.905cm" svg:y="10.874cm">
          <draw:image xlink:href="Pictures/100000010000004000000010B65B31B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6.701cm" svg:y="10.58cm">
          <draw:image xlink:href="Pictures/100000010000001800000010C3B379CC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62cm" svg:x="7.07cm" svg:y="10.514cm">
          <draw:image xlink:href="Pictures/100000010000001800000014C04FFDFA.png" xlink:type="simple" xlink:show="embed" xlink:actuate="onLoad" draw:mime-type="image/png">
            <text:p/>
          </draw:image>
        </draw:frame>
        <draw:frame draw:style-name="gr4" draw:text-style-name="P4" draw:layer="layout" svg:width="1.103cm" svg:height="0.359cm" svg:x="10.135cm" svg:y="3.25cm">
          <draw:image xlink:href="Pictures/10000001000000900000002C48F33EA0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359cm" svg:x="16.082cm" svg:y="8.027cm">
          <draw:image xlink:href="Pictures/10000001000000380000002CA33F032C.png" xlink:type="simple" xlink:show="embed" xlink:actuate="onLoad" draw:mime-type="image/png">
            <text:p/>
          </draw:image>
        </draw:frame>
        <draw:frame draw:style-name="gr4" draw:text-style-name="P4" draw:layer="layout" svg:width="0.797cm" svg:height="0.588cm" svg:x="17.676cm" svg:y="8.06cm">
          <draw:image xlink:href="Pictures/100000010000006800000048AAB434E3.png" xlink:type="simple" xlink:show="embed" xlink:actuate="onLoad" draw:mime-type="image/png">
            <text:p/>
          </draw:image>
        </draw:frame>
        <draw:frame draw:style-name="gr4" draw:text-style-name="P4" draw:layer="layout" svg:width="4.168cm" svg:height="1.177cm" svg:x="14.549cm" svg:y="4.69cm">
          <draw:image xlink:href="Pictures/1000000100000220000000906E69D4CA.png" xlink:type="simple" xlink:show="embed" xlink:actuate="onLoad" draw:mime-type="image/png">
            <text:p/>
          </draw:image>
        </draw:frame>
        <draw:frame draw:style-name="gr4" draw:text-style-name="P4" draw:layer="layout" svg:width="2.084cm" svg:height="0.686cm" svg:x="7.683cm" svg:y="7.045cm">
          <draw:image xlink:href="Pictures/1000000100000110000000548E5AA999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85cm" svg:x="17.983cm" svg:y="8.845cm">
          <draw:image xlink:href="Pictures/1000000100000058000000682305AD42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098cm" svg:x="10.318cm" svg:y="8.453cm">
          <draw:image xlink:href="Pictures/10000001000000200000000C7E94DB77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752cm" svg:x="2.594cm" svg:y="5.115cm">
          <draw:image xlink:href="Pictures/10000001000000300000005C4450B04C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62cm" svg:x="2.41cm" svg:y="5.115cm">
          <draw:image xlink:href="Pictures/10000001000000280000004C64292C69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62cm" svg:x="9.829cm" svg:y="10.907cm">
          <draw:image xlink:href="Pictures/100000010000001800000014384E67EA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62cm" svg:x="12.342cm" svg:y="10.481cm">
          <draw:image xlink:href="Pictures/100000010000001800000014384E67EA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261cm" svg:x="16.021cm" svg:y="9.794cm">
          <draw:image xlink:href="Pictures/100000010000008000000020CC726E18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62cm" svg:x="13.262cm" svg:y="9.728cm">
          <draw:image xlink:href="Pictures/100000010000001000000014DF56DB6C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95cm" svg:x="6.701cm" svg:y="9.631cm">
          <draw:image xlink:href="Pictures/100000010000001800000018F1A8DD1E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62cm" svg:x="11.177cm" svg:y="8.715cm">
          <draw:image xlink:href="Pictures/1000000100000018000000147AA70860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5.905cm" svg:y="8.715cm">
          <draw:image xlink:href="Pictures/1000000100000018000000103F98AECA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91cm" svg:x="3.268cm" svg:y="8.616cm">
          <draw:image xlink:href="Pictures/100000010000002000000030FA9500B4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195cm" svg:x="17.799cm" svg:y="8.42cm">
          <draw:image xlink:href="Pictures/100000010000002000000018DFE8B853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59cm" svg:x="7.805cm" svg:y="8.322cm">
          <draw:image xlink:href="Pictures/10000001000000200000002CFBF07AEC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49cm" svg:x="11.852cm" svg:y="8.224cm">
          <draw:image xlink:href="Pictures/10000001000000280000003CA501E460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195cm" svg:x="18.412cm" svg:y="8.191cm">
          <draw:image xlink:href="Pictures/100000010000002000000018896BB63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098cm" svg:x="3.881cm" svg:y="7.831cm">
          <draw:image xlink:href="Pictures/10000001000000180000000CC226F742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588cm" svg:x="17.247cm" svg:y="7.798cm">
          <draw:image xlink:href="Pictures/1000000100000028000000481C251349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62cm" svg:x="10.871cm" svg:y="7.765cm">
          <draw:image xlink:href="Pictures/10000001000000180000001463C1816B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8.357cm" svg:y="7.733cm">
          <draw:image xlink:href="Pictures/1000000100000018000000101B38EC2C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195cm" svg:x="6.027cm" svg:y="7.7cm">
          <draw:image xlink:href="Pictures/1000000100000038000000187D25C91F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4.8cm" svg:y="7.602cm">
          <draw:image xlink:href="Pictures/1000000100000018000000104B37F74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098cm" svg:x="6.395cm" svg:y="7.144cm">
          <draw:image xlink:href="Pictures/10000001000000180000000C550591C5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098cm" svg:x="13.323cm" svg:y="6.915cm">
          <draw:image xlink:href="Pictures/10000001000000180000000CEDBF303A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61cm" svg:x="5.291cm" svg:y="6.915cm">
          <draw:image xlink:href="Pictures/100000010000001800000020692E553A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13.384cm" svg:y="6.849cm">
          <draw:image xlink:href="Pictures/100000010000001800000010CF346825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62cm" svg:x="17.921cm" svg:y="6.686cm">
          <draw:image xlink:href="Pictures/1000000100000018000000145598B373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228cm" svg:x="11.423cm" svg:y="6.686cm">
          <draw:image xlink:href="Pictures/10000001000000200000001C08E1D12C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129cm" svg:x="6.395cm" svg:y="6.653cm">
          <draw:image xlink:href="Pictures/10000001000000200000001034A33CF0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27cm" svg:x="14.795cm" svg:y="6.554cm">
          <draw:image xlink:href="Pictures/10000001000000200000002894D5667F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61cm" svg:x="10.687cm" svg:y="6.554cm">
          <draw:image xlink:href="Pictures/10000001000000180000002088CE84DE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327cm" svg:x="10.871cm" svg:y="6.522cm">
          <draw:image xlink:href="Pictures/1000000100000018000000280443638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94cm" svg:x="3.575cm" svg:y="6.457cm">
          <draw:image xlink:href="Pictures/1000000100000018000000247A5CB3AA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17.247cm" svg:y="6.424cm">
          <draw:image xlink:href="Pictures/10000001000000180000001090883443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91cm" svg:x="3.329cm" svg:y="6.358cm">
          <draw:image xlink:href="Pictures/10000001000000200000003067DF5B2D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62cm" svg:x="12.465cm" svg:y="5.867cm">
          <draw:image xlink:href="Pictures/100000010000001000000014E7DE4BBC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13.446cm" svg:y="5.835cm">
          <draw:image xlink:href="Pictures/10000001000000180000001058189B82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62cm" svg:x="4.924cm" svg:y="5.802cm">
          <draw:image xlink:href="Pictures/10000001000000100000001410F9E994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098cm" svg:x="9.767cm" svg:y="5.638cm">
          <draw:image xlink:href="Pictures/10000001000000180000000C0B6E1A15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457cm" svg:x="3.146cm" svg:y="4.624cm">
          <draw:image xlink:href="Pictures/10000001000000380000003808438F2E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359cm" svg:x="7.744cm" svg:y="4.591cm">
          <draw:image xlink:href="Pictures/10000001000000180000002CE02B0B0D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3.084cm" svg:y="4.591cm">
          <draw:image xlink:href="Pictures/100000010000001800000010A2A847DC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0.653cm" svg:x="6.334cm" svg:y="4.493cm">
          <draw:image xlink:href="Pictures/100000010000004800000050AE2A87F3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523cm" svg:x="7.07cm" svg:y="4.428cm">
          <draw:image xlink:href="Pictures/10000001000000200000004030F2E9BE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62cm" svg:x="9.093cm" svg:y="4.297cm">
          <draw:image xlink:href="Pictures/100000010000001000000014D7F21707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0.523cm" svg:x="5.107cm" svg:y="4.264cm">
          <draw:image xlink:href="Pictures/100000010000004800000040C1931048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59cm" svg:x="2.532cm" svg:y="3.871cm">
          <draw:image xlink:href="Pictures/10000001000000280000002C306B5705.png" xlink:type="simple" xlink:show="embed" xlink:actuate="onLoad" draw:mime-type="image/png">
            <text:p/>
          </draw:image>
        </draw:frame>
      </draw:page>
      <draw:page draw:name="page15" draw:style-name="dp1" draw:master-page-name="master-page18">
        <draw:frame draw:style-name="gr4" draw:text-style-name="P4" draw:layer="layout" svg:width="19.005cm" svg:height="28.689cm" svg:x="1cm" svg:y="0.011cm">
          <draw:image xlink:href="Pictures/10000000000004D8000006DA390B9312.jpg" xlink:type="simple" xlink:show="embed" xlink:actuate="onLoad" draw:mime-type="image/jpeg">
            <text:p/>
          </draw:image>
        </draw:frame>
        <draw:frame draw:style-name="gr4" draw:text-style-name="P4" draw:layer="layout" svg:width="0.428cm" svg:height="1.014cm" svg:x="15.776cm" svg:y="5.933cm">
          <draw:image xlink:href="Pictures/10000001000000380000007C166BBB9B.png" xlink:type="simple" xlink:show="embed" xlink:actuate="onLoad" draw:mime-type="image/png">
            <text:p/>
          </draw:image>
        </draw:frame>
        <draw:frame draw:style-name="gr4" draw:text-style-name="P4" draw:layer="layout" svg:width="2.88cm" svg:height="0.915cm" svg:x="6.395cm" svg:y="7.177cm">
          <draw:image xlink:href="Pictures/1000000100000178000000701D273686.png" xlink:type="simple" xlink:show="embed" xlink:actuate="onLoad" draw:mime-type="image/png">
            <text:p/>
          </draw:image>
        </draw:frame>
        <draw:frame draw:style-name="gr4" draw:text-style-name="P4" draw:layer="layout" svg:width="1.348cm" svg:height="2.846cm" svg:x="2.717cm" svg:y="7.438cm">
          <draw:image xlink:href="Pictures/10000001000000B00000015C9620CCED.png" xlink:type="simple" xlink:show="embed" xlink:actuate="onLoad" draw:mime-type="image/png">
            <text:p/>
          </draw:image>
        </draw:frame>
        <draw:frame draw:style-name="gr4" draw:text-style-name="P4" draw:layer="layout" svg:width="1.286cm" svg:height="0.588cm" svg:x="6.027cm" svg:y="10.481cm">
          <draw:image xlink:href="Pictures/10000001000000A8000000483932D688.png" xlink:type="simple" xlink:show="embed" xlink:actuate="onLoad" draw:mime-type="image/png">
            <text:p/>
          </draw:image>
        </draw:frame>
        <draw:frame draw:style-name="gr4" draw:text-style-name="P4" draw:layer="layout" svg:width="1.041cm" svg:height="0.588cm" svg:x="6.456cm" svg:y="6.096cm">
          <draw:image xlink:href="Pictures/100000010000008800000048730C1684.png" xlink:type="simple" xlink:show="embed" xlink:actuate="onLoad" draw:mime-type="image/png">
            <text:p/>
          </draw:image>
        </draw:frame>
        <draw:frame draw:style-name="gr4" draw:text-style-name="P4" draw:layer="layout" svg:width="1.348cm" svg:height="0.752cm" svg:x="3.391cm" svg:y="10.678cm">
          <draw:image xlink:href="Pictures/10000001000000B00000005C50D6DDA3.png" xlink:type="simple" xlink:show="embed" xlink:actuate="onLoad" draw:mime-type="image/png">
            <text:p/>
          </draw:image>
        </draw:frame>
        <draw:frame draw:style-name="gr4" draw:text-style-name="P4" draw:layer="layout" svg:width="0.919cm" svg:height="0.457cm" svg:x="12.526cm" svg:y="10.71cm">
          <draw:image xlink:href="Pictures/100000010000007800000038D10C5AB2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62cm" svg:x="10.994cm" svg:y="11.071cm">
          <draw:image xlink:href="Pictures/100000010000001000000014381B80B7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162cm" svg:x="11.238cm" svg:y="11.332cm">
          <draw:image xlink:href="Pictures/100000010000003000000014F607D0BC.png" xlink:type="simple" xlink:show="embed" xlink:actuate="onLoad" draw:mime-type="image/png">
            <text:p/>
          </draw:image>
        </draw:frame>
        <draw:frame draw:style-name="gr4" draw:text-style-name="P4" draw:layer="layout" svg:width="1.593cm" svg:height="1.144cm" svg:x="6.027cm" svg:y="10.481cm">
          <draw:image xlink:href="Pictures/10000001000000D00000008C56A9B409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0.129cm" svg:x="7.07cm" svg:y="11.66cm">
          <draw:image xlink:href="Pictures/100000010000004800000010257623D8.png" xlink:type="simple" xlink:show="embed" xlink:actuate="onLoad" draw:mime-type="image/png">
            <text:p/>
          </draw:image>
        </draw:frame>
        <draw:frame draw:style-name="gr4" draw:text-style-name="P4" draw:layer="layout" svg:width="0.612cm" svg:height="0.457cm" svg:x="18.166cm" svg:y="11.954cm">
          <draw:image xlink:href="Pictures/1000000100000050000000389D34B25E.png" xlink:type="simple" xlink:show="embed" xlink:actuate="onLoad" draw:mime-type="image/png">
            <text:p/>
          </draw:image>
        </draw:frame>
        <draw:frame draw:style-name="gr4" draw:text-style-name="P4" draw:layer="layout" svg:width="1.838cm" svg:height="0.228cm" svg:x="14.366cm" svg:y="13.1cm">
          <draw:image xlink:href="Pictures/10000001000000F00000001CA46851F3.png" xlink:type="simple" xlink:show="embed" xlink:actuate="onLoad" draw:mime-type="image/png">
            <text:p/>
          </draw:image>
        </draw:frame>
        <draw:frame draw:style-name="gr4" draw:text-style-name="P4" draw:layer="layout" svg:width="4.352cm" svg:height="0.686cm" svg:x="3.146cm" svg:y="17.353cm">
          <draw:image xlink:href="Pictures/1000000100000238000000543878C710.png" xlink:type="simple" xlink:show="embed" xlink:actuate="onLoad" draw:mime-type="image/png">
            <text:p/>
          </draw:image>
        </draw:frame>
        <draw:frame draw:style-name="gr4" draw:text-style-name="P4" draw:layer="layout" svg:width="1.348cm" svg:height="0.424cm" svg:x="16.327cm" svg:y="21.345cm">
          <draw:image xlink:href="Pictures/10000001000000B000000034A99F0EF2.png" xlink:type="simple" xlink:show="embed" xlink:actuate="onLoad" draw:mime-type="image/png">
            <text:p/>
          </draw:image>
        </draw:frame>
        <draw:frame draw:style-name="gr4" draw:text-style-name="P4" draw:layer="layout" svg:width="6.498cm" svg:height="1.275cm" svg:x="10.442cm" svg:y="22.065cm">
          <draw:image xlink:href="Pictures/10000001000003500000009CBBA382B5.png" xlink:type="simple" xlink:show="embed" xlink:actuate="onLoad" draw:mime-type="image/png">
            <text:p/>
          </draw:image>
        </draw:frame>
        <draw:frame draw:style-name="gr4" draw:text-style-name="P4" draw:layer="layout" svg:width="7.357cm" svg:height="1.144cm" svg:x="5.782cm" svg:y="22.36cm">
          <draw:image xlink:href="Pictures/10000001000003C00000008C9B905357.png" xlink:type="simple" xlink:show="embed" xlink:actuate="onLoad" draw:mime-type="image/png">
            <text:p/>
          </draw:image>
        </draw:frame>
        <draw:frame draw:style-name="gr4" draw:text-style-name="P4" draw:layer="layout" svg:width="7.724cm" svg:height="0.752cm" svg:x="8.848cm" svg:y="18.139cm">
          <draw:image xlink:href="Pictures/10000001000003F00000005C99E556B8.png" xlink:type="simple" xlink:show="embed" xlink:actuate="onLoad" draw:mime-type="image/png">
            <text:p/>
          </draw:image>
        </draw:frame>
        <draw:frame draw:style-name="gr4" draw:text-style-name="P4" draw:layer="layout" svg:width="9.932cm" svg:height="5.235cm" svg:x="8.479cm" svg:y="9.467cm">
          <draw:image xlink:href="Pictures/100000010000051000000280C2BCB9E1.png" xlink:type="simple" xlink:show="embed" xlink:actuate="onLoad" draw:mime-type="image/png">
            <text:p/>
          </draw:image>
        </draw:frame>
        <draw:frame draw:style-name="gr4" draw:text-style-name="P4" draw:layer="layout" svg:width="1.164cm" svg:height="0.327cm" svg:x="6.885cm" svg:y="24.323cm">
          <draw:image xlink:href="Pictures/10000001000000980000002857191A62.png" xlink:type="simple" xlink:show="embed" xlink:actuate="onLoad" draw:mime-type="image/png">
            <text:p/>
          </draw:image>
        </draw:frame>
        <draw:frame draw:style-name="gr4" draw:text-style-name="P4" draw:layer="layout" svg:width="1.103cm" svg:height="1.341cm" svg:x="12.526cm" svg:y="21.116cm">
          <draw:image xlink:href="Pictures/1000000100000090000000A4C7551E77.png" xlink:type="simple" xlink:show="embed" xlink:actuate="onLoad" draw:mime-type="image/png">
            <text:p/>
          </draw:image>
        </draw:frame>
        <draw:frame draw:style-name="gr4" draw:text-style-name="P4" draw:layer="layout" svg:width="4.23cm" svg:height="0.915cm" svg:x="8.664cm" svg:y="17.026cm">
          <draw:image xlink:href="Pictures/1000000100000228000000707BDB12D0.png" xlink:type="simple" xlink:show="embed" xlink:actuate="onLoad" draw:mime-type="image/png">
            <text:p/>
          </draw:image>
        </draw:frame>
        <draw:frame draw:style-name="gr4" draw:text-style-name="P4" draw:layer="layout" svg:width="3.187cm" svg:height="0.817cm" svg:x="3.023cm" svg:y="13.034cm">
          <draw:image xlink:href="Pictures/10000001000001A0000000640EC1EF69.png" xlink:type="simple" xlink:show="embed" xlink:actuate="onLoad" draw:mime-type="image/png">
            <text:p/>
          </draw:image>
        </draw:frame>
        <draw:frame draw:style-name="gr4" draw:text-style-name="P4" draw:layer="layout" svg:width="3.556cm" svg:height="0.327cm" svg:x="8.295cm" svg:y="12.968cm">
          <draw:image xlink:href="Pictures/10000001000001D0000000285E118205.png" xlink:type="simple" xlink:show="embed" xlink:actuate="onLoad" draw:mime-type="image/png">
            <text:p/>
          </draw:image>
        </draw:frame>
        <draw:frame draw:style-name="gr4" draw:text-style-name="P4" draw:layer="layout" svg:width="3.249cm" svg:height="1.111cm" svg:x="2.287cm" svg:y="11.529cm">
          <draw:image xlink:href="Pictures/10000001000001A80000008881C6F97C.png" xlink:type="simple" xlink:show="embed" xlink:actuate="onLoad" draw:mime-type="image/png">
            <text:p/>
          </draw:image>
        </draw:frame>
        <draw:frame draw:style-name="gr4" draw:text-style-name="P4" draw:layer="layout" svg:width="2.451cm" svg:height="0.85cm" svg:x="13.507cm" svg:y="11.43cm">
          <draw:image xlink:href="Pictures/1000000100000140000000683FE5DEDD.png" xlink:type="simple" xlink:show="embed" xlink:actuate="onLoad" draw:mime-type="image/png">
            <text:p/>
          </draw:image>
        </draw:frame>
        <draw:frame draw:style-name="gr4" draw:text-style-name="P4" draw:layer="layout" svg:width="1.777cm" svg:height="0.391cm" svg:x="16.45cm" svg:y="10.939cm">
          <draw:image xlink:href="Pictures/10000001000000E800000030EE8B3BDE.png" xlink:type="simple" xlink:show="embed" xlink:actuate="onLoad" draw:mime-type="image/png">
            <text:p/>
          </draw:image>
        </draw:frame>
        <draw:frame draw:style-name="gr4" draw:text-style-name="P4" draw:layer="layout" svg:width="11.71cm" svg:height="4.777cm" svg:x="2.9cm" svg:y="6.849cm">
          <draw:image xlink:href="Pictures/10000001000005F80000024876B8E21A.png" xlink:type="simple" xlink:show="embed" xlink:actuate="onLoad" draw:mime-type="image/png">
            <text:p/>
          </draw:image>
        </draw:frame>
        <draw:frame draw:style-name="gr4" draw:text-style-name="P4" draw:layer="layout" svg:width="5.639cm" svg:height="0.817cm" svg:x="13.139cm" svg:y="15.161cm">
          <draw:image xlink:href="Pictures/10000001000002E000000064CE8EAAF3.png" xlink:type="simple" xlink:show="embed" xlink:actuate="onLoad" draw:mime-type="image/png">
            <text:p/>
          </draw:image>
        </draw:frame>
        <draw:frame draw:style-name="gr4" draw:text-style-name="P4" draw:layer="layout" svg:width="2.268cm" svg:height="0.523cm" svg:x="16.021cm" svg:y="19.514cm">
          <draw:image xlink:href="Pictures/100000010000012800000040368E13D8.png" xlink:type="simple" xlink:show="embed" xlink:actuate="onLoad" draw:mime-type="image/png">
            <text:p/>
          </draw:image>
        </draw:frame>
        <draw:frame draw:style-name="gr4" draw:text-style-name="P4" draw:layer="layout" svg:width="2.574cm" svg:height="1.014cm" svg:x="11.238cm" svg:y="18.99cm">
          <draw:image xlink:href="Pictures/10000001000001500000007C33845546.png" xlink:type="simple" xlink:show="embed" xlink:actuate="onLoad" draw:mime-type="image/png">
            <text:p/>
          </draw:image>
        </draw:frame>
        <draw:frame draw:style-name="gr4" draw:text-style-name="P4" draw:layer="layout" svg:width="1.655cm" svg:height="0.882cm" svg:x="12.772cm" svg:y="19.382cm">
          <draw:image xlink:href="Pictures/10000001000000D80000006C0B65DE67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0.556cm" svg:x="8.357cm" svg:y="21.738cm">
          <draw:image xlink:href="Pictures/10000001000000480000004404CA6593.png" xlink:type="simple" xlink:show="embed" xlink:actuate="onLoad" draw:mime-type="image/png">
            <text:p/>
          </draw:image>
        </draw:frame>
        <draw:frame draw:style-name="gr4" draw:text-style-name="P4" draw:layer="layout" svg:width="0.612cm" svg:height="0.162cm" svg:x="17.308cm" svg:y="22.294cm">
          <draw:image xlink:href="Pictures/10000001000000500000001498AA2275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24cm" svg:x="13.813cm" svg:y="23.963cm">
          <draw:image xlink:href="Pictures/10000001000000300000003478047DBF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294cm" svg:x="3.82cm" svg:y="24.356cm">
          <draw:image xlink:href="Pictures/100000010000004000000024ED027C0B.png" xlink:type="simple" xlink:show="embed" xlink:actuate="onLoad" draw:mime-type="image/png">
            <text:p/>
          </draw:image>
        </draw:frame>
        <draw:frame draw:style-name="gr4" draw:text-style-name="P4" draw:layer="layout" svg:width="1.348cm" svg:height="0.915cm" svg:x="17.002cm" svg:y="13.525cm">
          <draw:image xlink:href="Pictures/10000001000000B000000070743EFB26.png" xlink:type="simple" xlink:show="embed" xlink:actuate="onLoad" draw:mime-type="image/png">
            <text:p/>
          </draw:image>
        </draw:frame>
        <draw:frame draw:style-name="gr4" draw:text-style-name="P4" draw:layer="layout" svg:width="1.532cm" svg:height="1.275cm" svg:x="3.391cm" svg:y="13.459cm">
          <draw:image xlink:href="Pictures/10000001000000C80000009C1025F5C2.png" xlink:type="simple" xlink:show="embed" xlink:actuate="onLoad" draw:mime-type="image/png">
            <text:p/>
          </draw:image>
        </draw:frame>
        <draw:frame draw:style-name="gr4" draw:text-style-name="P4" draw:layer="layout" svg:width="3.065cm" svg:height="0.882cm" svg:x="2.839cm" svg:y="18.073cm">
          <draw:image xlink:href="Pictures/10000001000001900000006C9D5D62CA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719cm" svg:x="11.607cm" svg:y="24.749cm">
          <draw:image xlink:href="Pictures/1000000100000038000000583262BDC7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752cm" svg:x="9.031cm" svg:y="24.716cm">
          <draw:image xlink:href="Pictures/10000001000000380000005CB01B8F38.png" xlink:type="simple" xlink:show="embed" xlink:actuate="onLoad" draw:mime-type="image/png">
            <text:p/>
          </draw:image>
        </draw:frame>
        <draw:frame draw:style-name="gr4" draw:text-style-name="P4" draw:layer="layout" svg:width="0.919cm" svg:height="0.424cm" svg:x="11.423cm" svg:y="20.691cm">
          <draw:image xlink:href="Pictures/100000010000007800000034E57F777D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752cm" svg:x="3.942cm" svg:y="20.397cm">
          <draw:image xlink:href="Pictures/10000001000000400000005CF9B06965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391cm" svg:x="10.196cm" svg:y="25.567cm">
          <draw:image xlink:href="Pictures/100000010000001000000030D65DFC19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523cm" svg:x="7.683cm" svg:y="25.567cm">
          <draw:image xlink:href="Pictures/10000001000000180000004069CCFF8E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523cm" svg:x="3.084cm" svg:y="25.567cm">
          <draw:image xlink:href="Pictures/100000010000001800000040625E1FA6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7.559cm" svg:y="25.207cm">
          <draw:image xlink:href="Pictures/10000001000000180000001092BB9B63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228cm" svg:x="17.737cm" svg:y="24.52cm">
          <draw:image xlink:href="Pictures/10000001000000200000001C94D22B74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098cm" svg:x="5.782cm" svg:y="24.389cm">
          <draw:image xlink:href="Pictures/10000001000000180000000C1EAB62D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94cm" svg:x="4.985cm" svg:y="24.225cm">
          <draw:image xlink:href="Pictures/1000000100000018000000249B922ED3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24cm" svg:x="11.668cm" svg:y="24.062cm">
          <draw:image xlink:href="Pictures/100000010000003000000034C66D25AA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57cm" svg:x="10.135cm" svg:y="23.669cm">
          <draw:image xlink:href="Pictures/100000010000003000000038E0CE5C78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27cm" svg:x="7.559cm" svg:y="23.571cm">
          <draw:image xlink:href="Pictures/1000000100000028000000282D1B9518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91cm" svg:x="6.64cm" svg:y="23.44cm">
          <draw:image xlink:href="Pictures/100000010000003000000030C3F13419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457cm" svg:x="15.102cm" svg:y="23.407cm">
          <draw:image xlink:href="Pictures/100000010000001800000038D80ED5BC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457cm" svg:x="17.554cm" svg:y="23.342cm">
          <draw:image xlink:href="Pictures/1000000100000018000000383574E645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49cm" svg:x="16.512cm" svg:y="23.342cm">
          <draw:image xlink:href="Pictures/10000001000000100000003CE5B8ADCE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49cm" svg:x="13.997cm" svg:y="23.342cm">
          <draw:image xlink:href="Pictures/10000001000000180000003C86BC52DB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523cm" svg:x="5.905cm" svg:y="23.342cm">
          <draw:image xlink:href="Pictures/100000010000001000000040866970DD.png" xlink:type="simple" xlink:show="embed" xlink:actuate="onLoad" draw:mime-type="image/png">
            <text:p/>
          </draw:image>
        </draw:frame>
        <draw:frame draw:style-name="gr4" draw:text-style-name="P4" draw:layer="layout" svg:width="0.612cm" svg:height="0.785cm" svg:x="2.717cm" svg:y="23.276cm">
          <draw:image xlink:href="Pictures/100000010000005000000060F5D7770D.png" xlink:type="simple" xlink:show="embed" xlink:actuate="onLoad" draw:mime-type="image/png">
            <text:p/>
          </draw:image>
        </draw:frame>
        <draw:frame draw:style-name="gr4" draw:text-style-name="P4" draw:layer="layout" svg:width="0.857cm" svg:height="0.195cm" svg:x="17.799cm" svg:y="23.113cm">
          <draw:image xlink:href="Pictures/1000000100000070000000183CCD48C5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10.196cm" svg:y="23.047cm">
          <draw:image xlink:href="Pictures/1000000100000018000000107784F906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129cm" svg:x="18.351cm" svg:y="22.655cm">
          <draw:image xlink:href="Pictures/100000010000002800000010B3544968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129cm" svg:x="2.9cm" svg:y="22.655cm">
          <draw:image xlink:href="Pictures/100000010000003000000010531CD69E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6.885cm" svg:y="22.426cm">
          <draw:image xlink:href="Pictures/100000010000001800000010B04F41E7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61cm" svg:x="13.568cm" svg:y="22.197cm">
          <draw:image xlink:href="Pictures/10000001000000180000002089387544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098cm" svg:x="17.737cm" svg:y="22.164cm">
          <draw:image xlink:href="Pictures/10000001000000180000000C492B825A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129cm" svg:x="17.308cm" svg:y="22.131cm">
          <draw:image xlink:href="Pictures/10000001000000300000001089FAE212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94cm" svg:x="9.951cm" svg:y="22.131cm">
          <draw:image xlink:href="Pictures/1000000100000030000000241D0ADBFA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294cm" svg:x="9.889cm" svg:y="22.131cm">
          <draw:image xlink:href="Pictures/10000001000000100000002450792239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9.889cm" svg:y="21.968cm">
          <draw:image xlink:href="Pictures/100000010000001800000010509F4A51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098cm" svg:x="14.059cm" svg:y="21.771cm">
          <draw:image xlink:href="Pictures/10000001000000200000000C7E7109AD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424cm" svg:x="5.72cm" svg:y="21.345cm">
          <draw:image xlink:href="Pictures/100000010000003800000034A838C162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5.965cm" svg:y="21.247cm">
          <draw:image xlink:href="Pictures/100000010000001800000010C9647873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686cm" svg:x="14.917cm" svg:y="21.215cm">
          <draw:image xlink:href="Pictures/100000010000003800000054CD4F8B87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653cm" svg:x="13.753cm" svg:y="21.116cm">
          <draw:image xlink:href="Pictures/1000000100000040000000507E9F723D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162cm" svg:x="9.522cm" svg:y="20.92cm">
          <draw:image xlink:href="Pictures/100000010000004000000014E4123688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15.898cm" svg:y="20.593cm">
          <draw:image xlink:href="Pictures/100000010000001800000010AC4CFCE6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162cm" svg:x="15.592cm" svg:y="20.43cm">
          <draw:image xlink:href="Pictures/1000000100000020000000148EAAF2CD.png" xlink:type="simple" xlink:show="embed" xlink:actuate="onLoad" draw:mime-type="image/png">
            <text:p/>
          </draw:image>
        </draw:frame>
        <draw:frame draw:style-name="gr4" draw:text-style-name="P4" draw:layer="layout" svg:width="1.286cm" svg:height="0.752cm" svg:x="17.492cm" svg:y="20.331cm">
          <draw:image xlink:href="Pictures/10000001000000A80000005C76E47EFD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162cm" svg:x="4.188cm" svg:y="20.331cm">
          <draw:image xlink:href="Pictures/10000001000000600000001438065A16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14.978cm" svg:y="20.298cm">
          <draw:image xlink:href="Pictures/1000000100000018000000101AEE2884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62cm" svg:x="14.672cm" svg:y="20.265cm">
          <draw:image xlink:href="Pictures/1000000100000010000000146914CFEB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129cm" svg:x="14.427cm" svg:y="20.265cm">
          <draw:image xlink:href="Pictures/100000010000002000000010255870BE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62cm" svg:x="3.452cm" svg:y="20.233cm">
          <draw:image xlink:href="Pictures/1000000100000018000000140CAA5A07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95cm" svg:x="11.913cm" svg:y="20.036cm">
          <draw:image xlink:href="Pictures/10000001000000180000001893732653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162cm" svg:x="9.767cm" svg:y="19.087cm">
          <draw:image xlink:href="Pictures/1000000100000030000000142F8F50C5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62cm" svg:x="8.357cm" svg:y="18.532cm">
          <draw:image xlink:href="Pictures/100000010000001800000014AF0F99FE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95cm" svg:x="12.833cm" svg:y="17.942cm">
          <draw:image xlink:href="Pictures/10000001000000180000001851C39277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61cm" svg:x="18.166cm" svg:y="17.844cm">
          <draw:image xlink:href="Pictures/100000010000001800000020A3464930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95cm" svg:x="17.431cm" svg:y="17.844cm">
          <draw:image xlink:href="Pictures/100000010000001800000018F4F7C620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95cm" svg:x="16.756cm" svg:y="17.844cm">
          <draw:image xlink:href="Pictures/10000001000000180000001810C9A143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162cm" svg:x="8.295cm" svg:y="17.811cm">
          <draw:image xlink:href="Pictures/10000001000000200000001435F29CF0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18.044cm" svg:y="17.419cm">
          <draw:image xlink:href="Pictures/10000001000000180000001068C33BBD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588cm" svg:x="6.763cm" svg:y="16.994cm">
          <draw:image xlink:href="Pictures/100000010000002800000048D11CD3AD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129cm" svg:x="18.412cm" svg:y="16.633cm">
          <draw:image xlink:href="Pictures/10000001000000280000001014BBF9EC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391cm" svg:x="15.714cm" svg:y="15.554cm">
          <draw:image xlink:href="Pictures/100000010000005800000030EF58393F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14.488cm" svg:y="15.128cm">
          <draw:image xlink:href="Pictures/1000000100000018000000105D3AEFDD.png" xlink:type="simple" xlink:show="embed" xlink:actuate="onLoad" draw:mime-type="image/png">
            <text:p/>
          </draw:image>
        </draw:frame>
        <draw:frame draw:style-name="gr4" draw:text-style-name="P4" draw:layer="layout" svg:width="1.777cm" svg:height="1.046cm" svg:x="9.031cm" svg:y="15.096cm">
          <draw:image xlink:href="Pictures/10000001000000E8000000807D68AC5B.png" xlink:type="simple" xlink:show="embed" xlink:actuate="onLoad" draw:mime-type="image/png">
            <text:p/>
          </draw:image>
        </draw:frame>
        <draw:frame draw:style-name="gr4" draw:text-style-name="P4" draw:layer="layout" svg:width="1.041cm" svg:height="1.014cm" svg:x="2.287cm" svg:y="14.964cm">
          <draw:image xlink:href="Pictures/10000001000000880000007CEF07AB02.png" xlink:type="simple" xlink:show="embed" xlink:actuate="onLoad" draw:mime-type="image/png">
            <text:p/>
          </draw:image>
        </draw:frame>
        <draw:frame draw:style-name="gr4" draw:text-style-name="P4" draw:layer="layout" svg:width="2.697cm" svg:height="0.457cm" svg:x="7.928cm" svg:y="14.572cm">
          <draw:image xlink:href="Pictures/1000000100000160000000383CA75D26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0.129cm" svg:x="8.848cm" svg:y="14.441cm">
          <draw:image xlink:href="Pictures/100000010000004800000010CB60B56C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95cm" svg:x="7.253cm" svg:y="13.197cm">
          <draw:image xlink:href="Pictures/100000010000001800000018B770EBFD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62cm" svg:x="6.579cm" svg:y="13.197cm">
          <draw:image xlink:href="Pictures/100000010000001800000014CDC57F11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57cm" svg:x="7.805cm" svg:y="12.706cm">
          <draw:image xlink:href="Pictures/1000000100000030000000384246B7B7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62cm" svg:x="8.295cm" svg:y="12.642cm">
          <draw:image xlink:href="Pictures/100000010000001000000014653B93D3.png" xlink:type="simple" xlink:show="embed" xlink:actuate="onLoad" draw:mime-type="image/png">
            <text:p/>
          </draw:image>
        </draw:frame>
        <draw:frame draw:style-name="gr4" draw:text-style-name="P4" draw:layer="layout" svg:width="0.612cm" svg:height="0.129cm" svg:x="6.272cm" svg:y="11.823cm">
          <draw:image xlink:href="Pictures/10000001000000500000001086336893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195cm" svg:x="13.691cm" svg:y="11.43cm">
          <draw:image xlink:href="Pictures/100000010000002000000018EF2F84ED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228cm" svg:x="6.15cm" svg:y="11.136cm">
          <draw:image xlink:href="Pictures/10000001000000600000001C861DDDAE.png" xlink:type="simple" xlink:show="embed" xlink:actuate="onLoad" draw:mime-type="image/png">
            <text:p/>
          </draw:image>
        </draw:frame>
        <draw:frame draw:style-name="gr4" draw:text-style-name="P4" draw:layer="layout" svg:width="1.103cm" svg:height="0.327cm" svg:x="10.318cm" svg:y="3.184cm">
          <draw:image xlink:href="Pictures/100000010000009000000028E403F10B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91cm" svg:x="2.9cm" svg:y="4.526cm">
          <draw:image xlink:href="Pictures/100000010000003000000030A601AF58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1.046cm" svg:x="3.206cm" svg:y="3.871cm">
          <draw:image xlink:href="Pictures/1000000100000030000000802CAC84BF.png" xlink:type="simple" xlink:show="embed" xlink:actuate="onLoad" draw:mime-type="image/png">
            <text:p/>
          </draw:image>
        </draw:frame>
        <draw:frame draw:style-name="gr4" draw:text-style-name="P4" draw:layer="layout" svg:width="1.164cm" svg:height="0.588cm" svg:x="6.64cm" svg:y="4.232cm">
          <draw:image xlink:href="Pictures/100000010000009800000048EFB15580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62cm" svg:x="10.809cm" svg:y="4.395cm">
          <draw:image xlink:href="Pictures/10000001000000400000004C5A05544A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915cm" svg:x="14.549cm" svg:y="5.966cm">
          <draw:image xlink:href="Pictures/100000010000003800000070F8061B5A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457cm" svg:x="12.71cm" svg:y="6.98cm">
          <draw:image xlink:href="Pictures/100000010000008000000038DBFC6537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391cm" svg:x="15.347cm" svg:y="8.78cm">
          <draw:image xlink:href="Pictures/10000001000000800000003058A1BF5D.png" xlink:type="simple" xlink:show="embed" xlink:actuate="onLoad" draw:mime-type="image/png">
            <text:p/>
          </draw:image>
        </draw:frame>
        <draw:frame draw:style-name="gr4" draw:text-style-name="P4" draw:layer="layout" svg:width="2.329cm" svg:height="1.373cm" svg:x="9.829cm" svg:y="8.093cm">
          <draw:image xlink:href="Pictures/1000000100000130000000A84C2BED52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1.341cm" svg:x="8.479cm" svg:y="11.038cm">
          <draw:image xlink:href="Pictures/1000000100000048000000A482C7CD89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556cm" svg:x="4.311cm" svg:y="9.728cm">
          <draw:image xlink:href="Pictures/1000000100000058000000446BFACBD9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653cm" svg:x="17.492cm" svg:y="9.598cm">
          <draw:image xlink:href="Pictures/100000010000006000000050FF06EF2F.png" xlink:type="simple" xlink:show="embed" xlink:actuate="onLoad" draw:mime-type="image/png">
            <text:p/>
          </draw:image>
        </draw:frame>
        <draw:frame draw:style-name="gr4" draw:text-style-name="P4" draw:layer="layout" svg:width="3.371cm" svg:height="1.079cm" svg:x="10.503cm" svg:y="7.111cm">
          <draw:image xlink:href="Pictures/10000001000001B8000000846507EF4F.png" xlink:type="simple" xlink:show="embed" xlink:actuate="onLoad" draw:mime-type="image/png">
            <text:p/>
          </draw:image>
        </draw:frame>
        <draw:frame draw:style-name="gr4" draw:text-style-name="P4" draw:layer="layout" svg:width="1.348cm" svg:height="0.653cm" svg:x="2.839cm" svg:y="5.279cm">
          <draw:image xlink:href="Pictures/10000001000000B000000050F717436A.png" xlink:type="simple" xlink:show="embed" xlink:actuate="onLoad" draw:mime-type="image/png">
            <text:p/>
          </draw:image>
        </draw:frame>
        <draw:frame draw:style-name="gr4" draw:text-style-name="P4" draw:layer="layout" svg:width="1.041cm" svg:height="0.62cm" svg:x="12.833cm" svg:y="5.246cm">
          <draw:image xlink:href="Pictures/10000001000000880000004CDF4F8159.png" xlink:type="simple" xlink:show="embed" xlink:actuate="onLoad" draw:mime-type="image/png">
            <text:p/>
          </draw:image>
        </draw:frame>
        <draw:frame draw:style-name="gr4" draw:text-style-name="P4" draw:layer="layout" svg:width="0.857cm" svg:height="0.62cm" svg:x="9.644cm" svg:y="5.213cm">
          <draw:image xlink:href="Pictures/10000001000000700000004CB278438E.png" xlink:type="simple" xlink:show="embed" xlink:actuate="onLoad" draw:mime-type="image/png">
            <text:p/>
          </draw:image>
        </draw:frame>
        <draw:frame draw:style-name="gr4" draw:text-style-name="P4" draw:layer="layout" svg:width="0.857cm" svg:height="0.653cm" svg:x="6.518cm" svg:y="5.18cm">
          <draw:image xlink:href="Pictures/1000000100000070000000505FC1DFF0.png" xlink:type="simple" xlink:show="embed" xlink:actuate="onLoad" draw:mime-type="image/png">
            <text:p/>
          </draw:image>
        </draw:frame>
        <draw:frame draw:style-name="gr4" draw:text-style-name="P4" draw:layer="layout" svg:width="1.164cm" svg:height="0.719cm" svg:x="15.837cm" svg:y="5.148cm">
          <draw:image xlink:href="Pictures/100000010000009800000058AB8BB73D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62cm" svg:x="13.262cm" svg:y="11.005cm">
          <draw:image xlink:href="Pictures/100000010000001800000014384E67EA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752cm" svg:x="18.044cm" svg:y="9.532cm">
          <draw:image xlink:href="Pictures/10000001000000600000005C5C2D20AF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4.371cm" svg:y="9.206cm">
          <draw:image xlink:href="Pictures/100000010000001800000010D5ABB682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91cm" svg:x="2.961cm" svg:y="9.009cm">
          <draw:image xlink:href="Pictures/1000000100000030000000304DAF25AA.png" xlink:type="simple" xlink:show="embed" xlink:actuate="onLoad" draw:mime-type="image/png">
            <text:p/>
          </draw:image>
        </draw:frame>
        <draw:frame draw:style-name="gr4" draw:text-style-name="P4" draw:layer="layout" svg:width="0.857cm" svg:height="0.49cm" svg:x="12.648cm" svg:y="8.878cm">
          <draw:image xlink:href="Pictures/10000001000000700000003CDDB4371C.png" xlink:type="simple" xlink:show="embed" xlink:actuate="onLoad" draw:mime-type="image/png">
            <text:p/>
          </draw:image>
        </draw:frame>
        <draw:frame draw:style-name="gr4" draw:text-style-name="P4" draw:layer="layout" svg:width="1.348cm" svg:height="0.129cm" svg:x="3.881cm" svg:y="7.7cm">
          <draw:image xlink:href="Pictures/10000001000000B000000010AF089F77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129cm" svg:x="15.04cm" svg:y="7.307cm">
          <draw:image xlink:href="Pictures/1000000100000020000000107AB98193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9.215cm" svg:y="7.177cm">
          <draw:image xlink:href="Pictures/100000010000001800000010C95F3611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129cm" svg:x="4.188cm" svg:y="7.111cm">
          <draw:image xlink:href="Pictures/100000010000002800000010B9349946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261cm" svg:x="10.809cm" svg:y="6.849cm">
          <draw:image xlink:href="Pictures/1000000100000020000000204961184F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95cm" svg:x="9.031cm" svg:y="6.816cm">
          <draw:image xlink:href="Pictures/1000000100000010000000184842CF84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162cm" svg:x="3.329cm" svg:y="6.653cm">
          <draw:image xlink:href="Pictures/1000000100000020000000144B6A0283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424cm" svg:x="11.668cm" svg:y="6.522cm">
          <draw:image xlink:href="Pictures/100000010000002800000034DE10F9C2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882cm" svg:x="3.513cm" svg:y="6.293cm">
          <draw:image xlink:href="Pictures/10000001000000580000006C4EE78F71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91cm" svg:x="2.594cm" svg:y="6.195cm">
          <draw:image xlink:href="Pictures/10000001000000300000003099915221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785cm" svg:x="11.974cm" svg:y="6.162cm">
          <draw:image xlink:href="Pictures/100000010000006000000060E95AEE97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57cm" svg:x="13.446cm" svg:y="6.096cm">
          <draw:image xlink:href="Pictures/1000000100000030000000381A17AFFD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523cm" svg:x="17.861cm" svg:y="6.064cm">
          <draw:image xlink:href="Pictures/100000010000003000000040D0837148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817cm" svg:x="16.634cm" svg:y="5.9cm">
          <draw:image xlink:href="Pictures/1000000100000030000000641FDC8042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62cm" svg:x="9.154cm" svg:y="5.279cm">
          <draw:image xlink:href="Pictures/1000000100000018000000144E8C1B46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28cm" svg:x="3.452cm" svg:y="4.788cm">
          <draw:image xlink:href="Pictures/10000001000000300000001CB5E6F038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14.366cm" svg:y="4.722cm">
          <draw:image xlink:href="Pictures/1000000100000018000000100EE8E03B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59cm" svg:x="10.442cm" svg:y="4.657cm">
          <draw:image xlink:href="Pictures/10000001000000200000002C642888E0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556cm" svg:x="4.494cm" svg:y="4.591cm">
          <draw:image xlink:href="Pictures/1000000100000040000000443FB603E3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29cm" svg:x="15.96cm" svg:y="4.558cm">
          <draw:image xlink:href="Pictures/1000000100000018000000109658D030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719cm" svg:x="9.399cm" svg:y="4.461cm">
          <draw:image xlink:href="Pictures/100000010000002800000058E0B985A0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752cm" svg:x="15.592cm" svg:y="4.428cm">
          <draw:image xlink:href="Pictures/10000001000000300000005C68EF6CF3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098cm" svg:x="4.617cm" svg:y="4.428cm">
          <draw:image xlink:href="Pictures/10000001000000180000000C34A44B2C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719cm" svg:x="13.384cm" svg:y="4.329cm">
          <draw:image xlink:href="Pictures/100000010000002800000058532B6745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294cm" svg:x="17.247cm" svg:y="4.264cm">
          <draw:image xlink:href="Pictures/100000010000004000000024A4FEB342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28cm" svg:x="9.583cm" svg:y="4.166cm">
          <draw:image xlink:href="Pictures/10000001000000300000001C7D2D7087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59cm" svg:x="2.532cm" svg:y="4.133cm">
          <draw:image xlink:href="Pictures/10000001000000280000002CDC3CF405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424cm" svg:x="5.536cm" svg:y="3.937cm">
          <draw:image xlink:href="Pictures/100000010000002800000034ED083AF7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59cm" svg:x="18.351cm" svg:y="3.675cm">
          <draw:image xlink:href="Pictures/10000001000000280000002C9DFA6331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556cm" svg:x="11.729cm" svg:y="3.675cm">
          <draw:image xlink:href="Pictures/100000010000003000000044D1EBA289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24cm" svg:x="6.272cm" svg:y="3.609cm">
          <draw:image xlink:href="Pictures/100000010000003000000034AAA3FB1F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1.537cm" svg:x="12.526cm" svg:y="3.413cm">
          <draw:image xlink:href="Pictures/1000000100000040000000BCEA916525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523cm" svg:x="15.592cm" svg:y="3.38cm">
          <draw:image xlink:href="Pictures/10000001000000380000004011B6B55B.png" xlink:type="simple" xlink:show="embed" xlink:actuate="onLoad" draw:mime-type="image/png">
            <text:p/>
          </draw:image>
        </draw:frame>
      </draw:page>
      <draw:page draw:name="page16" draw:style-name="dp1" draw:master-page-name="master-page3">
        <draw:frame draw:style-name="gr2" draw:text-style-name="P4" draw:layer="layout" svg:width="19.005cm" svg:height="28.689cm" svg:x="1cm" svg:y="0.011cm">
          <draw:image xlink:href="Pictures/10000000000004D8000006DABBF54EF1.jpg" xlink:type="simple" xlink:show="embed" xlink:actuate="onLoad" draw:mime-type="image/jpeg">
            <text:p/>
          </draw:image>
        </draw:frame>
        <draw:frame draw:style-name="gr2" draw:text-style-name="P4" draw:layer="layout" svg:width="1.226cm" svg:height="0.49cm" svg:x="14.733cm" svg:y="9.499cm">
          <draw:image xlink:href="Pictures/10000001000000A00000003CE18296B4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523cm" svg:x="9.093cm" svg:y="9.631cm">
          <draw:image xlink:href="Pictures/10000001000000780000004001C14784.png" xlink:type="simple" xlink:show="embed" xlink:actuate="onLoad" draw:mime-type="image/png">
            <text:p/>
          </draw:image>
        </draw:frame>
        <draw:frame draw:style-name="gr2" draw:text-style-name="P4" draw:layer="layout" svg:width="1.716cm" svg:height="0.85cm" svg:x="11.483cm" svg:y="9.499cm">
          <draw:image xlink:href="Pictures/10000001000000E000000068089A3E2E.png" xlink:type="simple" xlink:show="embed" xlink:actuate="onLoad" draw:mime-type="image/png">
            <text:p/>
          </draw:image>
        </draw:frame>
        <draw:frame draw:style-name="gr2" draw:text-style-name="P4" draw:layer="layout" svg:width="1.777cm" svg:height="0.49cm" svg:x="16.389cm" svg:y="9.697cm">
          <draw:image xlink:href="Pictures/10000001000000E80000003CDFDB4658.png" xlink:type="simple" xlink:show="embed" xlink:actuate="onLoad" draw:mime-type="image/png">
            <text:p/>
          </draw:image>
        </draw:frame>
        <draw:frame draw:style-name="gr2" draw:text-style-name="P4" draw:layer="layout" svg:width="2.513cm" svg:height="0.62cm" svg:x="15.96cm" svg:y="7.569cm">
          <draw:image xlink:href="Pictures/10000001000001480000004C28E2CB7C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882cm" svg:x="6.456cm" svg:y="9.402cm">
          <draw:image xlink:href="Pictures/10000001000000880000006CFB8A8FBA.png" xlink:type="simple" xlink:show="embed" xlink:actuate="onLoad" draw:mime-type="image/png">
            <text:p/>
          </draw:image>
        </draw:frame>
        <draw:frame draw:style-name="gr2" draw:text-style-name="P4" draw:layer="layout" svg:width="2.82cm" svg:height="0.948cm" svg:x="7.621cm" svg:y="6.358cm">
          <draw:image xlink:href="Pictures/1000000100000170000000745DC5A989.png" xlink:type="simple" xlink:show="embed" xlink:actuate="onLoad" draw:mime-type="image/png">
            <text:p/>
          </draw:image>
        </draw:frame>
        <draw:frame draw:style-name="gr2" draw:text-style-name="P4" draw:layer="layout" svg:width="3.371cm" svg:height="0.424cm" svg:x="8.724cm" svg:y="3.413cm">
          <draw:image xlink:href="Pictures/10000001000001B800000034492FA319.png" xlink:type="simple" xlink:show="embed" xlink:actuate="onLoad" draw:mime-type="image/png">
            <text:p/>
          </draw:image>
        </draw:frame>
        <draw:frame draw:style-name="gr2" draw:text-style-name="P4" draw:layer="layout" svg:width="16.553cm" svg:height="4.351cm" svg:x="2.287cm" svg:y="1.646cm">
          <draw:image xlink:href="Pictures/100000010000087000000214DC6EB5E5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391cm" svg:x="16.266cm" svg:y="11.398cm">
          <draw:image xlink:href="Pictures/100000010000005000000030A969246E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91cm" svg:x="7.13cm" svg:y="11.463cm">
          <draw:image xlink:href="Pictures/100000010000003000000030D4276E54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556cm" svg:x="10.442cm" svg:y="12.38cm">
          <draw:image xlink:href="Pictures/1000000100000038000000445210B0DB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391cm" svg:x="7.805cm" svg:y="12.674cm">
          <draw:image xlink:href="Pictures/100000010000007800000030BB7BD00A.png" xlink:type="simple" xlink:show="embed" xlink:actuate="onLoad" draw:mime-type="image/png">
            <text:p/>
          </draw:image>
        </draw:frame>
        <draw:frame draw:style-name="gr2" draw:text-style-name="P4" draw:layer="layout" svg:width="1.532cm" svg:height="0.457cm" svg:x="9.583cm" svg:y="15.063cm">
          <draw:image xlink:href="Pictures/10000001000000C80000003884DF6984.png" xlink:type="simple" xlink:show="embed" xlink:actuate="onLoad" draw:mime-type="image/png">
            <text:p/>
          </draw:image>
        </draw:frame>
        <draw:frame draw:style-name="gr2" draw:text-style-name="P4" draw:layer="layout" svg:width="1.838cm" svg:height="0.523cm" svg:x="14.059cm" svg:y="15.717cm">
          <draw:image xlink:href="Pictures/10000001000000F000000040DB9D5A7A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882cm" svg:x="9.031cm" svg:y="15.521cm">
          <draw:image xlink:href="Pictures/10000001000000500000006C023FBFA9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62cm" svg:x="5.414cm" svg:y="18.499cm">
          <draw:image xlink:href="Pictures/10000001000000580000004C9DC08A42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556cm" svg:x="12.219cm" svg:y="21.149cm">
          <draw:image xlink:href="Pictures/1000000100000088000000449603E2AB.png" xlink:type="simple" xlink:show="embed" xlink:actuate="onLoad" draw:mime-type="image/png">
            <text:p/>
          </draw:image>
        </draw:frame>
        <draw:frame draw:style-name="gr2" draw:text-style-name="P4" draw:layer="layout" svg:width="0.98cm" svg:height="0.49cm" svg:x="14.672cm" svg:y="21.345cm">
          <draw:image xlink:href="Pictures/10000001000000800000003CB3CED65E.png" xlink:type="simple" xlink:show="embed" xlink:actuate="onLoad" draw:mime-type="image/png">
            <text:p/>
          </draw:image>
        </draw:frame>
        <draw:frame draw:style-name="gr2" draw:text-style-name="P4" draw:layer="layout" svg:width="1.655cm" svg:height="0.523cm" svg:x="4.004cm" svg:y="21.313cm">
          <draw:image xlink:href="Pictures/10000001000000D8000000403F3F0F76.png" xlink:type="simple" xlink:show="embed" xlink:actuate="onLoad" draw:mime-type="image/png">
            <text:p/>
          </draw:image>
        </draw:frame>
        <draw:frame draw:style-name="gr2" draw:text-style-name="P4" draw:layer="layout" svg:width="1.103cm" svg:height="0.424cm" svg:x="6.272cm" svg:y="21.444cm">
          <draw:image xlink:href="Pictures/100000010000009000000034AEDED313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523cm" svg:x="11.177cm" svg:y="21.509cm">
          <draw:image xlink:href="Pictures/100000010000007800000040F32D713E.png" xlink:type="simple" xlink:show="embed" xlink:actuate="onLoad" draw:mime-type="image/png">
            <text:p/>
          </draw:image>
        </draw:frame>
        <draw:frame draw:style-name="gr2" draw:text-style-name="P4" draw:layer="layout" svg:width="3.126cm" svg:height="0.49cm" svg:x="10.687cm" svg:y="24.749cm">
          <draw:image xlink:href="Pictures/10000001000001980000003C6D7C8D87.png" xlink:type="simple" xlink:show="embed" xlink:actuate="onLoad" draw:mime-type="image/png">
            <text:p/>
          </draw:image>
        </draw:frame>
        <draw:frame draw:style-name="gr2" draw:text-style-name="P4" draw:layer="layout" svg:width="2.88cm" svg:height="0.49cm" svg:x="7.192cm" svg:y="10.481cm">
          <draw:image xlink:href="Pictures/10000001000001780000003C972BFFF3.png" xlink:type="simple" xlink:show="embed" xlink:actuate="onLoad" draw:mime-type="image/png">
            <text:p/>
          </draw:image>
        </draw:frame>
        <draw:frame draw:style-name="gr2" draw:text-style-name="P4" draw:layer="layout" svg:width="2.022cm" svg:height="0.49cm" svg:x="5.659cm" svg:y="10.874cm">
          <draw:image xlink:href="Pictures/10000001000001080000003C2C7A059F.png" xlink:type="simple" xlink:show="embed" xlink:actuate="onLoad" draw:mime-type="image/png">
            <text:p/>
          </draw:image>
        </draw:frame>
        <draw:frame draw:style-name="gr2" draw:text-style-name="P4" draw:layer="layout" svg:width="1.716cm" svg:height="1.014cm" svg:x="16.941cm" svg:y="24.913cm">
          <draw:image xlink:href="Pictures/10000001000000E00000007C245AD700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719cm" svg:x="17.308cm" svg:y="19.186cm">
          <draw:image xlink:href="Pictures/100000010000008800000058077E68BE.png" xlink:type="simple" xlink:show="embed" xlink:actuate="onLoad" draw:mime-type="image/png">
            <text:p/>
          </draw:image>
        </draw:frame>
        <draw:frame draw:style-name="gr2" draw:text-style-name="P4" draw:layer="layout" svg:width="0.919cm" svg:height="0.391cm" svg:x="10.564cm" svg:y="10.384cm">
          <draw:image xlink:href="Pictures/1000000100000078000000305A2D0B0E.png" xlink:type="simple" xlink:show="embed" xlink:actuate="onLoad" draw:mime-type="image/png">
            <text:p/>
          </draw:image>
        </draw:frame>
        <draw:frame draw:style-name="gr2" draw:text-style-name="P4" draw:layer="layout" svg:width="2.758cm" svg:height="0.457cm" svg:x="6.947cm" svg:y="24.291cm">
          <draw:image xlink:href="Pictures/100000010000016800000038C1F8C3EF.png" xlink:type="simple" xlink:show="embed" xlink:actuate="onLoad" draw:mime-type="image/png">
            <text:p/>
          </draw:image>
        </draw:frame>
        <draw:frame draw:style-name="gr2" draw:text-style-name="P4" draw:layer="layout" svg:width="2.636cm" svg:height="0.915cm" svg:x="6.518cm" svg:y="15.03cm">
          <draw:image xlink:href="Pictures/100000010000015800000070882ACE53.png" xlink:type="simple" xlink:show="embed" xlink:actuate="onLoad" draw:mime-type="image/png">
            <text:p/>
          </draw:image>
        </draw:frame>
        <draw:frame draw:style-name="gr2" draw:text-style-name="P4" draw:layer="layout" svg:width="4.107cm" svg:height="1.243cm" svg:x="2.41cm" svg:y="14.703cm">
          <draw:image xlink:href="Pictures/1000000100000218000000982EFD056D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556cm" svg:x="7.376cm" svg:y="15.587cm">
          <draw:image xlink:href="Pictures/10000001000000600000004445AFC46F.png" xlink:type="simple" xlink:show="embed" xlink:actuate="onLoad" draw:mime-type="image/png">
            <text:p/>
          </draw:image>
        </draw:frame>
        <draw:frame draw:style-name="gr2" draw:text-style-name="P4" draw:layer="layout" svg:width="1.348cm" svg:height="0.129cm" svg:x="13.691cm" svg:y="10.481cm">
          <draw:image xlink:href="Pictures/10000001000000B0000000101B859E3B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686cm" svg:x="5.843cm" svg:y="16.208cm">
          <draw:image xlink:href="Pictures/100000010000006000000054A3CD7B44.png" xlink:type="simple" xlink:show="embed" xlink:actuate="onLoad" draw:mime-type="image/png">
            <text:p/>
          </draw:image>
        </draw:frame>
        <draw:frame draw:style-name="gr2" draw:text-style-name="P4" draw:layer="layout" svg:width="2.145cm" svg:height="0.588cm" svg:x="9.031cm" svg:y="22.098cm">
          <draw:image xlink:href="Pictures/100000010000011800000048E27F57B8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3.753cm" svg:y="22.785cm">
          <draw:image xlink:href="Pictures/100000010000001800000010A00B5D79.png" xlink:type="simple" xlink:show="embed" xlink:actuate="onLoad" draw:mime-type="image/png">
            <text:p/>
          </draw:image>
        </draw:frame>
        <draw:frame draw:style-name="gr2" draw:text-style-name="P4" draw:layer="layout" svg:width="0.98cm" svg:height="0.391cm" svg:x="5.598cm" svg:y="22.556cm">
          <draw:image xlink:href="Pictures/1000000100000080000000309DD3A5B7.png" xlink:type="simple" xlink:show="embed" xlink:actuate="onLoad" draw:mime-type="image/png">
            <text:p/>
          </draw:image>
        </draw:frame>
        <draw:frame draw:style-name="gr2" draw:text-style-name="P4" draw:layer="layout" svg:width="0.98cm" svg:height="0.588cm" svg:x="7.07cm" svg:y="22.032cm">
          <draw:image xlink:href="Pictures/10000001000000800000004846CC7CD7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129cm" svg:x="5.905cm" svg:y="22cm">
          <draw:image xlink:href="Pictures/10000001000000200000001043E9573A.png" xlink:type="simple" xlink:show="embed" xlink:actuate="onLoad" draw:mime-type="image/png">
            <text:p/>
          </draw:image>
        </draw:frame>
        <draw:frame draw:style-name="gr2" draw:text-style-name="P4" draw:layer="layout" svg:width="0.797cm" svg:height="0.359cm" svg:x="13.691cm" svg:y="21.968cm">
          <draw:image xlink:href="Pictures/10000001000000680000002CCC35B05A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359cm" svg:x="10.442cm" svg:y="19.677cm">
          <draw:image xlink:href="Pictures/10000001000000880000002CBA042CE3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1.014cm" svg:x="12.342cm" svg:y="15.946cm">
          <draw:image xlink:href="Pictures/10000001000000880000007C1F3AD75C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1cm" svg:x="10.625cm" svg:y="10.972cm">
          <draw:image xlink:href="Pictures/100000010000003800000030A29ACB87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359cm" svg:x="5.659cm" svg:y="10.874cm">
          <draw:image xlink:href="Pictures/10000001000000880000002C2D083A35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49cm" svg:x="16.512cm" svg:y="10.743cm">
          <draw:image xlink:href="Pictures/10000001000000200000003C511D70BE.png" xlink:type="simple" xlink:show="embed" xlink:actuate="onLoad" draw:mime-type="image/png">
            <text:p/>
          </draw:image>
        </draw:frame>
        <draw:frame draw:style-name="gr2" draw:text-style-name="P4" draw:layer="layout" svg:width="0.673cm" svg:height="0.62cm" svg:x="17.861cm" svg:y="10.481cm">
          <draw:image xlink:href="Pictures/10000001000000580000004C7A6DED88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424cm" svg:x="10.38cm" svg:y="25.926cm">
          <draw:image xlink:href="Pictures/1000000100000050000000345A5E7273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588cm" svg:x="17.615cm" svg:y="25.829cm">
          <draw:image xlink:href="Pictures/100000010000002800000048B0C149BA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62cm" svg:x="17.799cm" svg:y="24.814cm">
          <draw:image xlink:href="Pictures/10000001000000180000001439D057CF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94cm" svg:x="2.348cm" svg:y="24.454cm">
          <draw:image xlink:href="Pictures/100000010000003000000024766CEA77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94cm" svg:x="16.879cm" svg:y="24.356cm">
          <draw:image xlink:href="Pictures/100000010000002800000024213FAC6F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1cm" svg:x="14.549cm" svg:y="24.258cm">
          <draw:image xlink:href="Pictures/1000000100000038000000303FEF0EC8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1cm" svg:x="3.881cm" svg:y="24.258cm">
          <draw:image xlink:href="Pictures/10000001000000380000003027A41A50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27cm" svg:x="17.554cm" svg:y="24.225cm">
          <draw:image xlink:href="Pictures/100000010000002000000028DB0932B1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523cm" svg:x="15.653cm" svg:y="24.225cm">
          <draw:image xlink:href="Pictures/10000001000000380000004085CDA96B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62cm" svg:x="10.564cm" svg:y="24.094cm">
          <draw:image xlink:href="Pictures/10000001000000380000004C42977A7E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91cm" svg:x="7.008cm" svg:y="23.178cm">
          <draw:image xlink:href="Pictures/1000000100000030000000307C4F0A4F.png" xlink:type="simple" xlink:show="embed" xlink:actuate="onLoad" draw:mime-type="image/png">
            <text:p/>
          </draw:image>
        </draw:frame>
        <draw:frame draw:style-name="gr2" draw:text-style-name="P4" draw:layer="layout" svg:width="0.551cm" svg:height="0.424cm" svg:x="16.266cm" svg:y="23.113cm">
          <draw:image xlink:href="Pictures/10000001000000480000003492E52FA2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94cm" svg:x="13.384cm" svg:y="21.738cm">
          <draw:image xlink:href="Pictures/100000010000002800000024F3A620F0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61cm" svg:x="16.45cm" svg:y="21.574cm">
          <draw:image xlink:href="Pictures/100000010000002800000020BFE4DB7B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27cm" svg:x="10.38cm" svg:y="21.509cm">
          <draw:image xlink:href="Pictures/1000000100000028000000284DB50C0C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24cm" svg:x="8.112cm" svg:y="21.509cm">
          <draw:image xlink:href="Pictures/1000000100000028000000341AE5CC15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94cm" svg:x="2.348cm" svg:y="21.509cm">
          <draw:image xlink:href="Pictures/100000010000003000000024A332124C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27cm" svg:x="8.786cm" svg:y="21.345cm">
          <draw:image xlink:href="Pictures/10000001000000300000002816BEDF65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9cm" svg:x="9.583cm" svg:y="21.28cm">
          <draw:image xlink:href="Pictures/10000001000000280000003CEF0DCAC7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556cm" svg:x="17.799cm" svg:y="21.182cm">
          <draw:image xlink:href="Pictures/100000010000002800000044BDDDB52E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391cm" svg:x="15.531cm" svg:y="20.135cm">
          <draw:image xlink:href="Pictures/1000000100000050000000302F67F933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91cm" svg:x="5.72cm" svg:y="20.102cm">
          <draw:image xlink:href="Pictures/100000010000003000000030249A6BB5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28cm" svg:x="7.744cm" svg:y="19.514cm">
          <draw:image xlink:href="Pictures/10000001000000180000001CB299F45F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57cm" svg:x="15.347cm" svg:y="18.662cm">
          <draw:image xlink:href="Pictures/100000010000002800000038AC807152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27cm" svg:x="11.238cm" svg:y="18.629cm">
          <draw:image xlink:href="Pictures/100000010000002000000028AA867E5B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59cm" svg:x="10.258cm" svg:y="18.564cm">
          <draw:image xlink:href="Pictures/10000001000000200000002C2D89E6F2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294cm" svg:x="8.112cm" svg:y="18.564cm">
          <draw:image xlink:href="Pictures/1000000100000028000000241BEE1BBF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294cm" svg:x="2.348cm" svg:y="18.564cm">
          <draw:image xlink:href="Pictures/100000010000003800000024B0161911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59cm" svg:x="18.106cm" svg:y="18.532cm">
          <draw:image xlink:href="Pictures/10000001000000300000002C2A5B1298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24cm" svg:x="9.522cm" svg:y="18.532cm">
          <draw:image xlink:href="Pictures/100000010000003000000034F50B221F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359cm" svg:x="7.07cm" svg:y="18.532cm">
          <draw:image xlink:href="Pictures/10000001000000200000002C94ACD28B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24cm" svg:x="17.125cm" svg:y="18.368cm">
          <draw:image xlink:href="Pictures/1000000100000030000000341D88DFBB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91cm" svg:x="15.714cm" svg:y="18.335cm">
          <draw:image xlink:href="Pictures/1000000100000030000000302E4D5C4D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9cm" svg:x="8.786cm" svg:y="18.335cm">
          <draw:image xlink:href="Pictures/10000001000000300000003C8C0CC452.png" xlink:type="simple" xlink:show="embed" xlink:actuate="onLoad" draw:mime-type="image/png">
            <text:p/>
          </draw:image>
        </draw:frame>
        <draw:frame draw:style-name="gr2" draw:text-style-name="P4" draw:layer="layout" svg:width="1.348cm" svg:height="0.327cm" svg:x="4.065cm" svg:y="17.255cm">
          <draw:image xlink:href="Pictures/10000001000000B0000000281159868B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24cm" svg:x="10.442cm" svg:y="17.157cm">
          <draw:image xlink:href="Pictures/100000010000003000000034D1C9A412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228cm" svg:x="6.456cm" svg:y="15.717cm">
          <draw:image xlink:href="Pictures/10000001000000180000001C3D833336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9cm" svg:x="3.759cm" svg:y="15.587cm">
          <draw:image xlink:href="Pictures/10000001000000300000003C38C3D990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24cm" svg:x="7.07cm" svg:y="15.521cm">
          <draw:image xlink:href="Pictures/100000010000002800000034D3866C96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27cm" svg:x="13.017cm" svg:y="15.161cm">
          <draw:image xlink:href="Pictures/100000010000003000000028ECF46777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9cm" svg:x="13.937cm" svg:y="15.128cm">
          <draw:image xlink:href="Pictures/10000001000000300000003C1C6EA896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9cm" svg:x="12.158cm" svg:y="14.801cm">
          <draw:image xlink:href="Pictures/10000001000000380000003C748A4B02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27cm" svg:x="4.004cm" svg:y="14.768cm">
          <draw:image xlink:href="Pictures/100000010000002800000028EF2800F0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424cm" svg:x="10.503cm" svg:y="14.179cm">
          <draw:image xlink:href="Pictures/1000000100000050000000349900E716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28cm" svg:x="17.799cm" svg:y="12.805cm">
          <draw:image xlink:href="Pictures/10000001000000300000001CBA764621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94cm" svg:x="2.41cm" svg:y="12.739cm">
          <draw:image xlink:href="Pictures/100000010000003000000024FDA82EE1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59cm" svg:x="9.583cm" svg:y="12.576cm">
          <draw:image xlink:href="Pictures/10000001000000280000002CDD34848F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57cm" svg:x="7.008cm" svg:y="12.576cm">
          <draw:image xlink:href="Pictures/1000000100000028000000381A5AA28A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24cm" svg:x="4.065cm" svg:y="12.543cm">
          <draw:image xlink:href="Pictures/100000010000003000000034CC0515C8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391cm" svg:x="14.856cm" svg:y="12.51cm">
          <draw:image xlink:href="Pictures/100000010000003000000030E3E5A584.png" xlink:type="simple" xlink:show="embed" xlink:actuate="onLoad" draw:mime-type="image/png">
            <text:p/>
          </draw:image>
        </draw:frame>
        <draw:frame draw:style-name="gr2" draw:text-style-name="P4" draw:layer="layout" svg:width="0.797cm" svg:height="0.653cm" svg:x="6.15cm" svg:y="6.783cm">
          <draw:image xlink:href="Pictures/1000000100000068000000502C6E6A2F.png" xlink:type="simple" xlink:show="embed" xlink:actuate="onLoad" draw:mime-type="image/png">
            <text:p/>
          </draw:image>
        </draw:frame>
        <draw:frame draw:style-name="gr2" draw:text-style-name="P4" draw:layer="layout" svg:width="0.244cm" svg:height="0.129cm" svg:x="5.965cm" svg:y="10.285cm">
          <draw:image xlink:href="Pictures/100000010000002000000010651A3DC5.png" xlink:type="simple" xlink:show="embed" xlink:actuate="onLoad" draw:mime-type="image/png">
            <text:p/>
          </draw:image>
        </draw:frame>
        <draw:frame draw:style-name="gr2" draw:text-style-name="P4" draw:layer="layout" svg:width="0.857cm" svg:height="0.359cm" svg:x="13.63cm" svg:y="10.252cm">
          <draw:image xlink:href="Pictures/10000001000000700000002C41497FB1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195cm" svg:x="4.311cm" svg:y="10.219cm">
          <draw:image xlink:href="Pictures/1000000100000028000000181CCA4701.png" xlink:type="simple" xlink:show="embed" xlink:actuate="onLoad" draw:mime-type="image/png">
            <text:p/>
          </draw:image>
        </draw:frame>
        <draw:frame draw:style-name="gr2" draw:text-style-name="P4" draw:layer="layout" svg:width="1.041cm" svg:height="0.391cm" svg:x="8.05cm" svg:y="7.798cm">
          <draw:image xlink:href="Pictures/10000001000000880000003063148653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29cm" svg:x="11.607cm" svg:y="7.635cm">
          <draw:image xlink:href="Pictures/1000000100000018000000103A87A5EB.png" xlink:type="simple" xlink:show="embed" xlink:actuate="onLoad" draw:mime-type="image/png">
            <text:p/>
          </draw:image>
        </draw:frame>
        <draw:frame draw:style-name="gr2" draw:text-style-name="P4" draw:layer="layout" svg:width="0.735cm" svg:height="0.457cm" svg:x="6.64cm" svg:y="7.569cm">
          <draw:image xlink:href="Pictures/10000001000000600000003805F17245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162cm" svg:x="9.767cm" svg:y="7.34cm">
          <draw:image xlink:href="Pictures/100000010000003000000014FE3D7920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129cm" svg:x="13.997cm" svg:y="5.573cm">
          <draw:image xlink:href="Pictures/100000010000003800000010EC8F2B71.png" xlink:type="simple" xlink:show="embed" xlink:actuate="onLoad" draw:mime-type="image/png">
            <text:p/>
          </draw:image>
        </draw:frame>
        <draw:frame draw:style-name="gr2" draw:text-style-name="P4" draw:layer="layout" svg:width="0.98cm" svg:height="0.719cm" svg:x="13.875cm" svg:y="4.558cm">
          <draw:image xlink:href="Pictures/1000000100000080000000582D980311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94cm" svg:x="17.676cm" svg:y="12.281cm">
          <draw:image xlink:href="Pictures/1000000100000030000000247B1A014C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91cm" svg:x="4.8cm" svg:y="9.893cm">
          <draw:image xlink:href="Pictures/1000000100000028000000300EFADB75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294cm" svg:x="2.41cm" svg:y="9.794cm">
          <draw:image xlink:href="Pictures/1000000100000038000000245BEBE231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59cm" svg:x="5.476cm" svg:y="9.761cm">
          <draw:image xlink:href="Pictures/10000001000000280000002C43211C48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91cm" svg:x="10.564cm" svg:y="9.728cm">
          <draw:image xlink:href="Pictures/1000000100000028000000309CA0DA32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523cm" svg:x="8.173cm" svg:y="9.631cm">
          <draw:image xlink:href="Pictures/10000001000000280000004096763E7B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556cm" svg:x="3.942cm" svg:y="9.435cm">
          <draw:image xlink:href="Pictures/1000000100000038000000442F1E6A5B.png" xlink:type="simple" xlink:show="embed" xlink:actuate="onLoad" draw:mime-type="image/png">
            <text:p/>
          </draw:image>
        </draw:frame>
        <draw:frame draw:style-name="gr2" draw:text-style-name="P4" draw:layer="layout" svg:width="0.612cm" svg:height="0.391cm" svg:x="15.776cm" svg:y="8.42cm">
          <draw:image xlink:href="Pictures/100000010000005000000030375A9677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391cm" svg:x="6.456cm" svg:y="8.42cm">
          <draw:image xlink:href="Pictures/1000000100000038000000307F793ED1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94cm" svg:x="2.41cm" svg:y="6.882cm">
          <draw:image xlink:href="Pictures/1000000100000030000000240A0AD24A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27cm" svg:x="18.166cm" svg:y="6.849cm">
          <draw:image xlink:href="Pictures/100000010000002800000028466DAF4A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653cm" svg:x="15.653cm" svg:y="6.849cm">
          <draw:image xlink:href="Pictures/1000000100000038000000506F6FB715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49cm" svg:x="17.247cm" svg:y="6.751cm">
          <draw:image xlink:href="Pictures/10000001000000280000003C77175D86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294cm" svg:x="10.932cm" svg:y="6.751cm">
          <draw:image xlink:href="Pictures/10000001000000300000002493B76845.png" xlink:type="simple" xlink:show="embed" xlink:actuate="onLoad" draw:mime-type="image/png">
            <text:p/>
          </draw:image>
        </draw:frame>
        <draw:frame draw:style-name="gr2" draw:text-style-name="P4" draw:layer="layout" svg:width="0.367cm" svg:height="0.457cm" svg:x="11.79cm" svg:y="6.719cm">
          <draw:image xlink:href="Pictures/10000001000000300000003822BDE478.png" xlink:type="simple" xlink:show="embed" xlink:actuate="onLoad" draw:mime-type="image/png">
            <text:p/>
          </draw:image>
        </draw:frame>
        <draw:frame draw:style-name="gr2" draw:text-style-name="P4" draw:layer="layout" svg:width="0.183cm" svg:height="0.162cm" svg:x="10.994cm" svg:y="4.133cm">
          <draw:image xlink:href="Pictures/100000010000001800000014244C7265.png" xlink:type="simple" xlink:show="embed" xlink:actuate="onLoad" draw:mime-type="image/png">
            <text:p/>
          </draw:image>
        </draw:frame>
        <draw:frame draw:style-name="gr2" draw:text-style-name="P4" draw:layer="layout" svg:width="0.306cm" svg:height="0.391cm" svg:x="14.488cm" svg:y="3.642cm">
          <draw:image xlink:href="Pictures/10000001000000280000003029C93531.png" xlink:type="simple" xlink:show="embed" xlink:actuate="onLoad" draw:mime-type="image/png">
            <text:p/>
          </draw:image>
        </draw:frame>
        <draw:frame draw:style-name="gr2" draw:text-style-name="P4" draw:layer="layout" svg:width="0.428cm" svg:height="0.457cm" svg:x="15.224cm" svg:y="3.479cm">
          <draw:image xlink:href="Pictures/1000000100000038000000382572CD7F.png" xlink:type="simple" xlink:show="embed" xlink:actuate="onLoad" draw:mime-type="image/png">
            <text:p/>
          </draw:image>
        </draw:frame>
      </draw:page>
      <draw:page draw:name="page17" draw:style-name="dp1" draw:master-page-name="master-page3">
        <draw:frame draw:style-name="gr2" draw:text-style-name="P4" draw:layer="layout" svg:width="20.954cm" svg:height="33.859cm" svg:x="0.249cm" svg:y="-1.288cm">
          <draw:image xlink:href="Pictures/10000000000004D8000006DA77F8DF93.jpg" xlink:type="simple" xlink:show="embed" xlink:actuate="onLoad" draw:mime-type="image/jpeg">
            <text:p/>
          </draw:image>
        </draw:frame>
        <draw:frame draw:style-name="gr2" draw:text-style-name="P4" draw:layer="layout" svg:width="1.013cm" svg:height="0.617cm" svg:x="10.591cm" svg:y="4.967cm">
          <draw:image xlink:href="Pictures/1000000100000078000000407234791D.png" xlink:type="simple" xlink:show="embed" xlink:actuate="onLoad" draw:mime-type="image/png">
            <text:p/>
          </draw:image>
        </draw:frame>
        <draw:frame draw:style-name="gr2" draw:text-style-name="P4" draw:layer="layout" svg:width="0.54cm" svg:height="0.694cm" svg:x="18.365cm" svg:y="5.122cm">
          <draw:image xlink:href="Pictures/10000001000000400000004806EA4F39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887cm" svg:x="13.43cm" svg:y="5.045cm">
          <draw:image xlink:href="Pictures/10000001000000300000005C6EE92781.png" xlink:type="simple" xlink:show="embed" xlink:actuate="onLoad" draw:mime-type="image/png">
            <text:p/>
          </draw:image>
        </draw:frame>
        <draw:frame draw:style-name="gr2" draw:text-style-name="P4" draw:layer="layout" svg:width="2.433cm" svg:height="0.617cm" svg:x="8.563cm" svg:y="5.431cm">
          <draw:image xlink:href="Pictures/100000010000012000000040E6FE2701.png" xlink:type="simple" xlink:show="embed" xlink:actuate="onLoad" draw:mime-type="image/png">
            <text:p/>
          </draw:image>
        </draw:frame>
        <draw:frame draw:style-name="gr2" draw:text-style-name="P4" draw:layer="layout" svg:width="3.11cm" svg:height="0.617cm" svg:x="14.444cm" svg:y="5.392cm">
          <draw:image xlink:href="Pictures/100000010000017000000040B57F5491.png" xlink:type="simple" xlink:show="embed" xlink:actuate="onLoad" draw:mime-type="image/png">
            <text:p/>
          </draw:image>
        </draw:frame>
        <draw:frame draw:style-name="gr2" draw:text-style-name="P4" draw:layer="layout" svg:width="3.92cm" svg:height="1.506cm" svg:x="4.913cm" svg:y="4.658cm">
          <draw:image xlink:href="Pictures/10000001000001D00000009CD94E7AC3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579cm" svg:x="10.186cm" svg:y="11.609cm">
          <draw:image xlink:href="Pictures/10000001000000380000003C612AB2FD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5cm" svg:x="6.873cm" svg:y="11.842cm">
          <draw:image xlink:href="Pictures/100000010000003800000034778A486B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423cm" svg:x="8.292cm" svg:y="11.997cm">
          <draw:image xlink:href="Pictures/10000001000000300000002CBD0A5EED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347cm" svg:x="2.952cm" svg:y="12.227cm">
          <draw:image xlink:href="Pictures/1000000100000028000000245825FA94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617cm" svg:x="5.184cm" svg:y="12.383cm">
          <draw:image xlink:href="Pictures/100000010000003800000040DEBEA742.png" xlink:type="simple" xlink:show="embed" xlink:actuate="onLoad" draw:mime-type="image/png">
            <text:p/>
          </draw:image>
        </draw:frame>
        <draw:frame draw:style-name="gr2" draw:text-style-name="P4" draw:layer="layout" svg:width="1.081cm" svg:height="0.656cm" svg:x="7.819cm" svg:y="14.661cm">
          <draw:image xlink:href="Pictures/1000000100000080000000441F902EC9.png" xlink:type="simple" xlink:show="embed" xlink:actuate="onLoad" draw:mime-type="image/png">
            <text:p/>
          </draw:image>
        </draw:frame>
        <draw:frame draw:style-name="gr2" draw:text-style-name="P4" draw:layer="layout" svg:width="4.325cm" svg:height="0.694cm" svg:x="3.02cm" svg:y="19.527cm">
          <draw:image xlink:href="Pictures/1000000100000200000000488CF4BF9C.png" xlink:type="simple" xlink:show="embed" xlink:actuate="onLoad" draw:mime-type="image/png">
            <text:p/>
          </draw:image>
        </draw:frame>
        <draw:frame draw:style-name="gr2" draw:text-style-name="P4" draw:layer="layout" svg:width="1.08cm" svg:height="0.5cm" svg:x="2.75cm" svg:y="21.496cm">
          <draw:image xlink:href="Pictures/1000000100000080000000344FAACFF1.png" xlink:type="simple" xlink:show="embed" xlink:actuate="onLoad" draw:mime-type="image/png">
            <text:p/>
          </draw:image>
        </draw:frame>
        <draw:frame draw:style-name="gr2" draw:text-style-name="P4" draw:layer="layout" svg:width="1.08cm" svg:height="0.308cm" svg:x="17.148cm" svg:y="11.34cm">
          <draw:image xlink:href="Pictures/10000001000000800000002099239C7C.png" xlink:type="simple" xlink:show="embed" xlink:actuate="onLoad" draw:mime-type="image/png">
            <text:p/>
          </draw:image>
        </draw:frame>
        <draw:frame draw:style-name="gr2" draw:text-style-name="P4" draw:layer="layout" svg:width="4.189cm" svg:height="0.927cm" svg:x="6.062cm" svg:y="15.588cm">
          <draw:image xlink:href="Pictures/10000001000001F0000000604A03D9DA.png" xlink:type="simple" xlink:show="embed" xlink:actuate="onLoad" draw:mime-type="image/png">
            <text:p/>
          </draw:image>
        </draw:frame>
        <draw:frame draw:style-name="gr2" draw:text-style-name="P4" draw:layer="layout" svg:width="6.151cm" svg:height="0.192cm" svg:x="3.493cm" svg:y="23.003cm">
          <draw:image xlink:href="Pictures/10000001000002D8000000140BF2C1C6.png" xlink:type="simple" xlink:show="embed" xlink:actuate="onLoad" draw:mime-type="image/png">
            <text:p/>
          </draw:image>
        </draw:frame>
        <draw:frame draw:style-name="gr2" draw:text-style-name="P4" draw:layer="layout" svg:width="15.343cm" svg:height="1.93cm" svg:x="1.871cm" svg:y="21.304cm">
          <draw:image xlink:href="Pictures/1000000100000718000000C8D54A9661.png" xlink:type="simple" xlink:show="embed" xlink:actuate="onLoad" draw:mime-type="image/png">
            <text:p/>
          </draw:image>
        </draw:frame>
        <draw:frame draw:style-name="gr2" draw:text-style-name="P4" draw:layer="layout" svg:width="7.909cm" svg:height="1.158cm" svg:x="7.414cm" svg:y="18.755cm">
          <draw:image xlink:href="Pictures/10000001000003A80000007871C45A30.png" xlink:type="simple" xlink:show="embed" xlink:actuate="onLoad" draw:mime-type="image/png">
            <text:p/>
          </draw:image>
        </draw:frame>
        <draw:frame draw:style-name="gr2" draw:text-style-name="P4" draw:layer="layout" svg:width="10.68cm" svg:height="1.158cm" svg:x="4.575cm" svg:y="16.786cm">
          <draw:image xlink:href="Pictures/10000001000004F00000007893F290D2.png" xlink:type="simple" xlink:show="embed" xlink:actuate="onLoad" draw:mime-type="image/png">
            <text:p/>
          </draw:image>
        </draw:frame>
        <draw:frame draw:style-name="gr2" draw:text-style-name="P4" draw:layer="layout" svg:width="5.34cm" svg:height="0.849cm" svg:x="13.295cm" svg:y="14.853cm">
          <draw:image xlink:href="Pictures/100000010000027800000058545B086D.png" xlink:type="simple" xlink:show="embed" xlink:actuate="onLoad" draw:mime-type="image/png">
            <text:p/>
          </draw:image>
        </draw:frame>
        <draw:frame draw:style-name="gr2" draw:text-style-name="P4" draw:layer="layout" svg:width="0.879cm" svg:height="0.656cm" svg:x="18.365cm" svg:y="12.46cm">
          <draw:image xlink:href="Pictures/100000010000006800000044656F64C1.png" xlink:type="simple" xlink:show="embed" xlink:actuate="onLoad" draw:mime-type="image/png">
            <text:p/>
          </draw:image>
        </draw:frame>
        <draw:frame draw:style-name="gr2" draw:text-style-name="P4" draw:layer="layout" svg:width="17.778cm" svg:height="3.629cm" svg:x="1.938cm" svg:y="9.91cm">
          <draw:image xlink:href="Pictures/100000010000083800000178B74525A5.png" xlink:type="simple" xlink:show="embed" xlink:actuate="onLoad" draw:mime-type="image/png">
            <text:p/>
          </draw:image>
        </draw:frame>
        <draw:frame draw:style-name="gr2" draw:text-style-name="P4" draw:layer="layout" svg:width="1.081cm" svg:height="2.471cm" svg:x="16.067cm" svg:y="12.112cm">
          <draw:image xlink:href="Pictures/10000001000000800000010012238A72.png" xlink:type="simple" xlink:show="embed" xlink:actuate="onLoad" draw:mime-type="image/png">
            <text:p/>
          </draw:image>
        </draw:frame>
        <draw:frame draw:style-name="gr2" draw:text-style-name="P4" draw:layer="layout" svg:width="3.717cm" svg:height="0.694cm" svg:x="10.186cm" svg:y="12.074cm">
          <draw:image xlink:href="Pictures/10000001000001B80000004863B74B65.png" xlink:type="simple" xlink:show="embed" xlink:actuate="onLoad" draw:mime-type="image/png">
            <text:p/>
          </draw:image>
        </draw:frame>
        <draw:frame draw:style-name="gr2" draw:text-style-name="P4" draw:layer="layout" svg:width="0.608cm" svg:height="0.926cm" svg:x="18.635cm" svg:y="14.159cm">
          <draw:image xlink:href="Pictures/1000000100000048000000602D4166C3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192cm" svg:x="11.875cm" svg:y="17.674cm">
          <draw:image xlink:href="Pictures/100000010000003000000014476CA940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462cm" svg:x="8.833cm" svg:y="19.373cm">
          <draw:image xlink:href="Pictures/100000010000003000000030BCAE863F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81cm" svg:x="9.239cm" svg:y="19.373cm">
          <draw:image xlink:href="Pictures/100000010000002800000054B74995F3.png" xlink:type="simple" xlink:show="embed" xlink:actuate="onLoad" draw:mime-type="image/png">
            <text:p/>
          </draw:image>
        </draw:frame>
        <draw:frame draw:style-name="gr2" draw:text-style-name="P4" draw:layer="layout" svg:width="0.945cm" svg:height="0.385cm" svg:x="5.994cm" svg:y="24.896cm">
          <draw:image xlink:href="Pictures/1000000100000070000000289EF04C4E.png" xlink:type="simple" xlink:show="embed" xlink:actuate="onLoad" draw:mime-type="image/png">
            <text:p/>
          </draw:image>
        </draw:frame>
        <draw:frame draw:style-name="gr2" draw:text-style-name="P4" draw:layer="layout" svg:width="1.554cm" svg:height="0.809cm" svg:x="2.952cm" svg:y="13.193cm">
          <draw:image xlink:href="Pictures/10000001000000B8000000541712FC9F.png" xlink:type="simple" xlink:show="embed" xlink:actuate="onLoad" draw:mime-type="image/png">
            <text:p/>
          </draw:image>
        </draw:frame>
        <draw:frame draw:style-name="gr2" draw:text-style-name="P4" draw:layer="layout" svg:width="2.162cm" svg:height="1.004cm" svg:x="14.31cm" svg:y="12.962cm">
          <draw:image xlink:href="Pictures/100000010000010000000068F8C5D42A.png" xlink:type="simple" xlink:show="embed" xlink:actuate="onLoad" draw:mime-type="image/png">
            <text:p/>
          </draw:image>
        </draw:frame>
        <draw:frame draw:style-name="gr2" draw:text-style-name="P4" draw:layer="layout" svg:width="1.892cm" svg:height="0.849cm" svg:x="5.792cm" svg:y="20.222cm">
          <draw:image xlink:href="Pictures/10000001000000E0000000583CF8AF04.png" xlink:type="simple" xlink:show="embed" xlink:actuate="onLoad" draw:mime-type="image/png">
            <text:p/>
          </draw:image>
        </draw:frame>
        <draw:frame draw:style-name="gr2" draw:text-style-name="P4" draw:layer="layout" svg:width="1.418cm" svg:height="0.193cm" svg:x="2.885cm" svg:y="20.724cm">
          <draw:image xlink:href="Pictures/10000001000000A80000001407FAD7E0.png" xlink:type="simple" xlink:show="embed" xlink:actuate="onLoad" draw:mime-type="image/png">
            <text:p/>
          </draw:image>
        </draw:frame>
        <draw:frame draw:style-name="gr2" draw:text-style-name="P4" draw:layer="layout" svg:width="1.014cm" svg:height="0.386cm" svg:x="9.036cm" svg:y="20.531cm">
          <draw:image xlink:href="Pictures/100000010000007800000028A57BA2CA.png" xlink:type="simple" xlink:show="embed" xlink:actuate="onLoad" draw:mime-type="image/png">
            <text:p/>
          </draw:image>
        </draw:frame>
        <draw:frame draw:style-name="gr2" draw:text-style-name="P4" draw:layer="layout" svg:width="1.351cm" svg:height="0.153cm" svg:x="10.523cm" svg:y="18.214cm">
          <draw:image xlink:href="Pictures/10000001000000A000000010F578B177.png" xlink:type="simple" xlink:show="embed" xlink:actuate="onLoad" draw:mime-type="image/png">
            <text:p/>
          </draw:image>
        </draw:frame>
        <draw:frame draw:style-name="gr2" draw:text-style-name="P4" draw:layer="layout" svg:width="0.81cm" svg:height="0.152cm" svg:x="4.98cm" svg:y="18.176cm">
          <draw:image xlink:href="Pictures/1000000100000060000000104099370A.png" xlink:type="simple" xlink:show="embed" xlink:actuate="onLoad" draw:mime-type="image/png">
            <text:p/>
          </draw:image>
        </draw:frame>
        <draw:frame draw:style-name="gr2" draw:text-style-name="P4" draw:layer="layout" svg:width="1.418cm" svg:height="0.269cm" svg:x="16.472cm" svg:y="18.137cm">
          <draw:image xlink:href="Pictures/10000001000000A80000001C00459E68.png" xlink:type="simple" xlink:show="embed" xlink:actuate="onLoad" draw:mime-type="image/png">
            <text:p/>
          </draw:image>
        </draw:frame>
        <draw:frame draw:style-name="gr2" draw:text-style-name="P4" draw:layer="layout" svg:width="1.486cm" svg:height="0.231cm" svg:x="7.549cm" svg:y="18.137cm">
          <draw:image xlink:href="Pictures/10000001000000B000000018A6222651.png" xlink:type="simple" xlink:show="embed" xlink:actuate="onLoad" draw:mime-type="image/png">
            <text:p/>
          </draw:image>
        </draw:frame>
        <draw:frame draw:style-name="gr2" draw:text-style-name="P4" draw:layer="layout" svg:width="1.352cm" svg:height="0.423cm" svg:x="13.633cm" svg:y="17.982cm">
          <draw:image xlink:href="Pictures/10000001000000A00000002C8E0D5B17.png" xlink:type="simple" xlink:show="embed" xlink:actuate="onLoad" draw:mime-type="image/png">
            <text:p/>
          </draw:image>
        </draw:frame>
        <draw:frame draw:style-name="gr2" draw:text-style-name="P4" draw:layer="layout" svg:width="1.352cm" svg:height="0.461cm" svg:x="2.952cm" svg:y="16.051cm">
          <draw:image xlink:href="Pictures/10000001000000A0000000300AAD6456.png" xlink:type="simple" xlink:show="embed" xlink:actuate="onLoad" draw:mime-type="image/png">
            <text:p/>
          </draw:image>
        </draw:frame>
        <draw:frame draw:style-name="gr2" draw:text-style-name="P4" draw:layer="layout" svg:width="1.622cm" svg:height="0.462cm" svg:x="11.741cm" svg:y="15.897cm">
          <draw:image xlink:href="Pictures/10000001000000C000000030DD59EFFF.png" xlink:type="simple" xlink:show="embed" xlink:actuate="onLoad" draw:mime-type="image/png">
            <text:p/>
          </draw:image>
        </draw:frame>
        <draw:frame draw:style-name="gr2" draw:text-style-name="P4" draw:layer="layout" svg:width="1.418cm" svg:height="0.578cm" svg:x="16.743cm" svg:y="15.742cm">
          <draw:image xlink:href="Pictures/10000001000000A80000003C25DAA8EC.png" xlink:type="simple" xlink:show="embed" xlink:actuate="onLoad" draw:mime-type="image/png">
            <text:p/>
          </draw:image>
        </draw:frame>
        <draw:frame draw:style-name="gr2" draw:text-style-name="P4" draw:layer="layout" svg:width="1.352cm" svg:height="0.23cm" svg:x="11.334cm" svg:y="13.581cm">
          <draw:image xlink:href="Pictures/10000001000000A000000018642B489F.png" xlink:type="simple" xlink:show="embed" xlink:actuate="onLoad" draw:mime-type="image/png">
            <text:p/>
          </draw:image>
        </draw:frame>
        <draw:frame draw:style-name="gr2" draw:text-style-name="P4" draw:layer="layout" svg:width="1.352cm" svg:height="0.308cm" svg:x="6.333cm" svg:y="13.502cm">
          <draw:image xlink:href="Pictures/10000001000000A000000020EC1D0059.png" xlink:type="simple" xlink:show="embed" xlink:actuate="onLoad" draw:mime-type="image/png">
            <text:p/>
          </draw:image>
        </draw:frame>
        <draw:frame draw:style-name="gr2" draw:text-style-name="P4" draw:layer="layout" svg:width="0.337cm" svg:height="0.231cm" svg:x="17.892cm" svg:y="11.533cm">
          <draw:image xlink:href="Pictures/1000000100000028000000189D97AA6D.png" xlink:type="simple" xlink:show="embed" xlink:actuate="onLoad" draw:mime-type="image/png">
            <text:p/>
          </draw:image>
        </draw:frame>
        <draw:frame draw:style-name="gr2" draw:text-style-name="P4" draw:layer="layout" svg:width="0.541cm" svg:height="0.54cm" svg:x="6.197cm" svg:y="11.185cm">
          <draw:image xlink:href="Pictures/100000010000004000000038800F0771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52cm" svg:x="6.197cm" svg:y="23.119cm">
          <draw:image xlink:href="Pictures/10000001000000180000001038BFB724.png" xlink:type="simple" xlink:show="embed" xlink:actuate="onLoad" draw:mime-type="image/png">
            <text:p/>
          </draw:image>
        </draw:frame>
        <draw:frame draw:style-name="gr2" draw:text-style-name="P4" draw:layer="layout" svg:width="0.608cm" svg:height="0.578cm" svg:x="2.615cm" svg:y="24.046cm">
          <draw:image xlink:href="Pictures/10000001000000480000003CC8867030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152cm" svg:x="1.735cm" svg:y="23.93cm">
          <draw:image xlink:href="Pictures/100000010000002000000010264A31B7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153cm" svg:x="9.036cm" svg:y="23.273cm">
          <draw:image xlink:href="Pictures/100000010000002000000010C125A322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115cm" svg:x="1.735cm" svg:y="23.195cm">
          <draw:image xlink:href="Pictures/10000001000000280000000C591694CD.png" xlink:type="simple" xlink:show="embed" xlink:actuate="onLoad" draw:mime-type="image/png">
            <text:p/>
          </draw:image>
        </draw:frame>
        <draw:frame draw:style-name="gr2" draw:text-style-name="P4" draw:layer="layout" svg:width="0.337cm" svg:height="0.152cm" svg:x="15.932cm" svg:y="23.08cm">
          <draw:image xlink:href="Pictures/100000010000002800000010F0DCB5DF.png" xlink:type="simple" xlink:show="embed" xlink:actuate="onLoad" draw:mime-type="image/png">
            <text:p/>
          </draw:image>
        </draw:frame>
        <draw:frame draw:style-name="gr2" draw:text-style-name="P4" draw:layer="layout" svg:width="0.608cm" svg:height="0.152cm" svg:x="15.323cm" svg:y="23.08cm">
          <draw:image xlink:href="Pictures/100000010000004800000010B4A4BBDF.png" xlink:type="simple" xlink:show="embed" xlink:actuate="onLoad" draw:mime-type="image/png">
            <text:p/>
          </draw:image>
        </draw:frame>
        <draw:frame draw:style-name="gr2" draw:text-style-name="P4" draw:layer="layout" svg:width="0.337cm" svg:height="0.152cm" svg:x="15.932cm" svg:y="22.888cm">
          <draw:image xlink:href="Pictures/1000000100000028000000104F97BD62.png" xlink:type="simple" xlink:show="embed" xlink:actuate="onLoad" draw:mime-type="image/png">
            <text:p/>
          </draw:image>
        </draw:frame>
        <draw:frame draw:style-name="gr2" draw:text-style-name="P4" draw:layer="layout" svg:width="0.471cm" svg:height="0.617cm" svg:x="4.373cm" svg:y="21.999cm">
          <draw:image xlink:href="Pictures/100000010000003800000040AED89D92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308cm" svg:x="2.885cm" svg:y="21.999cm">
          <draw:image xlink:href="Pictures/100000010000003000000020D903B5AC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53cm" svg:x="1.735cm" svg:y="20.724cm">
          <draw:image xlink:href="Pictures/10000001000000180000001036EC0713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115cm" svg:x="4.643cm" svg:y="20.261cm">
          <draw:image xlink:href="Pictures/10000001000000200000000CC24D162C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92cm" svg:x="13.498cm" svg:y="19.759cm">
          <draw:image xlink:href="Pictures/1000000100000018000000146E114C36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23cm" svg:x="10.456cm" svg:y="19.759cm">
          <draw:image xlink:href="Pictures/10000001000000200000001812BE6358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385cm" svg:x="4.507cm" svg:y="19.604cm">
          <draw:image xlink:href="Pictures/100000010000003000000028CBCD0A23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461cm" svg:x="2.885cm" svg:y="19.141cm">
          <draw:image xlink:href="Pictures/1000000100000030000000304F4CA854.png" xlink:type="simple" xlink:show="embed" xlink:actuate="onLoad" draw:mime-type="image/png">
            <text:p/>
          </draw:image>
        </draw:frame>
        <draw:frame draw:style-name="gr2" draw:text-style-name="P4" draw:layer="layout" svg:width="0.608cm" svg:height="0.424cm" svg:x="5.657cm" svg:y="19.103cm">
          <draw:image xlink:href="Pictures/10000001000000480000002CD351E9C4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77cm" svg:x="11.944cm" svg:y="18.909cm">
          <draw:image xlink:href="Pictures/100000010000001800000050D980904F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269cm" svg:x="3.02cm" svg:y="17.519cm">
          <draw:image xlink:href="Pictures/10000001000000200000001C80343861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23cm" svg:x="17.418cm" svg:y="17.442cm">
          <draw:image xlink:href="Pictures/100000010000002000000018CEB4C485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423cm" svg:x="9.172cm" svg:y="17.249cm">
          <draw:image xlink:href="Pictures/10000001000000200000002CC5C2E634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539cm" svg:x="4.101cm" svg:y="17.133cm">
          <draw:image xlink:href="Pictures/1000000100000028000000383A62CC11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5cm" svg:x="18.162cm" svg:y="16.978cm">
          <draw:image xlink:href="Pictures/1000000100000028000000346EA8D7A3.png" xlink:type="simple" xlink:show="embed" xlink:actuate="onLoad" draw:mime-type="image/png">
            <text:p/>
          </draw:image>
        </draw:frame>
        <draw:frame draw:style-name="gr2" draw:text-style-name="P4" draw:layer="layout" svg:width="0.404cm" svg:height="0.462cm" svg:x="15.256cm" svg:y="16.862cm">
          <draw:image xlink:href="Pictures/100000010000003000000030747634AB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1.08cm" svg:x="5.994cm" svg:y="16.786cm">
          <draw:image xlink:href="Pictures/10000001000000380000007006652314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1.004cm" svg:x="7.279cm" svg:y="16.746cm">
          <draw:image xlink:href="Pictures/100000010000003000000068109EB7DC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424cm" svg:x="13.43cm" svg:y="16.708cm">
          <draw:image xlink:href="Pictures/10000001000000300000002CA156C3EB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461cm" svg:x="4.101cm" svg:y="16.669cm">
          <draw:image xlink:href="Pictures/10000001000000300000003040CD3442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656cm" svg:x="12.214cm" svg:y="16.63cm">
          <draw:image xlink:href="Pictures/1000000100000030000000444925C2F8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92cm" svg:x="10.388cm" svg:y="15.742cm">
          <draw:image xlink:href="Pictures/100000010000001800000014A735517B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92cm" svg:x="7.346cm" svg:y="15.742cm">
          <draw:image xlink:href="Pictures/10000001000000180000001496C3ACF2.png" xlink:type="simple" xlink:show="embed" xlink:actuate="onLoad" draw:mime-type="image/png">
            <text:p/>
          </draw:image>
        </draw:frame>
        <draw:frame draw:style-name="gr2" draw:text-style-name="P4" draw:layer="layout" svg:width="0.201cm" svg:height="0.152cm" svg:x="4.643cm" svg:y="15.742cm">
          <draw:image xlink:href="Pictures/100000010000001800000010F721E68A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153cm" svg:x="11.132cm" svg:y="15.703cm">
          <draw:image xlink:href="Pictures/10000001000000280000001098083E14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152cm" svg:x="3.628cm" svg:y="15.665cm">
          <draw:image xlink:href="Pictures/10000001000000280000001067294989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52cm" svg:x="7.955cm" svg:y="15.55cm">
          <draw:image xlink:href="Pictures/10000001000000180000001064FA55AE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52cm" svg:x="11.537cm" svg:y="15.357cm">
          <draw:image xlink:href="Pictures/100000010000001800000010E8C000D2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23cm" svg:x="16.743cm" svg:y="15.124cm">
          <draw:image xlink:href="Pictures/1000000100000028000000185A7FFD05.png" xlink:type="simple" xlink:show="embed" xlink:actuate="onLoad" draw:mime-type="image/png">
            <text:p/>
          </draw:image>
        </draw:frame>
        <draw:frame draw:style-name="gr2" draw:text-style-name="P4" draw:layer="layout" svg:width="0.133cm" svg:height="0.192cm" svg:x="12.89cm" svg:y="15.048cm">
          <draw:image xlink:href="Pictures/10000001000000100000001493C2AA3A.png" xlink:type="simple" xlink:show="embed" xlink:actuate="onLoad" draw:mime-type="image/png">
            <text:p/>
          </draw:image>
        </draw:frame>
        <draw:frame draw:style-name="gr2" draw:text-style-name="P4" draw:layer="layout" svg:width="0.337cm" svg:height="0.539cm" svg:x="5.184cm" svg:y="14.932cm">
          <draw:image xlink:href="Pictures/1000000100000028000000382F635456.png" xlink:type="simple" xlink:show="embed" xlink:actuate="onLoad" draw:mime-type="image/png">
            <text:p/>
          </draw:image>
        </draw:frame>
        <draw:frame draw:style-name="gr2" draw:text-style-name="P4" draw:layer="layout" svg:width="0.404cm" svg:height="0.461cm" svg:x="10.794cm" svg:y="14.893cm">
          <draw:image xlink:href="Pictures/10000001000000300000003035DD3C74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92cm" svg:x="12.754cm" svg:y="14.815cm">
          <draw:image xlink:href="Pictures/100000010000001800000014ADEFF453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579cm" svg:x="11.875cm" svg:y="14.661cm">
          <draw:image xlink:href="Pictures/10000001000000380000003C66D9104F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385cm" svg:x="3.02cm" svg:y="14.623cm">
          <draw:image xlink:href="Pictures/10000001000000380000002841282A71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5cm" svg:x="16.067cm" svg:y="14.584cm">
          <draw:image xlink:href="Pictures/100000010000002800000034A64258E8.png" xlink:type="simple" xlink:show="embed" xlink:actuate="onLoad" draw:mime-type="image/png">
            <text:p/>
          </draw:image>
        </draw:frame>
        <draw:frame draw:style-name="gr2" draw:text-style-name="P4" draw:layer="layout" svg:width="0.337cm" svg:height="0.54cm" svg:x="5.657cm" svg:y="14.545cm">
          <draw:image xlink:href="Pictures/1000000100000028000000386A7751D0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386cm" svg:x="13.971cm" svg:y="14.313cm">
          <draw:image xlink:href="Pictures/100000010000003000000028A924679E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15cm" svg:x="1.938cm" svg:y="13.31cm">
          <draw:image xlink:href="Pictures/10000001000000180000000C8A5AC369.png" xlink:type="simple" xlink:show="embed" xlink:actuate="onLoad" draw:mime-type="image/png">
            <text:p/>
          </draw:image>
        </draw:frame>
        <draw:frame draw:style-name="gr2" draw:text-style-name="P4" draw:layer="layout" svg:width="0.133cm" svg:height="0.346cm" svg:x="10.254cm" svg:y="12.807cm">
          <draw:image xlink:href="Pictures/100000010000001000000024187F63EA.png" xlink:type="simple" xlink:show="embed" xlink:actuate="onLoad" draw:mime-type="image/png">
            <text:p/>
          </draw:image>
        </draw:frame>
        <draw:frame draw:style-name="gr2" draw:text-style-name="P4" draw:layer="layout" svg:width="4.055cm" svg:height="0.617cm" svg:x="8.902cm" svg:y="1.57cm">
          <draw:image xlink:href="Pictures/10000001000001E00000004058525E09.png" xlink:type="simple" xlink:show="embed" xlink:actuate="onLoad" draw:mime-type="image/png">
            <text:p/>
          </draw:image>
        </draw:frame>
        <draw:frame draw:style-name="gr2" draw:text-style-name="P4" draw:layer="layout" svg:width="0.879cm" svg:height="0.54cm" svg:x="16.54cm" svg:y="2.882cm">
          <draw:image xlink:href="Pictures/1000000100000068000000389B1946CB.png" xlink:type="simple" xlink:show="embed" xlink:actuate="onLoad" draw:mime-type="image/png">
            <text:p/>
          </draw:image>
        </draw:frame>
        <draw:frame draw:style-name="gr2" draw:text-style-name="P4" draw:layer="layout" svg:width="3.65cm" svg:height="0.578cm" svg:x="2.006cm" svg:y="3.886cm">
          <draw:image xlink:href="Pictures/10000001000001B00000003CE2969319.png" xlink:type="simple" xlink:show="embed" xlink:actuate="onLoad" draw:mime-type="image/png">
            <text:p/>
          </draw:image>
        </draw:frame>
        <draw:frame draw:style-name="gr2" draw:text-style-name="P4" draw:layer="layout" svg:width="0.541cm" svg:height="0.848cm" svg:x="16.337cm" svg:y="5.161cm">
          <draw:image xlink:href="Pictures/100000010000004000000058B6432D17.png" xlink:type="simple" xlink:show="embed" xlink:actuate="onLoad" draw:mime-type="image/png">
            <text:p/>
          </draw:image>
        </draw:frame>
        <draw:frame draw:style-name="gr2" draw:text-style-name="P4" draw:layer="layout" svg:width="0.742cm" svg:height="0.23cm" svg:x="18.568cm" svg:y="5.779cm">
          <draw:image xlink:href="Pictures/100000010000005800000018BA9FBF5E.png" xlink:type="simple" xlink:show="embed" xlink:actuate="onLoad" draw:mime-type="image/png">
            <text:p/>
          </draw:image>
        </draw:frame>
        <draw:frame draw:style-name="gr2" draw:text-style-name="P4" draw:layer="layout" svg:width="0.607cm" svg:height="0.656cm" svg:x="2.75cm" svg:y="10.066cm">
          <draw:image xlink:href="Pictures/1000000100000048000000443C608301.png" xlink:type="simple" xlink:show="embed" xlink:actuate="onLoad" draw:mime-type="image/png">
            <text:p/>
          </draw:image>
        </draw:frame>
        <draw:frame draw:style-name="gr2" draw:text-style-name="P4" draw:layer="layout" svg:width="2.162cm" svg:height="0.964cm" svg:x="13.701cm" svg:y="5.779cm">
          <draw:image xlink:href="Pictures/100000010000010000000064F1BB1CCE.png" xlink:type="simple" xlink:show="embed" xlink:actuate="onLoad" draw:mime-type="image/png">
            <text:p/>
          </draw:image>
        </draw:frame>
        <draw:frame draw:style-name="gr2" draw:text-style-name="P4" draw:layer="layout" svg:width="4.123cm" svg:height="1.041cm" svg:x="2.952cm" svg:y="8.405cm">
          <draw:image xlink:href="Pictures/10000001000001E80000006C1D3F7777.png" xlink:type="simple" xlink:show="embed" xlink:actuate="onLoad" draw:mime-type="image/png">
            <text:p/>
          </draw:image>
        </draw:frame>
        <draw:frame draw:style-name="gr2" draw:text-style-name="P4" draw:layer="layout" svg:width="1.283cm" svg:height="0.617cm" svg:x="14.579cm" svg:y="11.263cm">
          <draw:image xlink:href="Pictures/10000001000000980000004084723E1D.png" xlink:type="simple" xlink:show="embed" xlink:actuate="onLoad" draw:mime-type="image/png">
            <text:p/>
          </draw:image>
        </draw:frame>
        <draw:frame draw:style-name="gr2" draw:text-style-name="P4" draw:layer="layout" svg:width="1.689cm" svg:height="0.385cm" svg:x="11.741cm" svg:y="8.791cm">
          <draw:image xlink:href="Pictures/10000001000000C8000000280468FFD9.png" xlink:type="simple" xlink:show="embed" xlink:actuate="onLoad" draw:mime-type="image/png">
            <text:p/>
          </draw:image>
        </draw:frame>
        <draw:frame draw:style-name="gr2" draw:text-style-name="P4" draw:layer="layout" svg:width="0.742cm" svg:height="0.695cm" svg:x="18.432cm" svg:y="8.442cm">
          <draw:image xlink:href="Pictures/100000010000005800000048FE5D9B30.png" xlink:type="simple" xlink:show="embed" xlink:actuate="onLoad" draw:mime-type="image/png">
            <text:p/>
          </draw:image>
        </draw:frame>
        <draw:frame draw:style-name="gr2" draw:text-style-name="P4" draw:layer="layout" svg:width="1.621cm" svg:height="1.003cm" svg:x="14.039cm" svg:y="8.096cm">
          <draw:image xlink:href="Pictures/10000001000000C00000006882371BE3.png" xlink:type="simple" xlink:show="embed" xlink:actuate="onLoad" draw:mime-type="image/png">
            <text:p/>
          </draw:image>
        </draw:frame>
        <draw:frame draw:style-name="gr2" draw:text-style-name="P4" draw:layer="layout" svg:width="1.418cm" svg:height="0.385cm" svg:x="3.02cm" svg:y="6.705cm">
          <draw:image xlink:href="Pictures/10000001000000A80000002883C11903.png" xlink:type="simple" xlink:show="embed" xlink:actuate="onLoad" draw:mime-type="image/png">
            <text:p/>
          </draw:image>
        </draw:frame>
        <draw:frame draw:style-name="gr2" draw:text-style-name="P4" draw:layer="layout" svg:width="1.486cm" svg:height="0.579cm" svg:x="11.334cm" svg:y="6.242cm">
          <draw:image xlink:href="Pictures/10000001000000B00000003C952458F7.png" xlink:type="simple" xlink:show="embed" xlink:actuate="onLoad" draw:mime-type="image/png">
            <text:p/>
          </draw:image>
        </draw:frame>
        <draw:frame draw:style-name="gr2" draw:text-style-name="P4" draw:layer="layout" svg:width="1.216cm" svg:height="0.809cm" svg:x="14.647cm" svg:y="3.886cm">
          <draw:image xlink:href="Pictures/10000001000000900000005450D4A011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115cm" svg:x="4.373cm" svg:y="13.425cm">
          <draw:image xlink:href="Pictures/10000001000000200000000CD6DD49A9.png" xlink:type="simple" xlink:show="embed" xlink:actuate="onLoad" draw:mime-type="image/png">
            <text:p/>
          </draw:image>
        </draw:frame>
        <draw:frame draw:style-name="gr2" draw:text-style-name="P4" draw:layer="layout" svg:width="0.134cm" svg:height="0.192cm" svg:x="18.635cm" svg:y="10.992cm">
          <draw:image xlink:href="Pictures/100000010000001000000014C558E9CC.png" xlink:type="simple" xlink:show="embed" xlink:actuate="onLoad" draw:mime-type="image/png">
            <text:p/>
          </draw:image>
        </draw:frame>
        <draw:frame draw:style-name="gr2" draw:text-style-name="P4" draw:layer="layout" svg:width="0.337cm" svg:height="0.115cm" svg:x="1.938cm" svg:y="10.953cm">
          <draw:image xlink:href="Pictures/10000001000000280000000C479AFE71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308cm" svg:x="3.628cm" svg:y="10.414cm">
          <draw:image xlink:href="Pictures/1000000100000020000000201575FBCF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424cm" svg:x="18.905cm" svg:y="10.258cm">
          <draw:image xlink:href="Pictures/10000001000000280000002CBC58B8B6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92cm" svg:x="4.034cm" svg:y="10.258cm">
          <draw:image xlink:href="Pictures/100000010000001800000014302A3EEC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424cm" svg:x="16.405cm" svg:y="10.143cm">
          <draw:image xlink:href="Pictures/10000001000000200000002C3CF580C7.png" xlink:type="simple" xlink:show="embed" xlink:actuate="onLoad" draw:mime-type="image/png">
            <text:p/>
          </draw:image>
        </draw:frame>
        <draw:frame draw:style-name="gr2" draw:text-style-name="P4" draw:layer="layout" svg:width="0.201cm" svg:height="0.192cm" svg:x="4.439cm" svg:y="10.105cm">
          <draw:image xlink:href="Pictures/100000010000001800000014B971FC9E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54cm" svg:x="2.479cm" svg:y="10.026cm">
          <draw:image xlink:href="Pictures/100000010000002800000038B88FB467.png" xlink:type="simple" xlink:show="embed" xlink:actuate="onLoad" draw:mime-type="image/png">
            <text:p/>
          </draw:image>
        </draw:frame>
        <draw:frame draw:style-name="gr2" draw:text-style-name="P4" draw:layer="layout" svg:width="0.337cm" svg:height="0.424cm" svg:x="16.945cm" svg:y="9.834cm">
          <draw:image xlink:href="Pictures/10000001000000280000002C9EC3FDE2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424cm" svg:x="14.579cm" svg:y="9.834cm">
          <draw:image xlink:href="Pictures/10000001000000300000002C902C5655.png" xlink:type="simple" xlink:show="embed" xlink:actuate="onLoad" draw:mime-type="image/png">
            <text:p/>
          </draw:image>
        </draw:frame>
        <draw:frame draw:style-name="gr2" draw:text-style-name="P4" draw:layer="layout" svg:width="0.471cm" svg:height="0.655cm" svg:x="10.523cm" svg:y="9.564cm">
          <draw:image xlink:href="Pictures/1000000100000038000000444A844A9C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308cm" svg:x="6.467cm" svg:y="9.525cm">
          <draw:image xlink:href="Pictures/1000000100000030000000205F271AB9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269cm" svg:x="4.777cm" svg:y="8.791cm">
          <draw:image xlink:href="Pictures/10000001000000380000001C737692E6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52cm" svg:x="7.414cm" svg:y="8.713cm">
          <draw:image xlink:href="Pictures/1000000100000018000000108CE32350.png" xlink:type="simple" xlink:show="embed" xlink:actuate="onLoad" draw:mime-type="image/png">
            <text:p/>
          </draw:image>
        </draw:frame>
        <draw:frame draw:style-name="gr2" draw:text-style-name="P4" draw:layer="layout" svg:width="0.133cm" svg:height="0.192cm" svg:x="4.71cm" svg:y="8.675cm">
          <draw:image xlink:href="Pictures/10000001000000100000001483ECAFDC.png" xlink:type="simple" xlink:show="embed" xlink:actuate="onLoad" draw:mime-type="image/png">
            <text:p/>
          </draw:image>
        </draw:frame>
        <draw:frame draw:style-name="gr2" draw:text-style-name="P4" draw:layer="layout" svg:width="2.027cm" svg:height="1.003cm" svg:x="8.969cm" svg:y="8.521cm">
          <draw:image xlink:href="Pictures/10000001000000F0000000683549C2BD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501cm" svg:x="15.863cm" svg:y="8.327cm">
          <draw:image xlink:href="Pictures/1000000100000038000000340AD304DC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53cm" svg:x="11.605cm" svg:y="8.25cm">
          <draw:image xlink:href="Pictures/100000010000001800000010E894E703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52cm" svg:x="12.754cm" svg:y="7.748cm">
          <draw:image xlink:href="Pictures/100000010000001800000010689D5A2B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424cm" svg:x="7.887cm" svg:y="7.748cm">
          <draw:image xlink:href="Pictures/10000001000000300000002C8B75C9C9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5cm" svg:x="12.078cm" svg:y="7.593cm">
          <draw:image xlink:href="Pictures/1000000100000028000000347102FAB0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617cm" svg:x="5.048cm" svg:y="7.555cm">
          <draw:image xlink:href="Pictures/1000000100000038000000404CE67905.png" xlink:type="simple" xlink:show="embed" xlink:actuate="onLoad" draw:mime-type="image/png">
            <text:p/>
          </draw:image>
        </draw:frame>
        <draw:frame draw:style-name="gr2" draw:text-style-name="P4" draw:layer="layout" svg:width="0.134cm" svg:height="0.192cm" svg:x="19.109cm" svg:y="7.479cm">
          <draw:image xlink:href="Pictures/1000000100000010000000142C5138DC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54cm" svg:x="10.659cm" svg:y="7.439cm">
          <draw:image xlink:href="Pictures/100000010000003000000038B83BE665.png" xlink:type="simple" xlink:show="embed" xlink:actuate="onLoad" draw:mime-type="image/png">
            <text:p/>
          </draw:image>
        </draw:frame>
        <draw:frame draw:style-name="gr2" draw:text-style-name="P4" draw:layer="layout" svg:width="1.284cm" svg:height="0.771cm" svg:x="14.647cm" svg:y="7.4cm">
          <draw:image xlink:href="Pictures/1000000100000098000000500DBFDB22.png" xlink:type="simple" xlink:show="embed" xlink:actuate="onLoad" draw:mime-type="image/png">
            <text:p/>
          </draw:image>
        </draw:frame>
        <draw:frame draw:style-name="gr2" draw:text-style-name="P4" draw:layer="layout" svg:width="0.337cm" svg:height="0.461cm" svg:x="12.619cm" svg:y="7.323cm">
          <draw:image xlink:href="Pictures/100000010000002800000030DA173CDA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385cm" svg:x="18.905cm" svg:y="7.13cm">
          <draw:image xlink:href="Pictures/1000000100000020000000281C488E40.png" xlink:type="simple" xlink:show="embed" xlink:actuate="onLoad" draw:mime-type="image/png">
            <text:p/>
          </draw:image>
        </draw:frame>
        <draw:frame draw:style-name="gr2" draw:text-style-name="P4" draw:layer="layout" svg:width="0.337cm" svg:height="0.152cm" svg:x="1.938cm" svg:y="6.821cm">
          <draw:image xlink:href="Pictures/100000010000002800000010711F0E14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152cm" svg:x="1.938cm" svg:y="6.281cm">
          <draw:image xlink:href="Pictures/10000001000000200000001022311BCE.png" xlink:type="simple" xlink:show="embed" xlink:actuate="onLoad" draw:mime-type="image/png">
            <text:p/>
          </draw:image>
        </draw:frame>
        <draw:frame draw:style-name="gr2" draw:text-style-name="P4" draw:layer="layout" svg:width="0.54cm" svg:height="0.269cm" svg:x="3.493cm" svg:y="6.164cm">
          <draw:image xlink:href="Pictures/10000001000000400000001C6B83F329.png" xlink:type="simple" xlink:show="embed" xlink:actuate="onLoad" draw:mime-type="image/png">
            <text:p/>
          </draw:image>
        </draw:frame>
        <draw:frame draw:style-name="gr2" draw:text-style-name="P4" draw:layer="layout" svg:width="0.133cm" svg:height="0.192cm" svg:x="5.386cm" svg:y="6.125cm">
          <draw:image xlink:href="Pictures/100000010000001000000014219BFB01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92cm" svg:x="5.859cm" svg:y="5.895cm">
          <draw:image xlink:href="Pictures/100000010000001800000014E32D6BBE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92cm" svg:x="12.957cm" svg:y="5.816cm">
          <draw:image xlink:href="Pictures/10000001000000180000001498347306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53cm" svg:x="11.807cm" svg:y="5.701cm">
          <draw:image xlink:href="Pictures/100000010000001800000010FAAF598D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92cm" svg:x="13.633cm" svg:y="5.624cm">
          <draw:image xlink:href="Pictures/100000010000001800000014A91A30A0.png" xlink:type="simple" xlink:show="embed" xlink:actuate="onLoad" draw:mime-type="image/png">
            <text:p/>
          </draw:image>
        </draw:frame>
        <draw:frame draw:style-name="gr2" draw:text-style-name="P4" draw:layer="layout" svg:width="0.674cm" svg:height="0.5cm" svg:x="3.02cm" svg:y="5.238cm">
          <draw:image xlink:href="Pictures/1000000100000050000000346E87EAEA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54cm" svg:x="18.974cm" svg:y="5.122cm">
          <draw:image xlink:href="Pictures/100000010000002000000038C4195BC4.png" xlink:type="simple" xlink:show="embed" xlink:actuate="onLoad" draw:mime-type="image/png">
            <text:p/>
          </draw:image>
        </draw:frame>
        <draw:frame draw:style-name="gr2" draw:text-style-name="P4" draw:layer="layout" svg:width="0.404cm" svg:height="0.5cm" svg:x="16.878cm" svg:y="5.122cm">
          <draw:image xlink:href="Pictures/100000010000003000000034BC9B8282.png" xlink:type="simple" xlink:show="embed" xlink:actuate="onLoad" draw:mime-type="image/png">
            <text:p/>
          </draw:image>
        </draw:frame>
        <draw:frame draw:style-name="gr2" draw:text-style-name="P4" draw:layer="layout" svg:width="0.134cm" svg:height="0.192cm" svg:x="17.959cm" svg:y="5.083cm">
          <draw:image xlink:href="Pictures/10000001000000100000001469066E11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462cm" svg:x="14.31cm" svg:y="4.582cm">
          <draw:image xlink:href="Pictures/100000010000003800000030F74CEFCC.png" xlink:type="simple" xlink:show="embed" xlink:actuate="onLoad" draw:mime-type="image/png">
            <text:p/>
          </draw:image>
        </draw:frame>
        <draw:frame draw:style-name="gr2" draw:text-style-name="P4" draw:layer="layout" svg:width="0.54cm" svg:height="0.579cm" svg:x="10.321cm" svg:y="4.582cm">
          <draw:image xlink:href="Pictures/10000001000000400000003C906BAF80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52cm" svg:x="16.133cm" svg:y="3.964cm">
          <draw:image xlink:href="Pictures/100000010000001800000010AA23E688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53cm" svg:x="16.675cm" svg:y="3.732cm">
          <draw:image xlink:href="Pictures/1000000100000018000000108DC4E1F5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115cm" svg:x="5.521cm" svg:y="3.732cm">
          <draw:image xlink:href="Pictures/10000001000000200000000C5B454091.png" xlink:type="simple" xlink:show="embed" xlink:actuate="onLoad" draw:mime-type="image/png">
            <text:p/>
          </draw:image>
        </draw:frame>
        <draw:frame draw:style-name="gr2" draw:text-style-name="P4" draw:layer="layout" svg:width="1.892cm" svg:height="1.08cm" svg:x="16.27cm" svg:y="3.655cm">
          <draw:image xlink:href="Pictures/10000001000000E00000007018DC00D9.png" xlink:type="simple" xlink:show="embed" xlink:actuate="onLoad" draw:mime-type="image/png">
            <text:p/>
          </draw:image>
        </draw:frame>
        <draw:frame draw:style-name="gr2" draw:text-style-name="P4" draw:layer="layout" svg:width="0.608cm" svg:height="0.231cm" svg:x="17.013cm" svg:y="3.655cm">
          <draw:image xlink:href="Pictures/100000010000004800000018B30DBA9D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15cm" svg:x="6.467cm" svg:y="3.462cm">
          <draw:image xlink:href="Pictures/10000001000000180000000C3249448F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578cm" svg:x="18.905cm" svg:y="3.037cm">
          <draw:image xlink:href="Pictures/10000001000000380000003CC4756BE1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308cm" svg:x="6.873cm" svg:y="2.882cm">
          <draw:image xlink:href="Pictures/100000010000003800000020D35F6897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424cm" svg:x="14.579cm" svg:y="2.844cm">
          <draw:image xlink:href="Pictures/10000001000000300000002C17C27B32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308cm" svg:x="10.794cm" svg:y="2.844cm">
          <draw:image xlink:href="Pictures/10000001000000380000002094318A8F.png" xlink:type="simple" xlink:show="embed" xlink:actuate="onLoad" draw:mime-type="image/png">
            <text:p/>
          </draw:image>
        </draw:frame>
        <draw:frame draw:style-name="gr2" draw:text-style-name="P4" draw:layer="layout" svg:width="0.404cm" svg:height="0.461cm" svg:x="6.738cm" svg:y="2.303cm">
          <draw:image xlink:href="Pictures/10000001000000300000003092820D98.png" xlink:type="simple" xlink:show="embed" xlink:actuate="onLoad" draw:mime-type="image/png">
            <text:p/>
          </draw:image>
        </draw:frame>
        <draw:frame draw:style-name="gr2" draw:text-style-name="P4" draw:layer="layout" svg:width="0.471cm" svg:height="0.5cm" svg:x="10.727cm" svg:y="2.264cm">
          <draw:image xlink:href="Pictures/1000000100000038000000349D86A016.png" xlink:type="simple" xlink:show="embed" xlink:actuate="onLoad" draw:mime-type="image/png">
            <text:p/>
          </draw:image>
        </draw:frame>
        <draw:frame draw:style-name="gr2" draw:text-style-name="P4" draw:layer="layout" svg:width="0.54cm" svg:height="0.81cm" svg:x="3.696cm" svg:y="2.033cm">
          <draw:image xlink:href="Pictures/1000000100000040000000543EB90F43.png" xlink:type="simple" xlink:show="embed" xlink:actuate="onLoad" draw:mime-type="image/png">
            <text:p/>
          </draw:image>
        </draw:frame>
        <draw:frame draw:style-name="gr2" draw:text-style-name="P4" draw:layer="layout" svg:width="0.742cm" svg:height="0.888cm" svg:x="2.817cm" svg:y="1.916cm">
          <draw:image xlink:href="Pictures/10000001000000580000005CEB86A5AE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385cm" svg:x="2.006cm" svg:y="1.261cm">
          <draw:image xlink:href="Pictures/10000001000000380000002835E964F8.png" xlink:type="simple" xlink:show="embed" xlink:actuate="onLoad" draw:mime-type="image/png">
            <text:p/>
          </draw:image>
        </draw:frame>
      </draw:page>
      <draw:page draw:name="page18" draw:style-name="dp1" draw:master-page-name="master-page3">
        <draw:frame draw:style-name="gr2" draw:text-style-name="P4" draw:layer="layout" svg:width="20.954cm" svg:height="33.609cm" svg:x="0cm" svg:y="-1.073cm">
          <draw:image xlink:href="Pictures/10000000000004D8000006DA24A1AD7D.jpg" xlink:type="simple" xlink:show="embed" xlink:actuate="onLoad" draw:mime-type="image/jpeg">
            <text:p/>
          </draw:image>
        </draw:frame>
        <draw:frame draw:style-name="gr2" draw:text-style-name="P4" draw:layer="layout" svg:width="0.811cm" svg:height="0.383cm" svg:x="13.519cm" svg:y="3.488cm">
          <draw:image xlink:href="Pictures/1000000100000060000000287CB42F86.png" xlink:type="simple" xlink:show="embed" xlink:actuate="onLoad" draw:mime-type="image/png">
            <text:p/>
          </draw:image>
        </draw:frame>
        <draw:frame draw:style-name="gr2" draw:text-style-name="P4" draw:layer="layout" svg:width="0.337cm" svg:height="1.033cm" svg:x="17.846cm" svg:y="2.913cm">
          <draw:image xlink:href="Pictures/10000001000000280000006C080A7175.png" xlink:type="simple" xlink:show="embed" xlink:actuate="onLoad" draw:mime-type="image/png">
            <text:p/>
          </draw:image>
        </draw:frame>
        <draw:frame draw:style-name="gr2" draw:text-style-name="P4" draw:layer="layout" svg:width="1.352cm" svg:height="0.382cm" svg:x="10.139cm" svg:y="5.558cm">
          <draw:image xlink:href="Pictures/10000001000000A00000002847F24694.png" xlink:type="simple" xlink:show="embed" xlink:actuate="onLoad" draw:mime-type="image/png">
            <text:p/>
          </draw:image>
        </draw:frame>
        <draw:frame draw:style-name="gr2" draw:text-style-name="P4" draw:layer="layout" svg:width="1.283cm" svg:height="0.459cm" svg:x="15.074cm" svg:y="5.826cm">
          <draw:image xlink:href="Pictures/10000001000000980000003006193DA0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1.033cm" svg:x="12.235cm" svg:y="5.328cm">
          <draw:image xlink:href="Pictures/10000001000000380000006CB96435F5.png" xlink:type="simple" xlink:show="embed" xlink:actuate="onLoad" draw:mime-type="image/png">
            <text:p/>
          </draw:image>
        </draw:frame>
        <draw:frame draw:style-name="gr2" draw:text-style-name="P4" draw:layer="layout" svg:width="2.702cm" svg:height="2.337cm" svg:x="14.804cm" svg:y="7.551cm">
          <draw:image xlink:href="Pictures/1000000100000140000000F4F6396CF7.png" xlink:type="simple" xlink:show="embed" xlink:actuate="onLoad" draw:mime-type="image/png">
            <text:p/>
          </draw:image>
        </draw:frame>
        <draw:frame draw:style-name="gr2" draw:text-style-name="P4" draw:layer="layout" svg:width="0.674cm" svg:height="0.651cm" svg:x="4.124cm" svg:y="10.081cm">
          <draw:image xlink:href="Pictures/1000000100000050000000441F8BC090.png" xlink:type="simple" xlink:show="embed" xlink:actuate="onLoad" draw:mime-type="image/png">
            <text:p/>
          </draw:image>
        </draw:frame>
        <draw:frame draw:style-name="gr2" draw:text-style-name="P4" draw:layer="layout" svg:width="0.675cm" svg:height="0.382cm" svg:x="6.218cm" svg:y="9.929cm">
          <draw:image xlink:href="Pictures/1000000100000050000000288B1EFB81.png" xlink:type="simple" xlink:show="embed" xlink:actuate="onLoad" draw:mime-type="image/png">
            <text:p/>
          </draw:image>
        </draw:frame>
        <draw:frame draw:style-name="gr2" draw:text-style-name="P4" draw:layer="layout" svg:width="0.81cm" svg:height="0.574cm" svg:x="7.57cm" svg:y="9.736cm">
          <draw:image xlink:href="Pictures/10000001000000600000003CB8136B82.png" xlink:type="simple" xlink:show="embed" xlink:actuate="onLoad" draw:mime-type="image/png">
            <text:p/>
          </draw:image>
        </draw:frame>
        <draw:frame draw:style-name="gr2" draw:text-style-name="P4" draw:layer="layout" svg:width="5.744cm" svg:height="0.957cm" svg:x="3.785cm" svg:y="7.82cm">
          <draw:image xlink:href="Pictures/10000001000002A80000006440779A52.png" xlink:type="simple" xlink:show="embed" xlink:actuate="onLoad" draw:mime-type="image/png">
            <text:p/>
          </draw:image>
        </draw:frame>
        <draw:frame draw:style-name="gr2" draw:text-style-name="P4" draw:layer="layout" svg:width="8.922cm" svg:height="4.637cm" svg:x="2.162cm" svg:y="1.879cm">
          <draw:image xlink:href="Pictures/1000000100000420000001E4C540B8EB.png" xlink:type="simple" xlink:show="embed" xlink:actuate="onLoad" draw:mime-type="image/png">
            <text:p/>
          </draw:image>
        </draw:frame>
        <draw:frame draw:style-name="gr2" draw:text-style-name="P4" draw:layer="layout" svg:width="1.284cm" svg:height="0.92cm" svg:x="15.141cm" svg:y="2.951cm">
          <draw:image xlink:href="Pictures/100000010000009800000060E2AF002F.png" xlink:type="simple" xlink:show="embed" xlink:actuate="onLoad" draw:mime-type="image/png">
            <text:p/>
          </draw:image>
        </draw:frame>
        <draw:frame draw:style-name="gr2" draw:text-style-name="P4" draw:layer="layout" svg:width="1.013cm" svg:height="0.151cm" svg:x="9.328cm" svg:y="11.423cm">
          <draw:image xlink:href="Pictures/100000010000007800000010247EEEA4.png" xlink:type="simple" xlink:show="embed" xlink:actuate="onLoad" draw:mime-type="image/png">
            <text:p/>
          </draw:image>
        </draw:frame>
        <draw:frame draw:style-name="gr2" draw:text-style-name="P4" draw:layer="layout" svg:width="0.945cm" svg:height="0.382cm" svg:x="10.545cm" svg:y="11.845cm">
          <draw:image xlink:href="Pictures/100000010000007000000028FC96B0D5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421cm" svg:x="14.465cm" svg:y="11.998cm">
          <draw:image xlink:href="Pictures/10000001000000280000002CB048EFD0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42cm" svg:x="11.829cm" svg:y="12.036cm">
          <draw:image xlink:href="Pictures/10000001000000300000002C1E3B71E1.png" xlink:type="simple" xlink:show="embed" xlink:actuate="onLoad" draw:mime-type="image/png">
            <text:p/>
          </draw:image>
        </draw:frame>
        <draw:frame draw:style-name="gr2" draw:text-style-name="P4" draw:layer="layout" svg:width="1.486cm" svg:height="0.458cm" svg:x="16.832cm" svg:y="12.074cm">
          <draw:image xlink:href="Pictures/10000001000000B00000003025D83299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383cm" svg:x="12.979cm" svg:y="12.19cm">
          <draw:image xlink:href="Pictures/1000000100000030000000289E10C328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344cm" svg:x="15.548cm" svg:y="12.19cm">
          <draw:image xlink:href="Pictures/100000010000002800000024646139D9.png" xlink:type="simple" xlink:show="embed" xlink:actuate="onLoad" draw:mime-type="image/png">
            <text:p/>
          </draw:image>
        </draw:frame>
        <draw:frame draw:style-name="gr2" draw:text-style-name="P4" draw:layer="layout" svg:width="1.148cm" svg:height="0.383cm" svg:x="10.342cm" svg:y="12.228cm">
          <draw:image xlink:href="Pictures/10000001000000880000002838ADDDA7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52cm" svg:x="16.426cm" svg:y="12.649cm">
          <draw:image xlink:href="Pictures/1000000100000018000000101D8C0376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52cm" svg:x="11.829cm" svg:y="13.224cm">
          <draw:image xlink:href="Pictures/100000010000001800000010C02CAEF7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14cm" svg:x="12.641cm" svg:y="13.455cm">
          <draw:image xlink:href="Pictures/10000001000000180000000C59A95F6E.png" xlink:type="simple" xlink:show="embed" xlink:actuate="onLoad" draw:mime-type="image/png">
            <text:p/>
          </draw:image>
        </draw:frame>
        <draw:frame draw:style-name="gr2" draw:text-style-name="P4" draw:layer="layout" svg:width="1.622cm" svg:height="0.421cm" svg:x="10.139cm" svg:y="14.03cm">
          <draw:image xlink:href="Pictures/10000001000000C00000002C5F1AAFCD.png" xlink:type="simple" xlink:show="embed" xlink:actuate="onLoad" draw:mime-type="image/png">
            <text:p/>
          </draw:image>
        </draw:frame>
        <draw:frame draw:style-name="gr2" draw:text-style-name="P4" draw:layer="layout" svg:width="0.945cm" svg:height="0.383cm" svg:x="7.165cm" svg:y="15.524cm">
          <draw:image xlink:href="Pictures/1000000100000070000000288E99BC67.png" xlink:type="simple" xlink:show="embed" xlink:actuate="onLoad" draw:mime-type="image/png">
            <text:p/>
          </draw:image>
        </draw:frame>
        <draw:frame draw:style-name="gr2" draw:text-style-name="P4" draw:layer="layout" svg:width="1.148cm" svg:height="0.382cm" svg:x="16.088cm" svg:y="18.209cm">
          <draw:image xlink:href="Pictures/1000000100000088000000287914413C.png" xlink:type="simple" xlink:show="embed" xlink:actuate="onLoad" draw:mime-type="image/png">
            <text:p/>
          </draw:image>
        </draw:frame>
        <draw:frame draw:style-name="gr2" draw:text-style-name="P4" draw:layer="layout" svg:width="1.148cm" svg:height="0.382cm" svg:x="9.869cm" svg:y="18.209cm">
          <draw:image xlink:href="Pictures/100000010000008800000028C4C8E373.png" xlink:type="simple" xlink:show="embed" xlink:actuate="onLoad" draw:mime-type="image/png">
            <text:p/>
          </draw:image>
        </draw:frame>
        <draw:frame draw:style-name="gr2" draw:text-style-name="P4" draw:layer="layout" svg:width="1.892cm" svg:height="0.421cm" svg:x="13.181cm" svg:y="18.668cm">
          <draw:image xlink:href="Pictures/10000001000000E00000002C15A70B19.png" xlink:type="simple" xlink:show="embed" xlink:actuate="onLoad" draw:mime-type="image/png">
            <text:p/>
          </draw:image>
        </draw:frame>
        <draw:frame draw:style-name="gr2" draw:text-style-name="P4" draw:layer="layout" svg:width="1.014cm" svg:height="0.421cm" svg:x="16.088cm" svg:y="22.655cm">
          <draw:image xlink:href="Pictures/10000001000000780000002CE0BCF11A.png" xlink:type="simple" xlink:show="embed" xlink:actuate="onLoad" draw:mime-type="image/png">
            <text:p/>
          </draw:image>
        </draw:frame>
        <draw:frame draw:style-name="gr2" draw:text-style-name="P4" draw:layer="layout" svg:width="0.742cm" svg:height="0.344cm" svg:x="17.913cm" svg:y="23.345cm">
          <draw:image xlink:href="Pictures/1000000100000058000000245929CCA6.png" xlink:type="simple" xlink:show="embed" xlink:actuate="onLoad" draw:mime-type="image/png">
            <text:p/>
          </draw:image>
        </draw:frame>
        <draw:frame draw:style-name="gr2" draw:text-style-name="P4" draw:layer="layout" svg:width="0.945cm" svg:height="0.881cm" svg:x="13.181cm" svg:y="12.611cm">
          <draw:image xlink:href="Pictures/10000001000000700000005CA27CDEE5.png" xlink:type="simple" xlink:show="embed" xlink:actuate="onLoad" draw:mime-type="image/png">
            <text:p/>
          </draw:image>
        </draw:frame>
        <draw:frame draw:style-name="gr2" draw:text-style-name="P4" draw:layer="layout" svg:width="2.162cm" svg:height="0.612cm" svg:x="6.084cm" svg:y="22.655cm">
          <draw:image xlink:href="Pictures/100000010000010000000040E5635B8F.png" xlink:type="simple" xlink:show="embed" xlink:actuate="onLoad" draw:mime-type="image/png">
            <text:p/>
          </draw:image>
        </draw:frame>
        <draw:frame draw:style-name="gr2" draw:text-style-name="P4" draw:layer="layout" svg:width="1.553cm" svg:height="0.574cm" svg:x="10.005cm" svg:y="13.417cm">
          <draw:image xlink:href="Pictures/10000001000000B80000003C34760307.png" xlink:type="simple" xlink:show="embed" xlink:actuate="onLoad" draw:mime-type="image/png">
            <text:p/>
          </draw:image>
        </draw:frame>
        <draw:frame draw:style-name="gr2" draw:text-style-name="P4" draw:layer="layout" svg:width="1.147cm" svg:height="0.575cm" svg:x="3.447cm" svg:y="13.761cm">
          <draw:image xlink:href="Pictures/10000001000000880000003CB99BDD05.png" xlink:type="simple" xlink:show="embed" xlink:actuate="onLoad" draw:mime-type="image/png">
            <text:p/>
          </draw:image>
        </draw:frame>
        <draw:frame draw:style-name="gr2" draw:text-style-name="P4" draw:layer="layout" svg:width="2.23cm" svg:height="0.306cm" svg:x="5.272cm" svg:y="14.528cm">
          <draw:image xlink:href="Pictures/100000010000010800000020DFBABCEE.png" xlink:type="simple" xlink:show="embed" xlink:actuate="onLoad" draw:mime-type="image/png">
            <text:p/>
          </draw:image>
        </draw:frame>
        <draw:frame draw:style-name="gr2" draw:text-style-name="P4" draw:layer="layout" svg:width="1.081cm" svg:height="0.344cm" svg:x="18.116cm" svg:y="15.524cm">
          <draw:image xlink:href="Pictures/1000000100000080000000246C70EA87.png" xlink:type="simple" xlink:show="embed" xlink:actuate="onLoad" draw:mime-type="image/png">
            <text:p/>
          </draw:image>
        </draw:frame>
        <draw:frame draw:style-name="gr2" draw:text-style-name="P4" draw:layer="layout" svg:width="1.283cm" svg:height="0.651cm" svg:x="5.137cm" svg:y="18.054cm">
          <draw:image xlink:href="Pictures/1000000100000098000000448B02C8CF.png" xlink:type="simple" xlink:show="embed" xlink:actuate="onLoad" draw:mime-type="image/png">
            <text:p/>
          </draw:image>
        </draw:frame>
        <draw:frame draw:style-name="gr2" draw:text-style-name="P4" draw:layer="layout" svg:width="0.607cm" svg:height="0.996cm" svg:x="12.911cm" svg:y="17.824cm">
          <draw:image xlink:href="Pictures/1000000100000048000000684D61A970.png" xlink:type="simple" xlink:show="embed" xlink:actuate="onLoad" draw:mime-type="image/png">
            <text:p/>
          </draw:image>
        </draw:frame>
        <draw:frame draw:style-name="gr2" draw:text-style-name="P4" draw:layer="layout" svg:width="0.742cm" svg:height="1.187cm" svg:x="4.055cm" svg:y="17.864cm">
          <draw:image xlink:href="Pictures/10000001000000580000007CCA517677.png" xlink:type="simple" xlink:show="embed" xlink:actuate="onLoad" draw:mime-type="image/png">
            <text:p/>
          </draw:image>
        </draw:frame>
        <draw:frame draw:style-name="gr2" draw:text-style-name="P4" draw:layer="layout" svg:width="1.689cm" svg:height="0.458cm" svg:x="16.359cm" svg:y="20.777cm">
          <draw:image xlink:href="Pictures/10000001000000C800000030175C5D2A.png" xlink:type="simple" xlink:show="embed" xlink:actuate="onLoad" draw:mime-type="image/png">
            <text:p/>
          </draw:image>
        </draw:frame>
        <draw:frame draw:style-name="gr2" draw:text-style-name="P4" draw:layer="layout" svg:width="1.553cm" svg:height="0.765cm" svg:x="5.813cm" svg:y="14.72cm">
          <draw:image xlink:href="Pictures/10000001000000B80000005067049848.png" xlink:type="simple" xlink:show="embed" xlink:actuate="onLoad" draw:mime-type="image/png">
            <text:p/>
          </draw:image>
        </draw:frame>
        <draw:frame draw:style-name="gr2" draw:text-style-name="P4" draw:layer="layout" svg:width="2.095cm" svg:height="0.727cm" svg:x="15.614cm" svg:y="21.122cm">
          <draw:image xlink:href="Pictures/10000001000000F80000004C94DEAB4E.png" xlink:type="simple" xlink:show="embed" xlink:actuate="onLoad" draw:mime-type="image/png">
            <text:p/>
          </draw:image>
        </draw:frame>
        <draw:frame draw:style-name="gr2" draw:text-style-name="P4" draw:layer="layout" svg:width="0.879cm" svg:height="0.151cm" svg:x="9.396cm" svg:y="17.212cm">
          <draw:image xlink:href="Pictures/100000010000006800000010E6B2DD4D.png" xlink:type="simple" xlink:show="embed" xlink:actuate="onLoad" draw:mime-type="image/png">
            <text:p/>
          </draw:image>
        </draw:frame>
        <draw:frame draw:style-name="gr2" draw:text-style-name="P4" draw:layer="layout" svg:width="1.756cm" svg:height="0.996cm" svg:x="3.515cm" svg:y="16.406cm">
          <draw:image xlink:href="Pictures/10000001000000D0000000681512E96C.png" xlink:type="simple" xlink:show="embed" xlink:actuate="onLoad" draw:mime-type="image/png">
            <text:p/>
          </draw:image>
        </draw:frame>
        <draw:frame draw:style-name="gr2" draw:text-style-name="P4" draw:layer="layout" svg:width="1.216cm" svg:height="0.996cm" svg:x="1.893cm" svg:y="16.292cm">
          <draw:image xlink:href="Pictures/100000010000009000000068C8805A6D.png" xlink:type="simple" xlink:show="embed" xlink:actuate="onLoad" draw:mime-type="image/png">
            <text:p/>
          </draw:image>
        </draw:frame>
        <draw:frame draw:style-name="gr2" draw:text-style-name="P4" draw:layer="layout" svg:width="1.216cm" svg:height="0.344cm" svg:x="5.61cm" svg:y="11.193cm">
          <draw:image xlink:href="Pictures/100000010000009000000024AB6D8F39.png" xlink:type="simple" xlink:show="embed" xlink:actuate="onLoad" draw:mime-type="image/png">
            <text:p/>
          </draw:image>
        </draw:frame>
        <draw:frame draw:style-name="gr2" draw:text-style-name="P4" draw:layer="layout" svg:width="1.08cm" svg:height="0.344cm" svg:x="4.124cm" svg:y="11.193cm">
          <draw:image xlink:href="Pictures/100000010000008000000024D88714DB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496cm" svg:x="1.893cm" svg:y="11.193cm">
          <draw:image xlink:href="Pictures/10000001000000380000003441670AAB.png" xlink:type="simple" xlink:show="embed" xlink:actuate="onLoad" draw:mime-type="image/png">
            <text:p/>
          </draw:image>
        </draw:frame>
        <draw:frame draw:style-name="gr2" draw:text-style-name="P4" draw:layer="layout" svg:width="1.013cm" svg:height="0.382cm" svg:x="5.543cm" svg:y="24.763cm">
          <draw:image xlink:href="Pictures/10000001000000780000002885BA519F.png" xlink:type="simple" xlink:show="embed" xlink:actuate="onLoad" draw:mime-type="image/png">
            <text:p/>
          </draw:image>
        </draw:frame>
        <draw:frame draw:style-name="gr2" draw:text-style-name="P4" draw:layer="layout" svg:width="0.675cm" svg:height="0.151cm" svg:x="4.799cm" svg:y="24.188cm">
          <draw:image xlink:href="Pictures/10000001000000500000001076ECCAA0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51cm" svg:x="3.042cm" svg:y="24.111cm">
          <draw:image xlink:href="Pictures/10000001000000180000001066813ED7.png" xlink:type="simple" xlink:show="embed" xlink:actuate="onLoad" draw:mime-type="image/png">
            <text:p/>
          </draw:image>
        </draw:frame>
        <draw:frame draw:style-name="gr2" draw:text-style-name="P4" draw:layer="layout" svg:width="1.283cm" svg:height="0.151cm" svg:x="2.501cm" svg:y="23.843cm">
          <draw:image xlink:href="Pictures/100000010000009800000010E8FB4806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91cm" svg:x="4.731cm" svg:y="23.536cm">
          <draw:image xlink:href="Pictures/1000000100000018000000141FC38536.png" xlink:type="simple" xlink:show="embed" xlink:actuate="onLoad" draw:mime-type="image/png">
            <text:p/>
          </draw:image>
        </draw:frame>
        <draw:frame draw:style-name="gr2" draw:text-style-name="P4" draw:layer="layout" svg:width="0.201cm" svg:height="0.114cm" svg:x="1.555cm" svg:y="23.499cm">
          <draw:image xlink:href="Pictures/10000001000000180000000C5524C196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229cm" svg:x="8.246cm" svg:y="23.153cm">
          <draw:image xlink:href="Pictures/100000010000003800000018CD2A5EFF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383cm" svg:x="4.867cm" svg:y="23.153cm">
          <draw:image xlink:href="Pictures/100000010000002000000028B251590F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114cm" svg:x="9.26cm" svg:y="23.077cm">
          <draw:image xlink:href="Pictures/10000001000000200000000C4FFB1AEA.png" xlink:type="simple" xlink:show="embed" xlink:actuate="onLoad" draw:mime-type="image/png">
            <text:p/>
          </draw:image>
        </draw:frame>
        <draw:frame draw:style-name="gr2" draw:text-style-name="P4" draw:layer="layout" svg:width="0.404cm" svg:height="0.305cm" svg:x="12.641cm" svg:y="22.847cm">
          <draw:image xlink:href="Pictures/100000010000003000000020823EA433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229cm" svg:x="11.085cm" svg:y="22.808cm">
          <draw:image xlink:href="Pictures/1000000100000020000000185788FA2F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305cm" svg:x="17.779cm" svg:y="22.732cm">
          <draw:image xlink:href="Pictures/1000000100000038000000208E6DBCD2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42cm" svg:x="12.099cm" svg:y="22.732cm">
          <draw:image xlink:href="Pictures/10000001000000300000002C4BA55559.png" xlink:type="simple" xlink:show="embed" xlink:actuate="onLoad" draw:mime-type="image/png">
            <text:p/>
          </draw:image>
        </draw:frame>
        <draw:frame draw:style-name="gr2" draw:text-style-name="P4" draw:layer="layout" svg:width="1.081cm" svg:height="0.421cm" svg:x="9.193cm" svg:y="22.655cm">
          <draw:image xlink:href="Pictures/10000001000000800000002C88DEF28B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306cm" svg:x="5.881cm" svg:y="22.578cm">
          <draw:image xlink:href="Pictures/1000000100000038000000209B4E5C6A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612cm" svg:x="14.127cm" svg:y="22.502cm">
          <draw:image xlink:href="Pictures/100000010000003800000040A135DAFF.png" xlink:type="simple" xlink:show="embed" xlink:actuate="onLoad" draw:mime-type="image/png">
            <text:p/>
          </draw:image>
        </draw:frame>
        <draw:frame draw:style-name="gr2" draw:text-style-name="P4" draw:layer="layout" svg:width="0.471cm" svg:height="0.268cm" svg:x="10.951cm" svg:y="22.463cm">
          <draw:image xlink:href="Pictures/10000001000000380000001C8A3784CB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496cm" svg:x="7.097cm" svg:y="22.387cm">
          <draw:image xlink:href="Pictures/100000010000003800000034F0CA4458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382cm" svg:x="3.515cm" svg:y="22.387cm">
          <draw:image xlink:href="Pictures/100000010000003000000028D1CFCB29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382cm" svg:x="17.507cm" svg:y="22.311cm">
          <draw:image xlink:href="Pictures/100000010000003000000028D6E601BA.png" xlink:type="simple" xlink:show="embed" xlink:actuate="onLoad" draw:mime-type="image/png">
            <text:p/>
          </draw:image>
        </draw:frame>
        <draw:frame draw:style-name="gr2" draw:text-style-name="P4" draw:layer="layout" svg:width="0.541cm" svg:height="0.151cm" svg:x="9.53cm" svg:y="22.195cm">
          <draw:image xlink:href="Pictures/1000000100000040000000104962731D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458cm" svg:x="12.235cm" svg:y="22.004cm">
          <draw:image xlink:href="Pictures/1000000100000030000000306C37F08B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151cm" svg:x="9.53cm" svg:y="22.004cm">
          <draw:image xlink:href="Pictures/100000010000002800000010EA656F60.png" xlink:type="simple" xlink:show="embed" xlink:actuate="onLoad" draw:mime-type="image/png">
            <text:p/>
          </draw:image>
        </draw:frame>
        <draw:frame draw:style-name="gr2" draw:text-style-name="P4" draw:layer="layout" svg:width="1.283cm" svg:height="0.881cm" svg:x="18.049cm" svg:y="21.199cm">
          <draw:image xlink:href="Pictures/10000001000000980000005CD702EE81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51cm" svg:x="11.085cm" svg:y="20.892cm">
          <draw:image xlink:href="Pictures/1000000100000018000000106BB9EB0C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91cm" svg:x="14.465cm" svg:y="20.777cm">
          <draw:image xlink:href="Pictures/100000010000001800000014FBD9B476.png" xlink:type="simple" xlink:show="embed" xlink:actuate="onLoad" draw:mime-type="image/png">
            <text:p/>
          </draw:image>
        </draw:frame>
        <draw:frame draw:style-name="gr2" draw:text-style-name="P4" draw:layer="layout" svg:width="0.404cm" svg:height="0.306cm" svg:x="2.974cm" svg:y="20.777cm">
          <draw:image xlink:href="Pictures/1000000100000030000000200276E6B1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229cm" svg:x="8.72cm" svg:y="20.624cm">
          <draw:image xlink:href="Pictures/100000010000002000000018B34A2BAF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382cm" svg:x="4.935cm" svg:y="20.547cm">
          <draw:image xlink:href="Pictures/100000010000003000000028202CAA4D.png" xlink:type="simple" xlink:show="embed" xlink:actuate="onLoad" draw:mime-type="image/png">
            <text:p/>
          </draw:image>
        </draw:frame>
        <draw:frame draw:style-name="gr2" draw:text-style-name="P4" draw:layer="layout" svg:width="0.201cm" svg:height="0.19cm" svg:x="15.21cm" svg:y="20.509cm">
          <draw:image xlink:href="Pictures/10000001000000180000001476F8588C.png" xlink:type="simple" xlink:show="embed" xlink:actuate="onLoad" draw:mime-type="image/png">
            <text:p/>
          </draw:image>
        </draw:frame>
        <draw:frame draw:style-name="gr2" draw:text-style-name="P4" draw:layer="layout" svg:width="1.825cm" svg:height="0.803cm" svg:x="12.438cm" svg:y="20.509cm">
          <draw:image xlink:href="Pictures/10000001000000D8000000546035C3B3.png" xlink:type="simple" xlink:show="embed" xlink:actuate="onLoad" draw:mime-type="image/png">
            <text:p/>
          </draw:image>
        </draw:frame>
        <draw:frame draw:style-name="gr2" draw:text-style-name="P4" draw:layer="layout" svg:width="1.013cm" svg:height="0.574cm" svg:x="3.447cm" svg:y="20.509cm">
          <draw:image xlink:href="Pictures/10000001000000780000003C18D7826C.png" xlink:type="simple" xlink:show="embed" xlink:actuate="onLoad" draw:mime-type="image/png">
            <text:p/>
          </draw:image>
        </draw:frame>
        <draw:frame draw:style-name="gr2" draw:text-style-name="P4" draw:layer="layout" svg:width="0.337cm" svg:height="0.421cm" svg:x="14.737cm" svg:y="20.317cm">
          <draw:image xlink:href="Pictures/10000001000000280000002CD4E99D1F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383cm" svg:x="10.883cm" svg:y="20.278cm">
          <draw:image xlink:href="Pictures/1000000100000030000000288B650C88.png" xlink:type="simple" xlink:show="embed" xlink:actuate="onLoad" draw:mime-type="image/png">
            <text:p/>
          </draw:image>
        </draw:frame>
        <draw:frame draw:style-name="gr2" draw:text-style-name="P4" draw:layer="layout" svg:width="0.337cm" svg:height="0.421cm" svg:x="12.438cm" svg:y="20.24cm">
          <draw:image xlink:href="Pictures/10000001000000280000002C165AC8E5.png" xlink:type="simple" xlink:show="embed" xlink:actuate="onLoad" draw:mime-type="image/png">
            <text:p/>
          </draw:image>
        </draw:frame>
        <draw:frame draw:style-name="gr2" draw:text-style-name="P4" draw:layer="layout" svg:width="1.08cm" svg:height="0.536cm" svg:x="5.34cm" svg:y="20.24cm">
          <draw:image xlink:href="Pictures/100000010000008000000038487E733F.png" xlink:type="simple" xlink:show="embed" xlink:actuate="onLoad" draw:mime-type="image/png">
            <text:p/>
          </draw:image>
        </draw:frame>
        <draw:frame draw:style-name="gr2" draw:text-style-name="P4" draw:layer="layout" svg:width="0.404cm" svg:height="0.421cm" svg:x="18.252cm" svg:y="20.163cm">
          <draw:image xlink:href="Pictures/10000001000000300000002C0DDDD406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421cm" svg:x="9.53cm" svg:y="20.163cm">
          <draw:image xlink:href="Pictures/10000001000000280000002CF94CDEE2.png" xlink:type="simple" xlink:show="embed" xlink:actuate="onLoad" draw:mime-type="image/png">
            <text:p/>
          </draw:image>
        </draw:frame>
        <draw:frame draw:style-name="gr2" draw:text-style-name="P4" draw:layer="layout" svg:width="0.54cm" svg:height="0.458cm" svg:x="15.953cm" svg:y="20.125cm">
          <draw:image xlink:href="Pictures/100000010000004000000030B1DF6413.png" xlink:type="simple" xlink:show="embed" xlink:actuate="onLoad" draw:mime-type="image/png">
            <text:p/>
          </draw:image>
        </draw:frame>
        <draw:frame draw:style-name="gr2" draw:text-style-name="P4" draw:layer="layout" svg:width="1.352cm" svg:height="1.034cm" svg:x="7.57cm" svg:y="19.933cm">
          <draw:image xlink:href="Pictures/10000001000000A00000006C94745FA0.png" xlink:type="simple" xlink:show="embed" xlink:actuate="onLoad" draw:mime-type="image/png">
            <text:p/>
          </draw:image>
        </draw:frame>
        <draw:frame draw:style-name="gr2" draw:text-style-name="P4" draw:layer="layout" svg:width="0.54cm" svg:height="0.689cm" svg:x="5.001cm" svg:y="19.857cm">
          <draw:image xlink:href="Pictures/100000010000004000000048C94E8B0F.png" xlink:type="simple" xlink:show="embed" xlink:actuate="onLoad" draw:mime-type="image/png">
            <text:p/>
          </draw:image>
        </draw:frame>
        <draw:frame draw:style-name="gr2" draw:text-style-name="P4" draw:layer="layout" svg:width="0.608cm" svg:height="0.114cm" svg:x="18.656cm" svg:y="19.703cm">
          <draw:image xlink:href="Pictures/10000001000000480000000C7E2BC3E8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229cm" svg:x="6.421cm" svg:y="19.703cm">
          <draw:image xlink:href="Pictures/1000000100000018000000182B0ACB05.png" xlink:type="simple" xlink:show="embed" xlink:actuate="onLoad" draw:mime-type="image/png">
            <text:p/>
          </draw:image>
        </draw:frame>
        <draw:frame draw:style-name="gr2" draw:text-style-name="P4" draw:layer="layout" svg:width="0.54cm" svg:height="0.497cm" svg:x="3.921cm" svg:y="19.703cm">
          <draw:image xlink:href="Pictures/10000001000000400000003462E99427.png" xlink:type="simple" xlink:show="embed" xlink:actuate="onLoad" draw:mime-type="image/png">
            <text:p/>
          </draw:image>
        </draw:frame>
        <draw:frame draw:style-name="gr2" draw:text-style-name="P4" draw:layer="layout" svg:width="1.013cm" svg:height="0.151cm" svg:x="16.967cm" svg:y="18.936cm">
          <draw:image xlink:href="Pictures/1000000100000078000000108F17874C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51cm" svg:x="4.528cm" svg:y="18.899cm">
          <draw:image xlink:href="Pictures/100000010000001800000010501CE7B0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306cm" svg:x="17.913cm" svg:y="18.477cm">
          <draw:image xlink:href="Pictures/10000001000000380000002090E552E3.png" xlink:type="simple" xlink:show="embed" xlink:actuate="onLoad" draw:mime-type="image/png">
            <text:p/>
          </draw:image>
        </draw:frame>
        <draw:frame draw:style-name="gr2" draw:text-style-name="P4" draw:layer="layout" svg:width="1.08cm" svg:height="0.651cm" svg:x="2.974cm" svg:y="18.209cm">
          <draw:image xlink:href="Pictures/100000010000008000000044EF641A1A.png" xlink:type="simple" xlink:show="embed" xlink:actuate="onLoad" draw:mime-type="image/png">
            <text:p/>
          </draw:image>
        </draw:frame>
        <draw:frame draw:style-name="gr2" draw:text-style-name="P4" draw:layer="layout" svg:width="0.337cm" svg:height="0.382cm" svg:x="14.6cm" svg:y="18.017cm">
          <draw:image xlink:href="Pictures/1000000100000028000000283498679D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421cm" svg:x="8.043cm" svg:y="18.017cm">
          <draw:image xlink:href="Pictures/10000001000000300000002C3B9E2F02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42cm" svg:x="17.913cm" svg:y="17.979cm">
          <draw:image xlink:href="Pictures/10000001000000300000002C81A5A1EC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842cm" svg:x="11.492cm" svg:y="17.979cm">
          <draw:image xlink:href="Pictures/100000010000003800000058122E1A72.png" xlink:type="simple" xlink:show="embed" xlink:actuate="onLoad" draw:mime-type="image/png">
            <text:p/>
          </draw:image>
        </draw:frame>
        <draw:frame draw:style-name="gr2" draw:text-style-name="P4" draw:layer="layout" svg:width="1.013cm" svg:height="1.187cm" svg:x="6.489cm" svg:y="17.864cm">
          <draw:image xlink:href="Pictures/10000001000000780000007C015B89AA.png" xlink:type="simple" xlink:show="embed" xlink:actuate="onLoad" draw:mime-type="image/png">
            <text:p/>
          </draw:image>
        </draw:frame>
        <draw:frame draw:style-name="gr2" draw:text-style-name="P4" draw:layer="layout" svg:width="0.675cm" svg:height="0.19cm" svg:x="6.354cm" svg:y="16.79cm">
          <draw:image xlink:href="Pictures/100000010000005000000014E9010568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114cm" svg:x="18.86cm" svg:y="16.599cm">
          <draw:image xlink:href="Pictures/10000001000000300000000C99D8B069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14cm" svg:x="16.291cm" svg:y="16.599cm">
          <draw:image xlink:href="Pictures/10000001000000180000000CBCF28977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114cm" svg:x="18.926cm" svg:y="16.406cm">
          <draw:image xlink:href="Pictures/10000001000000300000000CB0B968B8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382cm" svg:x="18.183cm" svg:y="15.986cm">
          <draw:image xlink:href="Pictures/100000010000003000000028C43D7B02.png" xlink:type="simple" xlink:show="embed" xlink:actuate="onLoad" draw:mime-type="image/png">
            <text:p/>
          </draw:image>
        </draw:frame>
        <draw:frame draw:style-name="gr2" draw:text-style-name="P4" draw:layer="layout" svg:width="0.404cm" svg:height="0.382cm" svg:x="15.953cm" svg:y="15.986cm">
          <draw:image xlink:href="Pictures/100000010000003000000028384EFEB5.png" xlink:type="simple" xlink:show="embed" xlink:actuate="onLoad" draw:mime-type="image/png">
            <text:p/>
          </draw:image>
        </draw:frame>
        <draw:frame draw:style-name="gr2" draw:text-style-name="P4" draw:layer="layout" svg:width="0.404cm" svg:height="0.382cm" svg:x="12.843cm" svg:y="15.908cm">
          <draw:image xlink:href="Pictures/1000000100000030000000288655AFB6.png" xlink:type="simple" xlink:show="embed" xlink:actuate="onLoad" draw:mime-type="image/png">
            <text:p/>
          </draw:image>
        </draw:frame>
        <draw:frame draw:style-name="gr2" draw:text-style-name="P4" draw:layer="layout" svg:width="0.404cm" svg:height="0.458cm" svg:x="14.737cm" svg:y="15.793cm">
          <draw:image xlink:href="Pictures/1000000100000030000000304A2C1880.png" xlink:type="simple" xlink:show="embed" xlink:actuate="onLoad" draw:mime-type="image/png">
            <text:p/>
          </draw:image>
        </draw:frame>
        <draw:frame draw:style-name="gr2" draw:text-style-name="P4" draw:layer="layout" svg:width="0.674cm" svg:height="0.458cm" svg:x="15.21cm" svg:y="15.41cm">
          <draw:image xlink:href="Pictures/100000010000005000000030E464D5A5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152cm" svg:x="10.139cm" svg:y="14.643cm">
          <draw:image xlink:href="Pictures/100000010000003000000010CDD0F2C7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344cm" svg:x="16.223cm" svg:y="14.145cm">
          <draw:image xlink:href="Pictures/100000010000002000000024BC9D4162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383cm" svg:x="8.314cm" svg:y="14.106cm">
          <draw:image xlink:href="Pictures/10000001000000300000002867B18AB1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383cm" svg:x="12.979cm" svg:y="14.068cm">
          <draw:image xlink:href="Pictures/1000000100000028000000289EDE4732.png" xlink:type="simple" xlink:show="embed" xlink:actuate="onLoad" draw:mime-type="image/png">
            <text:p/>
          </draw:image>
        </draw:frame>
        <draw:frame draw:style-name="gr2" draw:text-style-name="P4" draw:layer="layout" svg:width="0.404cm" svg:height="0.344cm" svg:x="16.899cm" svg:y="14.03cm">
          <draw:image xlink:href="Pictures/100000010000003000000024406C0BB0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421cm" svg:x="15.614cm" svg:y="14.03cm">
          <draw:image xlink:href="Pictures/10000001000000280000002C75ADDF76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421cm" svg:x="14.465cm" svg:y="14.03cm">
          <draw:image xlink:href="Pictures/10000001000000280000002C511FA008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382cm" svg:x="9.463cm" svg:y="14.03cm">
          <draw:image xlink:href="Pictures/10000001000000280000002854AC0982.png" xlink:type="simple" xlink:show="embed" xlink:actuate="onLoad" draw:mime-type="image/png">
            <text:p/>
          </draw:image>
        </draw:frame>
        <draw:frame draw:style-name="gr2" draw:text-style-name="P4" draw:layer="layout" svg:width="0.337cm" svg:height="0.344cm" svg:x="18.252cm" svg:y="12.804cm">
          <draw:image xlink:href="Pictures/100000010000002800000024EE8FE7D0.png" xlink:type="simple" xlink:show="embed" xlink:actuate="onLoad" draw:mime-type="image/png">
            <text:p/>
          </draw:image>
        </draw:frame>
        <draw:frame draw:style-name="gr2" draw:text-style-name="P4" draw:layer="layout" svg:width="0.404cm" svg:height="1.033cm" svg:x="11.424cm" svg:y="2.76cm">
          <draw:image xlink:href="Pictures/10000001000000300000006C93D02A8C.png" xlink:type="simple" xlink:show="embed" xlink:actuate="onLoad" draw:mime-type="image/png">
            <text:p/>
          </draw:image>
        </draw:frame>
        <draw:frame draw:style-name="gr2" draw:text-style-name="P4" draw:layer="layout" svg:width="1.96cm" svg:height="0.383cm" svg:x="3.176cm" svg:y="6.478cm">
          <draw:image xlink:href="Pictures/10000001000000E8000000286C3C7099.png" xlink:type="simple" xlink:show="embed" xlink:actuate="onLoad" draw:mime-type="image/png">
            <text:p/>
          </draw:image>
        </draw:frame>
        <draw:frame draw:style-name="gr2" draw:text-style-name="P4" draw:layer="layout" svg:width="2.162cm" svg:height="0.535cm" svg:x="5.678cm" svg:y="7.283cm">
          <draw:image xlink:href="Pictures/1000000100000100000000384608EC20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229cm" svg:x="7.57cm" svg:y="10.349cm">
          <draw:image xlink:href="Pictures/100000010000003800000018C0EEAE70.png" xlink:type="simple" xlink:show="embed" xlink:actuate="onLoad" draw:mime-type="image/png">
            <text:p/>
          </draw:image>
        </draw:frame>
        <draw:frame draw:style-name="gr2" draw:text-style-name="P4" draw:layer="layout" svg:width="1.283cm" svg:height="0.919cm" svg:x="11.762cm" svg:y="3.794cm">
          <draw:image xlink:href="Pictures/100000010000009800000060FF343C07.png" xlink:type="simple" xlink:show="embed" xlink:actuate="onLoad" draw:mime-type="image/png">
            <text:p/>
          </draw:image>
        </draw:frame>
        <draw:frame draw:style-name="gr2" draw:text-style-name="P4" draw:layer="layout" svg:width="2.568cm" svg:height="0.727cm" svg:x="12.641cm" svg:y="6.44cm">
          <draw:image xlink:href="Pictures/10000001000001300000004C9EAB9075.png" xlink:type="simple" xlink:show="embed" xlink:actuate="onLoad" draw:mime-type="image/png">
            <text:p/>
          </draw:image>
        </draw:frame>
        <draw:frame draw:style-name="gr2" draw:text-style-name="P4" draw:layer="layout" svg:width="1.554cm" svg:height="0.651cm" svg:x="3.852cm" svg:y="8.625cm">
          <draw:image xlink:href="Pictures/10000001000000B800000044659D0FDF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114cm" svg:x="13.181cm" svg:y="3.872cm">
          <draw:image xlink:href="Pictures/10000001000000200000000C8C069BEB.png" xlink:type="simple" xlink:show="embed" xlink:actuate="onLoad" draw:mime-type="image/png">
            <text:p/>
          </draw:image>
        </draw:frame>
        <draw:frame draw:style-name="gr2" draw:text-style-name="P4" draw:layer="layout" svg:width="0.201cm" svg:height="0.151cm" svg:x="10.005cm" svg:y="13.493cm">
          <draw:image xlink:href="Pictures/100000010000001800000010D6DD49A9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229cm" svg:x="1.825cm" svg:y="13.417cm">
          <draw:image xlink:href="Pictures/100000010000002000000018F8EB4B4D.png" xlink:type="simple" xlink:show="embed" xlink:actuate="onLoad" draw:mime-type="image/png">
            <text:p/>
          </draw:image>
        </draw:frame>
        <draw:frame draw:style-name="gr2" draw:text-style-name="P4" draw:layer="layout" svg:width="0.337cm" svg:height="0.229cm" svg:x="18.252cm" svg:y="12.918cm">
          <draw:image xlink:href="Pictures/100000010000002800000018C350CF50.png" xlink:type="simple" xlink:show="embed" xlink:actuate="onLoad" draw:mime-type="image/png">
            <text:p/>
          </draw:image>
        </draw:frame>
        <draw:frame draw:style-name="gr2" draw:text-style-name="P4" draw:layer="layout" svg:width="0.607cm" svg:height="0.151cm" svg:x="9.396cm" svg:y="10.695cm">
          <draw:image xlink:href="Pictures/100000010000004800000010A8EFD7D1.png" xlink:type="simple" xlink:show="embed" xlink:actuate="onLoad" draw:mime-type="image/png">
            <text:p/>
          </draw:image>
        </draw:frame>
        <draw:frame draw:style-name="gr2" draw:text-style-name="P4" draw:layer="layout" svg:width="0.201cm" svg:height="0.152cm" svg:x="5.813cm" svg:y="10.464cm">
          <draw:image xlink:href="Pictures/100000010000001800000010C7839E77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268cm" svg:x="8.787cm" svg:y="10.349cm">
          <draw:image xlink:href="Pictures/10000001000000200000001C275B88F4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268cm" svg:x="6.218cm" svg:y="10.349cm">
          <draw:image xlink:href="Pictures/10000001000000200000001C282A4311.png" xlink:type="simple" xlink:show="embed" xlink:actuate="onLoad" draw:mime-type="image/png">
            <text:p/>
          </draw:image>
        </draw:frame>
        <draw:frame draw:style-name="gr2" draw:text-style-name="P4" draw:layer="layout" svg:width="0.201cm" svg:height="0.191cm" svg:x="5.07cm" svg:y="10.311cm">
          <draw:image xlink:href="Pictures/100000010000001800000014DAC63B25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458cm" svg:x="7.3cm" svg:y="10.274cm">
          <draw:image xlink:href="Pictures/100000010000001800000030FBEE6869.png" xlink:type="simple" xlink:show="embed" xlink:actuate="onLoad" draw:mime-type="image/png">
            <text:p/>
          </draw:image>
        </draw:frame>
        <draw:frame draw:style-name="gr2" draw:text-style-name="P4" draw:layer="layout" svg:width="0.945cm" svg:height="0.383cm" svg:x="13.046cm" svg:y="10.119cm">
          <draw:image xlink:href="Pictures/10000001000000700000002888706C50.png" xlink:type="simple" xlink:show="embed" xlink:actuate="onLoad" draw:mime-type="image/png">
            <text:p/>
          </draw:image>
        </draw:frame>
        <draw:frame draw:style-name="gr2" draw:text-style-name="P4" draw:layer="layout" svg:width="0.337cm" svg:height="0.383cm" svg:x="2.974cm" svg:y="10.119cm">
          <draw:image xlink:href="Pictures/10000001000000280000002852755FCA.png" xlink:type="simple" xlink:show="embed" xlink:actuate="onLoad" draw:mime-type="image/png">
            <text:p/>
          </draw:image>
        </draw:frame>
        <draw:frame draw:style-name="gr2" draw:text-style-name="P4" draw:layer="layout" svg:width="0.337cm" svg:height="0.726cm" svg:x="3.785cm" svg:y="10.081cm">
          <draw:image xlink:href="Pictures/10000001000000280000004C771793D5.png" xlink:type="simple" xlink:show="embed" xlink:actuate="onLoad" draw:mime-type="image/png">
            <text:p/>
          </draw:image>
        </draw:frame>
        <draw:frame draw:style-name="gr2" draw:text-style-name="P4" draw:layer="layout" svg:width="0.811cm" svg:height="0.229cm" svg:x="4.055cm" svg:y="8.778cm">
          <draw:image xlink:href="Pictures/100000010000006000000018707A9466.png" xlink:type="simple" xlink:show="embed" xlink:actuate="onLoad" draw:mime-type="image/png">
            <text:p/>
          </draw:image>
        </draw:frame>
        <draw:frame draw:style-name="gr2" draw:text-style-name="P4" draw:layer="layout" svg:width="0.811cm" svg:height="0.191cm" svg:x="4.055cm" svg:y="8.625cm">
          <draw:image xlink:href="Pictures/1000000100000060000000143B876EDF.png" xlink:type="simple" xlink:show="embed" xlink:actuate="onLoad" draw:mime-type="image/png">
            <text:p/>
          </draw:image>
        </draw:frame>
        <draw:frame draw:style-name="gr2" draw:text-style-name="P4" draw:layer="layout" svg:width="0.945cm" svg:height="0.151cm" svg:x="3.176cm" svg:y="8.625cm">
          <draw:image xlink:href="Pictures/1000000100000070000000108AABC007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344cm" svg:x="12.979cm" svg:y="8.126cm">
          <draw:image xlink:href="Pictures/100000010000003000000024C80C5A8E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305cm" svg:x="13.79cm" svg:y="7.82cm">
          <draw:image xlink:href="Pictures/1000000100000038000000204A62F92E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421cm" svg:x="16.426cm" svg:y="7.36cm">
          <draw:image xlink:href="Pictures/10000001000000200000002C068B488B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306cm" svg:x="15.548cm" svg:y="7.244cm">
          <draw:image xlink:href="Pictures/100000010000003000000020D33B3641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91cm" svg:x="11.829cm" svg:y="6.44cm">
          <draw:image xlink:href="Pictures/10000001000000180000001450787127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51cm" svg:x="9.463cm" svg:y="6.172cm">
          <draw:image xlink:href="Pictures/10000001000000180000001088D694ED.png" xlink:type="simple" xlink:show="embed" xlink:actuate="onLoad" draw:mime-type="image/png">
            <text:p/>
          </draw:image>
        </draw:frame>
        <draw:frame draw:style-name="gr2" draw:text-style-name="P4" draw:layer="layout" svg:width="0.541cm" svg:height="0.421cm" svg:x="14.195cm" svg:y="6.095cm">
          <draw:image xlink:href="Pictures/10000001000000400000002C3E36DD3A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421cm" svg:x="14.6cm" svg:y="6.017cm">
          <draw:image xlink:href="Pictures/10000001000000200000002C6C631490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458cm" svg:x="13.452cm" svg:y="6.017cm">
          <draw:image xlink:href="Pictures/100000010000002000000030FA5A7D2E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344cm" svg:x="15.614cm" svg:y="5.942cm">
          <draw:image xlink:href="Pictures/1000000100000018000000241FCF1EEB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575cm" svg:x="8.72cm" svg:y="5.826cm">
          <draw:image xlink:href="Pictures/10000001000000300000003CE0E7376C.png" xlink:type="simple" xlink:show="embed" xlink:actuate="onLoad" draw:mime-type="image/png">
            <text:p/>
          </draw:image>
        </draw:frame>
        <draw:frame draw:style-name="gr2" draw:text-style-name="P4" draw:layer="layout" svg:width="0.404cm" svg:height="0.459cm" svg:x="2.771cm" svg:y="5.826cm">
          <draw:image xlink:href="Pictures/1000000100000030000000309E090FBE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575cm" svg:x="12.911cm" svg:y="5.71cm">
          <draw:image xlink:href="Pictures/10000001000000200000003C517C5621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91cm" svg:x="16.561cm" svg:y="5.673cm">
          <draw:image xlink:href="Pictures/1000000100000018000000142A768644.png" xlink:type="simple" xlink:show="embed" xlink:actuate="onLoad" draw:mime-type="image/png">
            <text:p/>
          </draw:image>
        </draw:frame>
        <draw:frame draw:style-name="gr2" draw:text-style-name="P4" draw:layer="layout" svg:width="0.337cm" svg:height="0.382cm" svg:x="14.6cm" svg:y="5.558cm">
          <draw:image xlink:href="Pictures/1000000100000028000000288823465D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344cm" svg:x="8.99cm" svg:y="5.481cm">
          <draw:image xlink:href="Pictures/100000010000002800000024D66FADF4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344cm" svg:x="16.021cm" svg:y="5.443cm">
          <draw:image xlink:href="Pictures/100000010000002000000024AF5B6FF3.png" xlink:type="simple" xlink:show="embed" xlink:actuate="onLoad" draw:mime-type="image/png">
            <text:p/>
          </draw:image>
        </draw:frame>
        <draw:frame draw:style-name="gr2" draw:text-style-name="P4" draw:layer="layout" svg:width="1.216cm" svg:height="0.23cm" svg:x="6.894cm" svg:y="3.948cm">
          <draw:image xlink:href="Pictures/10000001000000900000001816891F27.png" xlink:type="simple" xlink:show="embed" xlink:actuate="onLoad" draw:mime-type="image/png">
            <text:p/>
          </draw:image>
        </draw:frame>
        <draw:frame draw:style-name="gr2" draw:text-style-name="P4" draw:layer="layout" svg:width="1.352cm" svg:height="0.229cm" svg:x="18.049cm" svg:y="3.717cm">
          <draw:image xlink:href="Pictures/10000001000000A000000018D5785FBE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152cm" svg:x="5.678cm" svg:y="3.717cm">
          <draw:image xlink:href="Pictures/1000000100000020000000101F704286.png" xlink:type="simple" xlink:show="embed" xlink:actuate="onLoad" draw:mime-type="image/png">
            <text:p/>
          </draw:image>
        </draw:frame>
        <draw:frame draw:style-name="gr2" draw:text-style-name="P4" draw:layer="layout" svg:width="0.201cm" svg:height="0.267cm" svg:x="12.843cm" svg:y="3.527cm">
          <draw:image xlink:href="Pictures/10000001000000180000001CACC68907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268cm" svg:x="14.6cm" svg:y="3.373cm">
          <draw:image xlink:href="Pictures/10000001000000180000001C29743B1A.png" xlink:type="simple" xlink:show="embed" xlink:actuate="onLoad" draw:mime-type="image/png">
            <text:p/>
          </draw:image>
        </draw:frame>
        <draw:frame draw:style-name="gr2" draw:text-style-name="P4" draw:layer="layout" svg:width="0.337cm" svg:height="0.842cm" svg:x="12.235cm" svg:y="3.182cm">
          <draw:image xlink:href="Pictures/1000000100000028000000585CCC7652.png" xlink:type="simple" xlink:show="embed" xlink:actuate="onLoad" draw:mime-type="image/png">
            <text:p/>
          </draw:image>
        </draw:frame>
        <draw:frame draw:style-name="gr2" draw:text-style-name="P4" draw:layer="layout" svg:width="0.337cm" svg:height="0.421cm" svg:x="6.489cm" svg:y="3.104cm">
          <draw:image xlink:href="Pictures/10000001000000280000002CFDD5EABB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345cm" svg:x="13.992cm" svg:y="3.066cm">
          <draw:image xlink:href="Pictures/100000010000002800000024657AC2B8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306cm" svg:x="10.612cm" svg:y="3.028cm">
          <draw:image xlink:href="Pictures/10000001000000200000002047821999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382cm" svg:x="16.561cm" svg:y="2.875cm">
          <draw:image xlink:href="Pictures/10000001000000280000002831CE2B64.png" xlink:type="simple" xlink:show="embed" xlink:actuate="onLoad" draw:mime-type="image/png">
            <text:p/>
          </draw:image>
        </draw:frame>
        <draw:frame draw:style-name="gr2" draw:text-style-name="P4" draw:layer="layout" svg:width="0.337cm" svg:height="0.344cm" svg:x="7.977cm" svg:y="2.798cm">
          <draw:image xlink:href="Pictures/10000001000000280000002452266FB5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458cm" svg:x="9.057cm" svg:y="2.721cm">
          <draw:image xlink:href="Pictures/1000000100000028000000307429208E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344cm" svg:x="19.063cm" svg:y="1.534cm">
          <draw:image xlink:href="Pictures/100000010000003800000024349DC49A.png" xlink:type="simple" xlink:show="embed" xlink:actuate="onLoad" draw:mime-type="image/png">
            <text:p/>
          </draw:image>
        </draw:frame>
      </draw:page>
      <draw:page draw:name="page19" draw:style-name="dp1" draw:master-page-name="master-page9">
        <draw:frame draw:style-name="gr2" draw:text-style-name="P4" draw:layer="layout" svg:width="20.775cm" svg:height="33.752cm" svg:x="0.428cm" svg:y="-0.93cm">
          <draw:image xlink:href="Pictures/10000000000004D8000006DA2A04DFE5.jpg" xlink:type="simple" xlink:show="embed" xlink:actuate="onLoad" draw:mime-type="image/jpeg">
            <text:p/>
          </draw:image>
        </draw:frame>
        <draw:frame draw:style-name="gr2" draw:text-style-name="P4" draw:layer="layout" svg:width="0.937cm" svg:height="0.654cm" svg:x="3.644cm" svg:y="4.535cm">
          <draw:image xlink:href="Pictures/100000010000007000000044873C3CF5.png" xlink:type="simple" xlink:show="embed" xlink:actuate="onLoad" draw:mime-type="image/png">
            <text:p/>
          </draw:image>
        </draw:frame>
        <draw:frame draw:style-name="gr2" draw:text-style-name="P4" draw:layer="layout" svg:width="0.468cm" svg:height="3.233cm" svg:x="14.57cm" svg:y="2.187cm">
          <draw:image xlink:href="Pictures/100000010000003800000150D12C7C2D.png" xlink:type="simple" xlink:show="embed" xlink:actuate="onLoad" draw:mime-type="image/png">
            <text:p/>
          </draw:image>
        </draw:frame>
        <draw:frame draw:style-name="gr2" draw:text-style-name="P4" draw:layer="layout" svg:width="0.804cm" svg:height="0.807cm" svg:x="8.939cm" svg:y="4.613cm">
          <draw:image xlink:href="Pictures/100000010000006000000054498C3E2E.png" xlink:type="simple" xlink:show="embed" xlink:actuate="onLoad" draw:mime-type="image/png">
            <text:p/>
          </draw:image>
        </draw:frame>
        <draw:frame draw:style-name="gr2" draw:text-style-name="P4" draw:layer="layout" svg:width="7.238cm" svg:height="0.885cm" svg:x="4.047cm" svg:y="9.502cm">
          <draw:image xlink:href="Pictures/10000001000003600000005C2E2AA22E.png" xlink:type="simple" xlink:show="embed" xlink:actuate="onLoad" draw:mime-type="image/png">
            <text:p/>
          </draw:image>
        </draw:frame>
        <draw:frame draw:style-name="gr2" draw:text-style-name="P4" draw:layer="layout" svg:width="6.165cm" svg:height="1.654cm" svg:x="12.357cm" svg:y="4.227cm">
          <draw:image xlink:href="Pictures/10000001000002E0000000AC8F491675.png" xlink:type="simple" xlink:show="embed" xlink:actuate="onLoad" draw:mime-type="image/png">
            <text:p/>
          </draw:image>
        </draw:frame>
        <draw:frame draw:style-name="gr2" draw:text-style-name="P4" draw:layer="layout" svg:width="1.876cm" svg:height="0.538cm" svg:x="17.317cm" svg:y="4.805cm">
          <draw:image xlink:href="Pictures/10000001000000E000000038FA873AD7.png" xlink:type="simple" xlink:show="embed" xlink:actuate="onLoad" draw:mime-type="image/png">
            <text:p/>
          </draw:image>
        </draw:frame>
        <draw:frame draw:style-name="gr2" draw:text-style-name="P4" draw:layer="layout" svg:width="0.872cm" svg:height="1.193cm" svg:x="16.781cm" svg:y="2.226cm">
          <draw:image xlink:href="Pictures/10000001000000680000007C1D670B38.png" xlink:type="simple" xlink:show="embed" xlink:actuate="onLoad" draw:mime-type="image/png">
            <text:p/>
          </draw:image>
        </draw:frame>
        <draw:frame draw:style-name="gr2" draw:text-style-name="P4" draw:layer="layout" svg:width="2.01cm" svg:height="0.498cm" svg:x="7.733cm" svg:y="2.457cm">
          <draw:image xlink:href="Pictures/10000001000000F0000000341AE38193.png" xlink:type="simple" xlink:show="embed" xlink:actuate="onLoad" draw:mime-type="image/png">
            <text:p/>
          </draw:image>
        </draw:frame>
        <draw:frame draw:style-name="gr2" draw:text-style-name="P4" draw:layer="layout" svg:width="0.603cm" svg:height="0.46cm" svg:x="15.373cm" svg:y="11.157cm">
          <draw:image xlink:href="Pictures/1000000100000048000000300BFC1758.png" xlink:type="simple" xlink:show="embed" xlink:actuate="onLoad" draw:mime-type="image/png">
            <text:p/>
          </draw:image>
        </draw:frame>
        <draw:frame draw:style-name="gr2" draw:text-style-name="P4" draw:layer="layout" svg:width="0.335cm" svg:height="0.498cm" svg:x="16.379cm" svg:y="11.504cm">
          <draw:image xlink:href="Pictures/10000001000000280000003466BB0337.png" xlink:type="simple" xlink:show="embed" xlink:actuate="onLoad" draw:mime-type="image/png">
            <text:p/>
          </draw:image>
        </draw:frame>
        <draw:frame draw:style-name="gr2" draw:text-style-name="P4" draw:layer="layout" svg:width="0.736cm" svg:height="0.768cm" svg:x="4.985cm" svg:y="11.889cm">
          <draw:image xlink:href="Pictures/100000010000005800000050AC279515.png" xlink:type="simple" xlink:show="embed" xlink:actuate="onLoad" draw:mime-type="image/png">
            <text:p/>
          </draw:image>
        </draw:frame>
        <draw:frame draw:style-name="gr2" draw:text-style-name="P4" draw:layer="layout" svg:width="0.401cm" svg:height="0.152cm" svg:x="19.127cm" svg:y="13.236cm">
          <draw:image xlink:href="Pictures/100000010000003000000010B64BC9FB.png" xlink:type="simple" xlink:show="embed" xlink:actuate="onLoad" draw:mime-type="image/png">
            <text:p/>
          </draw:image>
        </draw:frame>
        <draw:frame draw:style-name="gr2" draw:text-style-name="P4" draw:layer="layout" svg:width="1.205cm" svg:height="0.577cm" svg:x="8.135cm" svg:y="14.237cm">
          <draw:image xlink:href="Pictures/10000001000000900000003C5D4E00DE.png" xlink:type="simple" xlink:show="embed" xlink:actuate="onLoad" draw:mime-type="image/png">
            <text:p/>
          </draw:image>
        </draw:frame>
        <draw:frame draw:style-name="gr2" draw:text-style-name="P4" draw:layer="layout" svg:width="0.804cm" svg:height="0.46cm" svg:x="5.454cm" svg:y="14.43cm">
          <draw:image xlink:href="Pictures/100000010000006000000030718DD80D.png" xlink:type="simple" xlink:show="embed" xlink:actuate="onLoad" draw:mime-type="image/png">
            <text:p/>
          </draw:image>
        </draw:frame>
        <draw:frame draw:style-name="gr2" draw:text-style-name="P4" draw:layer="layout" svg:width="2.614cm" svg:height="0.885cm" svg:x="10.48cm" svg:y="17.586cm">
          <draw:image xlink:href="Pictures/10000001000001380000005C141001A0.png" xlink:type="simple" xlink:show="embed" xlink:actuate="onLoad" draw:mime-type="image/png">
            <text:p/>
          </draw:image>
        </draw:frame>
        <draw:frame draw:style-name="gr2" draw:text-style-name="P4" draw:layer="layout" svg:width="2.144cm" svg:height="1cm" svg:x="5.855cm" svg:y="12.428cm">
          <draw:image xlink:href="Pictures/1000000100000100000000683B6EFB1E.png" xlink:type="simple" xlink:show="embed" xlink:actuate="onLoad" draw:mime-type="image/png">
            <text:p/>
          </draw:image>
        </draw:frame>
        <draw:frame draw:style-name="gr2" draw:text-style-name="P4" draw:layer="layout" svg:width="12.801cm" svg:height="1.154cm" svg:x="4.985cm" svg:y="22.514cm">
          <draw:image xlink:href="Pictures/10000001000005F800000078863AF53E.png" xlink:type="simple" xlink:show="embed" xlink:actuate="onLoad" draw:mime-type="image/png">
            <text:p/>
          </draw:image>
        </draw:frame>
        <draw:frame draw:style-name="gr2" draw:text-style-name="P4" draw:layer="layout" svg:width="2.21cm" svg:height="0.654cm" svg:x="15.641cm" svg:y="22.321cm">
          <draw:image xlink:href="Pictures/100000010000010800000044803F01F1.png" xlink:type="simple" xlink:show="embed" xlink:actuate="onLoad" draw:mime-type="image/png">
            <text:p/>
          </draw:image>
        </draw:frame>
        <draw:frame draw:style-name="gr2" draw:text-style-name="P4" draw:layer="layout" svg:width="15.079cm" svg:height="2.193cm" svg:x="4.516cm" svg:y="21.166cm">
          <draw:image xlink:href="Pictures/1000000100000708000000E4BD10F3EF.png" xlink:type="simple" xlink:show="embed" xlink:actuate="onLoad" draw:mime-type="image/png">
            <text:p/>
          </draw:image>
        </draw:frame>
        <draw:frame draw:style-name="gr2" draw:text-style-name="P4" draw:layer="layout" svg:width="2.68cm" svg:height="0.615cm" svg:x="14.234cm" svg:y="20.628cm">
          <draw:image xlink:href="Pictures/100000010000014000000040BF555AE8.png" xlink:type="simple" xlink:show="embed" xlink:actuate="onLoad" draw:mime-type="image/png">
            <text:p/>
          </draw:image>
        </draw:frame>
        <draw:frame draw:style-name="gr2" draw:text-style-name="P4" draw:layer="layout" svg:width="2.21cm" svg:height="0.577cm" svg:x="9.744cm" svg:y="18.472cm">
          <draw:image xlink:href="Pictures/10000001000001080000003C261649C7.png" xlink:type="simple" xlink:show="embed" xlink:actuate="onLoad" draw:mime-type="image/png">
            <text:p/>
          </draw:image>
        </draw:frame>
        <draw:frame draw:style-name="gr2" draw:text-style-name="P4" draw:layer="layout" svg:width="0.401cm" svg:height="0.846cm" svg:x="4.65cm" svg:y="11.735cm">
          <draw:image xlink:href="Pictures/100000010000003000000058F5238A17.png" xlink:type="simple" xlink:show="embed" xlink:actuate="onLoad" draw:mime-type="image/png">
            <text:p/>
          </draw:image>
        </draw:frame>
        <draw:frame draw:style-name="gr2" draw:text-style-name="P4" draw:layer="layout" svg:width="10.454cm" svg:height="1.193cm" svg:x="7.263cm" svg:y="11.658cm">
          <draw:image xlink:href="Pictures/10000001000004E00000007C4B80B8C4.png" xlink:type="simple" xlink:show="embed" xlink:actuate="onLoad" draw:mime-type="image/png">
            <text:p/>
          </draw:image>
        </draw:frame>
        <draw:frame draw:style-name="gr2" draw:text-style-name="P4" draw:layer="layout" svg:width="0.266cm" svg:height="0.729cm" svg:x="7.197cm" svg:y="14.045cm">
          <draw:image xlink:href="Pictures/10000001000000200000004C9DFED451.png" xlink:type="simple" xlink:show="embed" xlink:actuate="onLoad" draw:mime-type="image/png">
            <text:p/>
          </draw:image>
        </draw:frame>
        <draw:frame draw:style-name="gr2" draw:text-style-name="P4" draw:layer="layout" svg:width="0.401cm" svg:height="0.924cm" svg:x="4.582cm" svg:y="13.967cm">
          <draw:image xlink:href="Pictures/100000010000003000000060B13408E6.png" xlink:type="simple" xlink:show="embed" xlink:actuate="onLoad" draw:mime-type="image/png">
            <text:p/>
          </draw:image>
        </draw:frame>
        <draw:frame draw:style-name="gr2" draw:text-style-name="P4" draw:layer="layout" svg:width="5.16cm" svg:height="1.384cm" svg:x="11.754cm" svg:y="22.899cm">
          <draw:image xlink:href="Pictures/1000000100000268000000907F448482.png" xlink:type="simple" xlink:show="embed" xlink:actuate="onLoad" draw:mime-type="image/png">
            <text:p/>
          </draw:image>
        </draw:frame>
        <draw:frame draw:style-name="gr2" draw:text-style-name="P4" draw:layer="layout" svg:width="1.205cm" svg:height="1.115cm" svg:x="2.103cm" svg:y="20.936cm">
          <draw:image xlink:href="Pictures/10000001000000900000007428C279C6.png" xlink:type="simple" xlink:show="embed" xlink:actuate="onLoad" draw:mime-type="image/png">
            <text:p/>
          </draw:image>
        </draw:frame>
        <draw:frame draw:style-name="gr2" draw:text-style-name="P4" draw:layer="layout" svg:width="0.669cm" svg:height="0.806cm" svg:x="13.698cm" svg:y="17.087cm">
          <draw:image xlink:href="Pictures/1000000100000050000000545061F071.png" xlink:type="simple" xlink:show="embed" xlink:actuate="onLoad" draw:mime-type="image/png">
            <text:p/>
          </draw:image>
        </draw:frame>
        <draw:frame draw:style-name="gr2" draw:text-style-name="P4" draw:layer="layout" svg:width="1.005cm" svg:height="0.384cm" svg:x="5.186cm" svg:y="13.044cm">
          <draw:image xlink:href="Pictures/10000001000000780000002895BD8D35.png" xlink:type="simple" xlink:show="embed" xlink:actuate="onLoad" draw:mime-type="image/png">
            <text:p/>
          </draw:image>
        </draw:frame>
        <draw:frame draw:style-name="gr2" draw:text-style-name="P4" draw:layer="layout" svg:width="1.072cm" svg:height="0.384cm" svg:x="5.655cm" svg:y="25.286cm">
          <draw:image xlink:href="Pictures/100000010000008000000028F5AC572B.png" xlink:type="simple" xlink:show="embed" xlink:actuate="onLoad" draw:mime-type="image/png">
            <text:p/>
          </draw:image>
        </draw:frame>
        <draw:frame draw:style-name="gr2" draw:text-style-name="P4" draw:layer="layout" svg:width="0.335cm" svg:height="0.152cm" svg:x="1.969cm" svg:y="23.669cm">
          <draw:image xlink:href="Pictures/1000000100000028000000107A60A791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151cm" svg:x="6.392cm" svg:y="23.4cm">
          <draw:image xlink:href="Pictures/100000010000001800000010657D2974.png" xlink:type="simple" xlink:show="embed" xlink:actuate="onLoad" draw:mime-type="image/png">
            <text:p/>
          </draw:image>
        </draw:frame>
        <draw:frame draw:style-name="gr2" draw:text-style-name="P4" draw:layer="layout" svg:width="0.201cm" svg:height="0.151cm" svg:x="4.917cm" svg:y="23.17cm">
          <draw:image xlink:href="Pictures/1000000100000018000000102CBE1FF7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345cm" svg:x="8.001cm" svg:y="22.976cm">
          <draw:image xlink:href="Pictures/100000010000001800000024FC65B4B9.png" xlink:type="simple" xlink:show="embed" xlink:actuate="onLoad" draw:mime-type="image/png">
            <text:p/>
          </draw:image>
        </draw:frame>
        <draw:frame draw:style-name="gr2" draw:text-style-name="P4" draw:layer="layout" svg:width="0.401cm" svg:height="0.769cm" svg:x="15.708cm" svg:y="22.937cm">
          <draw:image xlink:href="Pictures/10000001000000300000005009A924E0.png" xlink:type="simple" xlink:show="embed" xlink:actuate="onLoad" draw:mime-type="image/png">
            <text:p/>
          </draw:image>
        </draw:frame>
        <draw:frame draw:style-name="gr2" draw:text-style-name="P4" draw:layer="layout" svg:width="0.334cm" svg:height="0.46cm" svg:x="4.65cm" svg:y="22.668cm">
          <draw:image xlink:href="Pictures/100000010000002800000030CEA040AF.png" xlink:type="simple" xlink:show="embed" xlink:actuate="onLoad" draw:mime-type="image/png">
            <text:p/>
          </draw:image>
        </draw:frame>
        <draw:frame draw:style-name="gr2" draw:text-style-name="P4" draw:layer="layout" svg:width="0.871cm" svg:height="0.653cm" svg:x="3.845cm" svg:y="22.668cm">
          <draw:image xlink:href="Pictures/100000010000006800000044B9588027.png" xlink:type="simple" xlink:show="embed" xlink:actuate="onLoad" draw:mime-type="image/png">
            <text:p/>
          </draw:image>
        </draw:frame>
        <draw:frame draw:style-name="gr2" draw:text-style-name="P4" draw:layer="layout" svg:width="0.133cm" svg:height="0.692cm" svg:x="8.871cm" svg:y="22.592cm">
          <draw:image xlink:href="Pictures/1000000100000010000000488B3F08D2.png" xlink:type="simple" xlink:show="embed" xlink:actuate="onLoad" draw:mime-type="image/png">
            <text:p/>
          </draw:image>
        </draw:frame>
        <draw:frame draw:style-name="gr2" draw:text-style-name="P4" draw:layer="layout" svg:width="0.401cm" svg:height="0.422cm" svg:x="18.389cm" svg:y="20.705cm">
          <draw:image xlink:href="Pictures/10000001000000300000002CC267B59E.png" xlink:type="simple" xlink:show="embed" xlink:actuate="onLoad" draw:mime-type="image/png">
            <text:p/>
          </draw:image>
        </draw:frame>
        <draw:frame draw:style-name="gr2" draw:text-style-name="P4" draw:layer="layout" svg:width="0.669cm" svg:height="0.46cm" svg:x="15.641cm" svg:y="20.127cm">
          <draw:image xlink:href="Pictures/1000000100000050000000303BD4A328.png" xlink:type="simple" xlink:show="embed" xlink:actuate="onLoad" draw:mime-type="image/png">
            <text:p/>
          </draw:image>
        </draw:frame>
        <draw:frame draw:style-name="gr2" draw:text-style-name="P4" draw:layer="layout" svg:width="0.334cm" svg:height="0.191cm" svg:x="18.055cm" svg:y="19.858cm">
          <draw:image xlink:href="Pictures/1000000100000028000000147CF4D1C4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114cm" svg:x="1.969cm" svg:y="19.781cm">
          <draw:image xlink:href="Pictures/10000001000000180000000CBE196CFE.png" xlink:type="simple" xlink:show="embed" xlink:actuate="onLoad" draw:mime-type="image/png">
            <text:p/>
          </draw:image>
        </draw:frame>
        <draw:frame draw:style-name="gr2" draw:text-style-name="P4" draw:layer="layout" svg:width="0.669cm" svg:height="0.152cm" svg:x="4.382cm" svg:y="19.434cm">
          <draw:image xlink:href="Pictures/100000010000005000000010516FA34F.png" xlink:type="simple" xlink:show="embed" xlink:actuate="onLoad" draw:mime-type="image/png">
            <text:p/>
          </draw:image>
        </draw:frame>
        <draw:frame draw:style-name="gr2" draw:text-style-name="P4" draw:layer="layout" svg:width="0.335cm" svg:height="0.345cm" svg:x="16.379cm" svg:y="18.819cm">
          <draw:image xlink:href="Pictures/10000001000000280000002484F848F2.png" xlink:type="simple" xlink:show="embed" xlink:actuate="onLoad" draw:mime-type="image/png">
            <text:p/>
          </draw:image>
        </draw:frame>
        <draw:frame draw:style-name="gr2" draw:text-style-name="P4" draw:layer="layout" svg:width="0.335cm" svg:height="0.46cm" svg:x="13.095cm" svg:y="18.664cm">
          <draw:image xlink:href="Pictures/10000001000000280000003017F3AA7E.png" xlink:type="simple" xlink:show="embed" xlink:actuate="onLoad" draw:mime-type="image/png">
            <text:p/>
          </draw:image>
        </draw:frame>
        <draw:frame draw:style-name="gr2" draw:text-style-name="P4" draw:layer="layout" svg:width="0.335cm" svg:height="0.422cm" svg:x="14.971cm" svg:y="18.587cm">
          <draw:image xlink:href="Pictures/10000001000000280000002C18174D39.png" xlink:type="simple" xlink:show="embed" xlink:actuate="onLoad" draw:mime-type="image/png">
            <text:p/>
          </draw:image>
        </draw:frame>
        <draw:frame draw:style-name="gr2" draw:text-style-name="P4" draw:layer="layout" svg:width="0.334cm" svg:height="0.422cm" svg:x="13.899cm" svg:y="18.587cm">
          <draw:image xlink:href="Pictures/10000001000000280000002C896BA738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114cm" svg:x="15.106cm" svg:y="17.741cm">
          <draw:image xlink:href="Pictures/10000001000000180000000C2600C6A9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114cm" svg:x="2.036cm" svg:y="17.317cm">
          <draw:image xlink:href="Pictures/10000001000000180000000CDB65C81C.png" xlink:type="simple" xlink:show="embed" xlink:actuate="onLoad" draw:mime-type="image/png">
            <text:p/>
          </draw:image>
        </draw:frame>
        <draw:frame draw:style-name="gr2" draw:text-style-name="P4" draw:layer="layout" svg:width="0.335cm" svg:height="0.152cm" svg:x="16.512cm" svg:y="17.24cm">
          <draw:image xlink:href="Pictures/1000000100000028000000109BB26A09.png" xlink:type="simple" xlink:show="embed" xlink:actuate="onLoad" draw:mime-type="image/png">
            <text:p/>
          </draw:image>
        </draw:frame>
        <draw:frame draw:style-name="gr2" draw:text-style-name="P4" draw:layer="layout" svg:width="0.335cm" svg:height="0.307cm" svg:x="11.955cm" svg:y="16.431cm">
          <draw:image xlink:href="Pictures/100000010000002800000020D3B7E08B.png" xlink:type="simple" xlink:show="embed" xlink:actuate="onLoad" draw:mime-type="image/png">
            <text:p/>
          </draw:image>
        </draw:frame>
        <draw:frame draw:style-name="gr2" draw:text-style-name="P4" draw:layer="layout" svg:width="0.334cm" svg:height="0.384cm" svg:x="14.838cm" svg:y="16.393cm">
          <draw:image xlink:href="Pictures/100000010000002800000028014BFEAF.png" xlink:type="simple" xlink:show="embed" xlink:actuate="onLoad" draw:mime-type="image/png">
            <text:p/>
          </draw:image>
        </draw:frame>
        <draw:frame draw:style-name="gr2" draw:text-style-name="P4" draw:layer="layout" svg:width="0.334cm" svg:height="0.538cm" svg:x="13.229cm" svg:y="16.354cm">
          <draw:image xlink:href="Pictures/1000000100000028000000388C9103EC.png" xlink:type="simple" xlink:show="embed" xlink:actuate="onLoad" draw:mime-type="image/png">
            <text:p/>
          </draw:image>
        </draw:frame>
        <draw:frame draw:style-name="gr2" draw:text-style-name="P4" draw:layer="layout" svg:width="1.004cm" svg:height="0.768cm" svg:x="10.614cm" svg:y="16.277cm">
          <draw:image xlink:href="Pictures/1000000100000078000000508E715ABE.png" xlink:type="simple" xlink:show="embed" xlink:actuate="onLoad" draw:mime-type="image/png">
            <text:p/>
          </draw:image>
        </draw:frame>
        <draw:frame draw:style-name="gr2" draw:text-style-name="P4" draw:layer="layout" svg:width="0.401cm" svg:height="0.23cm" svg:x="12.291cm" svg:y="15.084cm">
          <draw:image xlink:href="Pictures/100000010000003000000018D2D7138D.png" xlink:type="simple" xlink:show="embed" xlink:actuate="onLoad" draw:mime-type="image/png">
            <text:p/>
          </draw:image>
        </draw:frame>
        <draw:frame draw:style-name="gr2" draw:text-style-name="P4" draw:layer="layout" svg:width="0.871cm" svg:height="0.152cm" svg:x="12.291cm" svg:y="14.892cm">
          <draw:image xlink:href="Pictures/100000010000006800000010985A1D01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191cm" svg:x="4.985cm" svg:y="14.661cm">
          <draw:image xlink:href="Pictures/100000010000001800000014795918A4.png" xlink:type="simple" xlink:show="embed" xlink:actuate="onLoad" draw:mime-type="image/png">
            <text:p/>
          </draw:image>
        </draw:frame>
        <draw:frame draw:style-name="gr2" draw:text-style-name="P4" draw:layer="layout" svg:width="0.937cm" svg:height="0.384cm" svg:x="12.826cm" svg:y="14.353cm">
          <draw:image xlink:href="Pictures/100000010000007000000028576E71D4.png" xlink:type="simple" xlink:show="embed" xlink:actuate="onLoad" draw:mime-type="image/png">
            <text:p/>
          </draw:image>
        </draw:frame>
        <draw:frame draw:style-name="gr2" draw:text-style-name="P4" draw:layer="layout" svg:width="0.335cm" svg:height="0.384cm" svg:x="5.386cm" svg:y="14.122cm">
          <draw:image xlink:href="Pictures/10000001000000280000002864FF3E14.png" xlink:type="simple" xlink:show="embed" xlink:actuate="onLoad" draw:mime-type="image/png">
            <text:p/>
          </draw:image>
        </draw:frame>
        <draw:frame draw:style-name="gr2" draw:text-style-name="P4" draw:layer="layout" svg:width="0.401cm" svg:height="0.46cm" svg:x="3.712cm" svg:y="14.083cm">
          <draw:image xlink:href="Pictures/10000001000000300000003033BE0A09.png" xlink:type="simple" xlink:show="embed" xlink:actuate="onLoad" draw:mime-type="image/png">
            <text:p/>
          </draw:image>
        </draw:frame>
        <draw:frame draw:style-name="gr2" draw:text-style-name="P4" draw:layer="layout" svg:width="0.334cm" svg:height="0.384cm" svg:x="8.537cm" svg:y="13.93cm">
          <draw:image xlink:href="Pictures/100000010000002800000028C763E891.png" xlink:type="simple" xlink:show="embed" xlink:actuate="onLoad" draw:mime-type="image/png">
            <text:p/>
          </draw:image>
        </draw:frame>
        <draw:frame draw:style-name="gr2" draw:text-style-name="P4" draw:layer="layout" svg:width="0.803cm" svg:height="0.498cm" svg:x="12.961cm" svg:y="12.851cm">
          <draw:image xlink:href="Pictures/1000000100000060000000342D60063D.png" xlink:type="simple" xlink:show="embed" xlink:actuate="onLoad" draw:mime-type="image/png">
            <text:p/>
          </draw:image>
        </draw:frame>
        <draw:frame draw:style-name="gr2" draw:text-style-name="P4" draw:layer="layout" svg:width="0.267cm" svg:height="0.384cm" svg:x="5.99cm" svg:y="12.273cm">
          <draw:image xlink:href="Pictures/1000000100000020000000286C2E65EC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152cm" svg:x="7.532cm" svg:y="12.234cm">
          <draw:image xlink:href="Pictures/1000000100000018000000101EE1E56F.png" xlink:type="simple" xlink:show="embed" xlink:actuate="onLoad" draw:mime-type="image/png">
            <text:p/>
          </draw:image>
        </draw:frame>
        <draw:frame draw:style-name="gr2" draw:text-style-name="P4" draw:layer="layout" svg:width="0.267cm" svg:height="0.73cm" svg:x="7.8cm" svg:y="11.85cm">
          <draw:image xlink:href="Pictures/10000001000000200000004C85426A2A.png" xlink:type="simple" xlink:show="embed" xlink:actuate="onLoad" draw:mime-type="image/png">
            <text:p/>
          </draw:image>
        </draw:frame>
        <draw:frame draw:style-name="gr2" draw:text-style-name="P4" draw:layer="layout" svg:width="0.871cm" svg:height="0.498cm" svg:x="6.392cm" svg:y="4.805cm">
          <draw:image xlink:href="Pictures/1000000100000068000000348C915A9B.png" xlink:type="simple" xlink:show="embed" xlink:actuate="onLoad" draw:mime-type="image/png">
            <text:p/>
          </draw:image>
        </draw:frame>
        <draw:frame draw:style-name="gr2" draw:text-style-name="P4" draw:layer="layout" svg:width="2.009cm" svg:height="1.115cm" svg:x="15.977cm" svg:y="7.076cm">
          <draw:image xlink:href="Pictures/10000001000000F00000007462841529.png" xlink:type="simple" xlink:show="embed" xlink:actuate="onLoad" draw:mime-type="image/png">
            <text:p/>
          </draw:image>
        </draw:frame>
        <draw:frame draw:style-name="gr2" draw:text-style-name="P4" draw:layer="layout" svg:width="0.736cm" svg:height="1.154cm" svg:x="5.186cm" svg:y="6.885cm">
          <draw:image xlink:href="Pictures/1000000100000058000000780CEC0842.png" xlink:type="simple" xlink:show="embed" xlink:actuate="onLoad" draw:mime-type="image/png">
            <text:p/>
          </draw:image>
        </draw:frame>
        <draw:frame draw:style-name="gr2" draw:text-style-name="P4" draw:layer="layout" svg:width="1.473cm" svg:height="1.193cm" svg:x="16.446cm" svg:y="9.117cm">
          <draw:image xlink:href="Pictures/10000001000000B00000007C396FD616.png" xlink:type="simple" xlink:show="embed" xlink:actuate="onLoad" draw:mime-type="image/png">
            <text:p/>
          </draw:image>
        </draw:frame>
        <draw:frame draw:style-name="gr2" draw:text-style-name="P4" draw:layer="layout" svg:width="1.942cm" svg:height="0.962cm" svg:x="17.385cm" svg:y="5.498cm">
          <draw:image xlink:href="Pictures/10000001000000E8000000646E51ABC2.png" xlink:type="simple" xlink:show="embed" xlink:actuate="onLoad" draw:mime-type="image/png">
            <text:p/>
          </draw:image>
        </draw:frame>
        <draw:frame draw:style-name="gr2" draw:text-style-name="P4" draw:layer="layout" svg:width="3.953cm" svg:height="1.115cm" svg:x="5.722cm" svg:y="7.769cm">
          <draw:image xlink:href="Pictures/10000001000001D800000074895C1835.png" xlink:type="simple" xlink:show="embed" xlink:actuate="onLoad" draw:mime-type="image/png">
            <text:p/>
          </draw:image>
        </draw:frame>
        <draw:frame draw:style-name="gr2" draw:text-style-name="P4" draw:layer="layout" svg:width="1.005cm" svg:height="0.384cm" svg:x="5.186cm" svg:y="13.044cm">
          <draw:image xlink:href="Pictures/1000000100000078000000280F727CE6.png" xlink:type="simple" xlink:show="embed" xlink:actuate="onLoad" draw:mime-type="image/png">
            <text:p/>
          </draw:image>
        </draw:frame>
        <draw:frame draw:style-name="gr2" draw:text-style-name="P4" draw:layer="layout" svg:width="0.872cm" svg:height="0.729cm" svg:x="3.778cm" svg:y="10.503cm">
          <draw:image xlink:href="Pictures/10000001000000680000004CAFAEAED5.png" xlink:type="simple" xlink:show="embed" xlink:actuate="onLoad" draw:mime-type="image/png">
            <text:p/>
          </draw:image>
        </draw:frame>
        <draw:frame draw:style-name="gr2" draw:text-style-name="P4" draw:layer="layout" svg:width="1.205cm" svg:height="0.499cm" svg:x="15.977cm" svg:y="6.037cm">
          <draw:image xlink:href="Pictures/1000000100000090000000345D006ECA.png" xlink:type="simple" xlink:show="embed" xlink:actuate="onLoad" draw:mime-type="image/png">
            <text:p/>
          </draw:image>
        </draw:frame>
        <draw:frame draw:style-name="gr2" draw:text-style-name="P4" draw:layer="layout" svg:width="0.468cm" svg:height="0.269cm" svg:x="12.291cm" svg:y="6.037cm">
          <draw:image xlink:href="Pictures/10000001000000380000001C6DF6D49E.png" xlink:type="simple" xlink:show="embed" xlink:actuate="onLoad" draw:mime-type="image/png">
            <text:p/>
          </draw:image>
        </draw:frame>
        <draw:frame draw:style-name="gr2" draw:text-style-name="P4" draw:layer="layout" svg:width="1.406cm" svg:height="1cm" svg:x="7.063cm" svg:y="5.498cm">
          <draw:image xlink:href="Pictures/10000001000000A8000000681FB7ED98.png" xlink:type="simple" xlink:show="embed" xlink:actuate="onLoad" draw:mime-type="image/png">
            <text:p/>
          </draw:image>
        </draw:frame>
        <draw:frame draw:style-name="gr2" draw:text-style-name="P4" draw:layer="layout" svg:width="1.272cm" svg:height="0.307cm" svg:x="15.508cm" svg:y="3.881cm">
          <draw:image xlink:href="Pictures/10000001000000980000002095660650.png" xlink:type="simple" xlink:show="embed" xlink:actuate="onLoad" draw:mime-type="image/png">
            <text:p/>
          </draw:image>
        </draw:frame>
        <draw:frame draw:style-name="gr2" draw:text-style-name="P4" draw:layer="layout" svg:width="1.341cm" svg:height="0.768cm" svg:x="18.121cm" svg:y="3.42cm">
          <draw:image xlink:href="Pictures/10000001000000A00000005049B667E3.png" xlink:type="simple" xlink:show="embed" xlink:actuate="onLoad" draw:mime-type="image/png">
            <text:p/>
          </draw:image>
        </draw:frame>
        <draw:frame draw:style-name="gr2" draw:text-style-name="P4" draw:layer="layout" svg:width="0.267cm" svg:height="0.384cm" svg:x="5.99cm" svg:y="12.273cm">
          <draw:image xlink:href="Pictures/100000010000002000000028C58CE03F.png" xlink:type="simple" xlink:show="embed" xlink:actuate="onLoad" draw:mime-type="image/png">
            <text:p/>
          </draw:image>
        </draw:frame>
        <draw:frame draw:style-name="gr2" draw:text-style-name="P4" draw:layer="layout" svg:width="0.937cm" svg:height="0.693cm" svg:x="15.039cm" svg:y="12.081cm">
          <draw:image xlink:href="Pictures/1000000100000070000000480B1A86F6.png" xlink:type="simple" xlink:show="embed" xlink:actuate="onLoad" draw:mime-type="image/png">
            <text:p/>
          </draw:image>
        </draw:frame>
        <draw:frame draw:style-name="gr2" draw:text-style-name="P4" draw:layer="layout" svg:width="2.278cm" svg:height="0.152cm" svg:x="17.317cm" svg:y="11.043cm">
          <draw:image xlink:href="Pictures/100000010000011000000010B90CA2AD.png" xlink:type="simple" xlink:show="embed" xlink:actuate="onLoad" draw:mime-type="image/png">
            <text:p/>
          </draw:image>
        </draw:frame>
        <draw:frame draw:style-name="gr2" draw:text-style-name="P4" draw:layer="layout" svg:width="0.535cm" svg:height="0.23cm" svg:x="5.79cm" svg:y="10.811cm">
          <draw:image xlink:href="Pictures/10000001000000400000001854CF5316.png" xlink:type="simple" xlink:show="embed" xlink:actuate="onLoad" draw:mime-type="image/png">
            <text:p/>
          </draw:image>
        </draw:frame>
        <draw:frame draw:style-name="gr2" draw:text-style-name="P4" draw:layer="layout" svg:width="0.736cm" svg:height="0.151cm" svg:x="4.516cm" svg:y="10.503cm">
          <draw:image xlink:href="Pictures/100000010000005800000010756D48FD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151cm" svg:x="2.974cm" svg:y="10.427cm">
          <draw:image xlink:href="Pictures/100000010000001800000010EA39A18C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192cm" svg:x="5.186cm" svg:y="10.388cm">
          <draw:image xlink:href="Pictures/100000010000001800000014EA698E8D.png" xlink:type="simple" xlink:show="embed" xlink:actuate="onLoad" draw:mime-type="image/png">
            <text:p/>
          </draw:image>
        </draw:frame>
        <draw:frame draw:style-name="gr2" draw:text-style-name="P4" draw:layer="layout" svg:width="1.005cm" svg:height="0.423cm" svg:x="10.749cm" svg:y="10.157cm">
          <draw:image xlink:href="Pictures/10000001000000780000002C88E8B05B.png" xlink:type="simple" xlink:show="embed" xlink:actuate="onLoad" draw:mime-type="image/png">
            <text:p/>
          </draw:image>
        </draw:frame>
        <draw:frame draw:style-name="gr2" draw:text-style-name="P4" draw:layer="layout" svg:width="0.467cm" svg:height="0.423cm" svg:x="12.09cm" svg:y="9.655cm">
          <draw:image xlink:href="Pictures/10000001000000380000002C01CABA98.png" xlink:type="simple" xlink:show="embed" xlink:actuate="onLoad" draw:mime-type="image/png">
            <text:p/>
          </draw:image>
        </draw:frame>
        <draw:frame draw:style-name="gr2" draw:text-style-name="P4" draw:layer="layout" svg:width="1.34cm" svg:height="0.576cm" svg:x="15.106cm" svg:y="9.31cm">
          <draw:image xlink:href="Pictures/10000001000000A00000003C975AC643.png" xlink:type="simple" xlink:show="embed" xlink:actuate="onLoad" draw:mime-type="image/png">
            <text:p/>
          </draw:image>
        </draw:frame>
        <draw:frame draw:style-name="gr2" draw:text-style-name="P4" draw:layer="layout" svg:width="0.401cm" svg:height="0.46cm" svg:x="18.323cm" svg:y="9.233cm">
          <draw:image xlink:href="Pictures/1000000100000030000000309428B2C0.png" xlink:type="simple" xlink:show="embed" xlink:actuate="onLoad" draw:mime-type="image/png">
            <text:p/>
          </draw:image>
        </draw:frame>
        <draw:frame draw:style-name="gr2" draw:text-style-name="P4" draw:layer="layout" svg:width="1.206cm" svg:height="0.152cm" svg:x="10.079cm" svg:y="8.578cm">
          <draw:image xlink:href="Pictures/100000010000009000000010DAEEF62A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114cm" svg:x="2.103cm" svg:y="8.424cm">
          <draw:image xlink:href="Pictures/10000001000000180000000C41F7BCA8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23cm" svg:x="13.363cm" svg:y="8.231cm">
          <draw:image xlink:href="Pictures/100000010000001800000018499E760A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192cm" svg:x="12.291cm" svg:y="7.847cm">
          <draw:image xlink:href="Pictures/100000010000001800000014C59A6365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191cm" svg:x="16.111cm" svg:y="7.809cm">
          <draw:image xlink:href="Pictures/100000010000001800000014FE50E81C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307cm" svg:x="9.81cm" svg:y="7.809cm">
          <draw:image xlink:href="Pictures/10000001000000180000002050423B25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152cm" svg:x="6.66cm" svg:y="7.769cm">
          <draw:image xlink:href="Pictures/1000000100000018000000106641F19E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268cm" svg:x="11.754cm" svg:y="7.731cm">
          <draw:image xlink:href="Pictures/10000001000000180000001CDA3088FB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191cm" svg:x="11.218cm" svg:y="7.501cm">
          <draw:image xlink:href="Pictures/10000001000000180000001478485BDE.png" xlink:type="simple" xlink:show="embed" xlink:actuate="onLoad" draw:mime-type="image/png">
            <text:p/>
          </draw:image>
        </draw:frame>
        <draw:frame draw:style-name="gr2" draw:text-style-name="P4" draw:layer="layout" svg:width="0.468cm" svg:height="0.46cm" svg:x="3.845cm" svg:y="7.423cm">
          <draw:image xlink:href="Pictures/1000000100000038000000305B80814E.png" xlink:type="simple" xlink:show="embed" xlink:actuate="onLoad" draw:mime-type="image/png">
            <text:p/>
          </draw:image>
        </draw:frame>
        <draw:frame draw:style-name="gr2" draw:text-style-name="P4" draw:layer="layout" svg:width="0.669cm" svg:height="0.692cm" svg:x="10.079cm" svg:y="7.346cm">
          <draw:image xlink:href="Pictures/1000000100000050000000483A3890E3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192cm" svg:x="10.749cm" svg:y="7.307cm">
          <draw:image xlink:href="Pictures/100000010000001800000014DFF989D5.png" xlink:type="simple" xlink:show="embed" xlink:actuate="onLoad" draw:mime-type="image/png">
            <text:p/>
          </draw:image>
        </draw:frame>
        <draw:frame draw:style-name="gr2" draw:text-style-name="P4" draw:layer="layout" svg:width="0.402cm" svg:height="0.422cm" svg:x="18.121cm" svg:y="7.193cm">
          <draw:image xlink:href="Pictures/10000001000000300000002C87118AFA.png" xlink:type="simple" xlink:show="embed" xlink:actuate="onLoad" draw:mime-type="image/png">
            <text:p/>
          </draw:image>
        </draw:frame>
        <draw:frame draw:style-name="gr2" draw:text-style-name="P4" draw:layer="layout" svg:width="0.334cm" svg:height="0.423cm" svg:x="4.851cm" svg:y="7cm">
          <draw:image xlink:href="Pictures/10000001000000280000002C50678543.png" xlink:type="simple" xlink:show="embed" xlink:actuate="onLoad" draw:mime-type="image/png">
            <text:p/>
          </draw:image>
        </draw:frame>
        <draw:frame draw:style-name="gr2" draw:text-style-name="P4" draw:layer="layout" svg:width="0.334cm" svg:height="0.46cm" svg:x="10.012cm" svg:y="6.923cm">
          <draw:image xlink:href="Pictures/100000010000002800000030DFCFB1AE.png" xlink:type="simple" xlink:show="embed" xlink:actuate="onLoad" draw:mime-type="image/png">
            <text:p/>
          </draw:image>
        </draw:frame>
        <draw:frame draw:style-name="gr2" draw:text-style-name="P4" draw:layer="layout" svg:width="0.402cm" svg:height="0.46cm" svg:x="7.933cm" svg:y="6.923cm">
          <draw:image xlink:href="Pictures/1000000100000030000000305E391A11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152cm" svg:x="3.913cm" svg:y="5.498cm">
          <draw:image xlink:href="Pictures/1000000100000018000000103F708568.png" xlink:type="simple" xlink:show="embed" xlink:actuate="onLoad" draw:mime-type="image/png">
            <text:p/>
          </draw:image>
        </draw:frame>
        <draw:frame draw:style-name="gr2" draw:text-style-name="P4" draw:layer="layout" svg:width="0.804cm" svg:height="0.422cm" svg:x="6.392cm" svg:y="5.46cm">
          <draw:image xlink:href="Pictures/10000001000000600000002C6DCF5334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192cm" svg:x="4.315cm" svg:y="5.421cm">
          <draw:image xlink:href="Pictures/100000010000001800000014AF973AD2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268cm" svg:x="7.867cm" svg:y="5.383cm">
          <draw:image xlink:href="Pictures/10000001000000180000001CFD1027DE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191cm" svg:x="19.127cm" svg:y="5.306cm">
          <draw:image xlink:href="Pictures/1000000100000018000000141EE6D6CD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422cm" svg:x="8.402cm" svg:y="5.306cm">
          <draw:image xlink:href="Pictures/10000001000000180000002C57C3F63A.png" xlink:type="simple" xlink:show="embed" xlink:actuate="onLoad" draw:mime-type="image/png">
            <text:p/>
          </draw:image>
        </draw:frame>
        <draw:frame draw:style-name="gr2" draw:text-style-name="P4" draw:layer="layout" svg:width="0.669cm" svg:height="0.692cm" svg:x="9.744cm" svg:y="5.19cm">
          <draw:image xlink:href="Pictures/10000001000000500000004858F16F60.png" xlink:type="simple" xlink:show="embed" xlink:actuate="onLoad" draw:mime-type="image/png">
            <text:p/>
          </draw:image>
        </draw:frame>
        <draw:frame draw:style-name="gr2" draw:text-style-name="P4" draw:layer="layout" svg:width="1.675cm" svg:height="0.924cm" svg:x="10.347cm" svg:y="4.766cm">
          <draw:image xlink:href="Pictures/10000001000000C8000000600617A219.png" xlink:type="simple" xlink:show="embed" xlink:actuate="onLoad" draw:mime-type="image/png">
            <text:p/>
          </draw:image>
        </draw:frame>
        <draw:frame draw:style-name="gr2" draw:text-style-name="P4" draw:layer="layout" svg:width="0.401cm" svg:height="0.346cm" svg:x="12.09cm" svg:y="4.613cm">
          <draw:image xlink:href="Pictures/10000001000000300000002419D7C4DD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192cm" svg:x="13.496cm" svg:y="3.227cm">
          <draw:image xlink:href="Pictures/1000000100000018000000142845D7DB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307cm" svg:x="11.084cm" svg:y="3.189cm">
          <draw:image xlink:href="Pictures/100000010000001800000020693CCFE9.png" xlink:type="simple" xlink:show="embed" xlink:actuate="onLoad" draw:mime-type="image/png">
            <text:p/>
          </draw:image>
        </draw:frame>
        <draw:frame draw:style-name="gr2" draw:text-style-name="P4" draw:layer="layout" svg:width="0.266cm" svg:height="0.114cm" svg:x="7.867cm" svg:y="3.189cm">
          <draw:image xlink:href="Pictures/10000001000000200000000CB79022D8.png" xlink:type="simple" xlink:show="embed" xlink:actuate="onLoad" draw:mime-type="image/png">
            <text:p/>
          </draw:image>
        </draw:frame>
        <draw:frame draw:style-name="gr2" draw:text-style-name="P4" draw:layer="layout" svg:width="0.267cm" svg:height="0.23cm" svg:x="18.59cm" svg:y="3.112cm">
          <draw:image xlink:href="Pictures/1000000100000020000000186006A72C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268cm" svg:x="13.899cm" svg:y="2.995cm">
          <draw:image xlink:href="Pictures/10000001000000180000001C3D4E73EB.png" xlink:type="simple" xlink:show="embed" xlink:actuate="onLoad" draw:mime-type="image/png">
            <text:p/>
          </draw:image>
        </draw:frame>
        <draw:frame draw:style-name="gr2" draw:text-style-name="P4" draw:layer="layout" svg:width="0.2cm" svg:height="0.191cm" svg:x="11.486cm" svg:y="2.958cm">
          <draw:image xlink:href="Pictures/10000001000000180000001448112673.png" xlink:type="simple" xlink:show="embed" xlink:actuate="onLoad" draw:mime-type="image/png">
            <text:p/>
          </draw:image>
        </draw:frame>
        <draw:frame draw:style-name="gr2" draw:text-style-name="P4" draw:layer="layout" svg:width="0.334cm" svg:height="0.423cm" svg:x="17.786cm" svg:y="2.919cm">
          <draw:image xlink:href="Pictures/10000001000000280000002CF973BECA.png" xlink:type="simple" xlink:show="embed" xlink:actuate="onLoad" draw:mime-type="image/png">
            <text:p/>
          </draw:image>
        </draw:frame>
        <draw:frame draw:style-name="gr2" draw:text-style-name="P4" draw:layer="layout" svg:width="0.468cm" svg:height="0.499cm" svg:x="14.971cm" svg:y="2.88cm">
          <draw:image xlink:href="Pictures/100000010000003800000034F81AA122.png" xlink:type="simple" xlink:show="embed" xlink:actuate="onLoad" draw:mime-type="image/png">
            <text:p/>
          </draw:image>
        </draw:frame>
        <draw:frame draw:style-name="gr2" draw:text-style-name="P4" draw:layer="layout" svg:width="0.871cm" svg:height="0.577cm" svg:x="3.845cm" svg:y="2.765cm">
          <draw:image xlink:href="Pictures/10000001000000680000003C31C59B39.png" xlink:type="simple" xlink:show="embed" xlink:actuate="onLoad" draw:mime-type="image/png">
            <text:p/>
          </draw:image>
        </draw:frame>
        <draw:frame draw:style-name="gr2" draw:text-style-name="P4" draw:layer="layout" svg:width="0.401cm" svg:height="0.577cm" svg:x="13.564cm" svg:y="2.611cm">
          <draw:image xlink:href="Pictures/10000001000000300000003CAB68DA1B.png" xlink:type="simple" xlink:show="embed" xlink:actuate="onLoad" draw:mime-type="image/png">
            <text:p/>
          </draw:image>
        </draw:frame>
        <draw:frame draw:style-name="gr2" draw:text-style-name="P4" draw:layer="layout" svg:width="0.871cm" svg:height="0.616cm" svg:x="6.593cm" svg:y="2.572cm">
          <draw:image xlink:href="Pictures/100000010000006800000040EA62C6FA.png" xlink:type="simple" xlink:show="embed" xlink:actuate="onLoad" draw:mime-type="image/png">
            <text:p/>
          </draw:image>
        </draw:frame>
        <draw:frame draw:style-name="gr2" draw:text-style-name="P4" draw:layer="layout" svg:width="0.267cm" svg:height="0.422cm" svg:x="14.234cm" svg:y="2.534cm">
          <draw:image xlink:href="Pictures/10000001000000200000002CF8F4F9E9.png" xlink:type="simple" xlink:show="embed" xlink:actuate="onLoad" draw:mime-type="image/png">
            <text:p/>
          </draw:image>
        </draw:frame>
        <draw:frame draw:style-name="gr2" draw:text-style-name="P4" draw:layer="layout" svg:width="0.266cm" svg:height="0.422cm" svg:x="11.151cm" svg:y="2.534cm">
          <draw:image xlink:href="Pictures/10000001000000200000002C3AE0549F.png" xlink:type="simple" xlink:show="embed" xlink:actuate="onLoad" draw:mime-type="image/png">
            <text:p/>
          </draw:image>
        </draw:frame>
        <draw:frame draw:style-name="gr2" draw:text-style-name="P4" draw:layer="layout" svg:width="1.272cm" svg:height="1.001cm" svg:x="11.553cm" svg:y="2.418cm">
          <draw:image xlink:href="Pictures/1000000100000098000000687E42DD88.png" xlink:type="simple" xlink:show="embed" xlink:actuate="onLoad" draw:mime-type="image/png">
            <text:p/>
          </draw:image>
        </draw:frame>
        <draw:frame draw:style-name="gr2" draw:text-style-name="P4" draw:layer="layout" svg:width="0.267cm" svg:height="0.654cm" svg:x="4.582cm" svg:y="2.187cm">
          <draw:image xlink:href="Pictures/10000001000000200000004476C44EF4.png" xlink:type="simple" xlink:show="embed" xlink:actuate="onLoad" draw:mime-type="image/png">
            <text:p/>
          </draw:image>
        </draw:frame>
        <draw:frame draw:style-name="gr2" draw:text-style-name="P4" draw:layer="layout" svg:width="0.468cm" svg:height="0.46cm" svg:x="6.392cm" svg:y="2.11cm">
          <draw:image xlink:href="Pictures/1000000100000038000000308FE7DCD5.png" xlink:type="simple" xlink:show="embed" xlink:actuate="onLoad" draw:mime-type="image/png">
            <text:p/>
          </draw:image>
        </draw:frame>
        <draw:frame draw:style-name="gr2" draw:text-style-name="P4" draw:layer="layout" svg:width="0.401cm" svg:height="0.499cm" svg:x="3.712cm" svg:y="2.11cm">
          <draw:image xlink:href="Pictures/100000010000003000000034A0254F58.png" xlink:type="simple" xlink:show="embed" xlink:actuate="onLoad" draw:mime-type="image/png">
            <text:p/>
          </draw:image>
        </draw:frame>
        <draw:frame draw:style-name="gr2" draw:text-style-name="P4" draw:layer="layout" svg:width="0.401cm" svg:height="0.46cm" svg:x="5.052cm" svg:y="1.842cm">
          <draw:image xlink:href="Pictures/100000010000003000000030F8837A21.png" xlink:type="simple" xlink:show="embed" xlink:actuate="onLoad" draw:mime-type="image/png">
            <text:p/>
          </draw:image>
        </draw:frame>
        <draw:frame draw:style-name="gr2" draw:text-style-name="P4" draw:layer="layout" svg:width="0.468cm" svg:height="0.384cm" svg:x="2.17cm" svg:y="1.727cm">
          <draw:image xlink:href="Pictures/1000000100000038000000282D032B79.png" xlink:type="simple" xlink:show="embed" xlink:actuate="onLoad" draw:mime-type="image/png">
            <text:p/>
          </draw:image>
        </draw:frame>
      </draw:page>
      <draw:page draw:name="page20" draw:style-name="dp1" draw:master-page-name="master-page9">
        <draw:frame draw:style-name="gr4" draw:text-style-name="P4" draw:layer="layout" svg:width="20.775cm" svg:height="34.039cm" svg:x="0cm" svg:y="-1.395cm">
          <draw:image xlink:href="Pictures/10000000000004D8000006DA78F7AB9D.jpg" xlink:type="simple" xlink:show="embed" xlink:actuate="onLoad" draw:mime-type="image/jpeg">
            <text:p/>
          </draw:image>
        </draw:frame>
        <draw:frame draw:style-name="gr4" draw:text-style-name="P4" draw:layer="layout" svg:width="1.071cm" svg:height="0.813cm" svg:x="7.439cm" svg:y="4.894cm">
          <draw:image xlink:href="Pictures/10000001000000800000005421DBFC4A.png" xlink:type="simple" xlink:show="embed" xlink:actuate="onLoad" draw:mime-type="image/png">
            <text:p/>
          </draw:image>
        </draw:frame>
        <draw:frame draw:style-name="gr4" draw:text-style-name="P4" draw:layer="layout" svg:width="0.803cm" svg:height="0.543cm" svg:x="10.186cm" svg:y="5.01cm">
          <draw:image xlink:href="Pictures/1000000100000060000000381B55AAEF.png" xlink:type="simple" xlink:show="embed" xlink:actuate="onLoad" draw:mime-type="image/png">
            <text:p/>
          </draw:image>
        </draw:frame>
        <draw:frame draw:style-name="gr4" draw:text-style-name="P4" draw:layer="layout" svg:width="0.602cm" svg:height="0.931cm" svg:x="14.678cm" svg:y="4.816cm">
          <draw:image xlink:href="Pictures/1000000100000048000000608B9E7A6C.png" xlink:type="simple" xlink:show="embed" xlink:actuate="onLoad" draw:mime-type="image/png">
            <text:p/>
          </draw:image>
        </draw:frame>
        <draw:frame draw:style-name="gr4" draw:text-style-name="P4" draw:layer="layout" svg:width="0.401cm" svg:height="0.349cm" svg:x="1.608cm" svg:y="6.136cm">
          <draw:image xlink:href="Pictures/10000001000000300000002403062327.png" xlink:type="simple" xlink:show="embed" xlink:actuate="onLoad" draw:mime-type="image/png">
            <text:p/>
          </draw:image>
        </draw:frame>
        <draw:frame draw:style-name="gr4" draw:text-style-name="P4" draw:layer="layout" svg:width="1.005cm" svg:height="0.543cm" svg:x="15.415cm" svg:y="6.99cm">
          <draw:image xlink:href="Pictures/1000000100000078000000381615717C.png" xlink:type="simple" xlink:show="embed" xlink:actuate="onLoad" draw:mime-type="image/png">
            <text:p/>
          </draw:image>
        </draw:frame>
        <draw:frame draw:style-name="gr4" draw:text-style-name="P4" draw:layer="layout" svg:width="0.937cm" svg:height="0.503cm" svg:x="17.827cm" svg:y="7.457cm">
          <draw:image xlink:href="Pictures/100000010000007000000034EAA66E19.png" xlink:type="simple" xlink:show="embed" xlink:actuate="onLoad" draw:mime-type="image/png">
            <text:p/>
          </draw:image>
        </draw:frame>
        <draw:frame draw:style-name="gr4" draw:text-style-name="P4" draw:layer="layout" svg:width="0.937cm" svg:height="0.582cm" svg:x="9.517cm" svg:y="7.572cm">
          <draw:image xlink:href="Pictures/10000001000000700000003CDF79BAD6.png" xlink:type="simple" xlink:show="embed" xlink:actuate="onLoad" draw:mime-type="image/png">
            <text:p/>
          </draw:image>
        </draw:frame>
        <draw:frame draw:style-name="gr4" draw:text-style-name="P4" draw:layer="layout" svg:width="0.937cm" svg:height="3.221cm" svg:x="16.754cm" svg:y="5.049cm">
          <draw:image xlink:href="Pictures/10000001000000700000014CD0BEAA7B.png" xlink:type="simple" xlink:show="embed" xlink:actuate="onLoad" draw:mime-type="image/png">
            <text:p/>
          </draw:image>
        </draw:frame>
        <draw:frame draw:style-name="gr4" draw:text-style-name="P4" draw:layer="layout" svg:width="3.887cm" svg:height="0.969cm" svg:x="11.259cm" svg:y="3.264cm">
          <draw:image xlink:href="Pictures/10000001000001D00000006410EDEF4C.png" xlink:type="simple" xlink:show="embed" xlink:actuate="onLoad" draw:mime-type="image/png">
            <text:p/>
          </draw:image>
        </draw:frame>
        <draw:frame draw:style-name="gr4" draw:text-style-name="P4" draw:layer="layout" svg:width="2.077cm" svg:height="0.813cm" svg:x="13.068cm" svg:y="7.301cm">
          <draw:image xlink:href="Pictures/10000001000000F800000054E4AA64BD.png" xlink:type="simple" xlink:show="embed" xlink:actuate="onLoad" draw:mime-type="image/png">
            <text:p/>
          </draw:image>
        </draw:frame>
        <draw:frame draw:style-name="gr4" draw:text-style-name="P4" draw:layer="layout" svg:width="1.272cm" svg:height="1.203cm" svg:x="12.131cm" svg:y="6.836cm">
          <draw:image xlink:href="Pictures/10000001000000980000007CBF62BA0A.png" xlink:type="simple" xlink:show="embed" xlink:actuate="onLoad" draw:mime-type="image/png">
            <text:p/>
          </draw:image>
        </draw:frame>
        <draw:frame draw:style-name="gr4" draw:text-style-name="P4" draw:layer="layout" svg:width="3.35cm" svg:height="0.853cm" svg:x="15.348cm" svg:y="4.856cm">
          <draw:image xlink:href="Pictures/100000010000019000000058D034A83A.png" xlink:type="simple" xlink:show="embed" xlink:actuate="onLoad" draw:mime-type="image/png">
            <text:p/>
          </draw:image>
        </draw:frame>
        <draw:frame draw:style-name="gr4" draw:text-style-name="P4" draw:layer="layout" svg:width="1.942cm" svg:height="0.426cm" svg:x="12.533cm" svg:y="5.049cm">
          <draw:image xlink:href="Pictures/10000001000000E80000002C6A44C6EF.png" xlink:type="simple" xlink:show="embed" xlink:actuate="onLoad" draw:mime-type="image/png">
            <text:p/>
          </draw:image>
        </draw:frame>
        <draw:frame draw:style-name="gr4" draw:text-style-name="P4" draw:layer="layout" svg:width="9.65cm" svg:height="4.269cm" svg:x="2.346cm" svg:y="1.4cm">
          <draw:image xlink:href="Pictures/1000000100000480000001B80873CC6A.png" xlink:type="simple" xlink:show="embed" xlink:actuate="onLoad" draw:mime-type="image/png">
            <text:p/>
          </draw:image>
        </draw:frame>
        <draw:frame draw:style-name="gr4" draw:text-style-name="P4" draw:layer="layout" svg:width="0.266cm" svg:height="0.115cm" svg:x="1.675cm" svg:y="11.145cm">
          <draw:image xlink:href="Pictures/10000001000000200000000C61770E0E.png" xlink:type="simple" xlink:show="embed" xlink:actuate="onLoad" draw:mime-type="image/png">
            <text:p/>
          </draw:image>
        </draw:frame>
        <draw:frame draw:style-name="gr4" draw:text-style-name="P4" draw:layer="layout" svg:width="0.334cm" svg:height="0.387cm" svg:x="4.021cm" svg:y="11.96cm">
          <draw:image xlink:href="Pictures/1000000100000028000000289956D3E3.png" xlink:type="simple" xlink:show="embed" xlink:actuate="onLoad" draw:mime-type="image/png">
            <text:p/>
          </draw:image>
        </draw:frame>
        <draw:frame draw:style-name="gr4" draw:text-style-name="P4" draw:layer="layout" svg:width="1.005cm" svg:height="1.242cm" svg:x="14.275cm" svg:y="11.766cm">
          <draw:image xlink:href="Pictures/1000000100000078000000805A771AFA.png" xlink:type="simple" xlink:show="embed" xlink:actuate="onLoad" draw:mime-type="image/png">
            <text:p/>
          </draw:image>
        </draw:frame>
        <draw:frame draw:style-name="gr4" draw:text-style-name="P4" draw:layer="layout" svg:width="0.401cm" svg:height="0.621cm" svg:x="4.021cm" svg:y="12.387cm">
          <draw:image xlink:href="Pictures/1000000100000030000000405BB279F4.png" xlink:type="simple" xlink:show="embed" xlink:actuate="onLoad" draw:mime-type="image/png">
            <text:p/>
          </draw:image>
        </draw:frame>
        <draw:frame draw:style-name="gr4" draw:text-style-name="P4" draw:layer="layout" svg:width="0.267cm" svg:height="0.582cm" svg:x="6.835cm" svg:y="12.62cm">
          <draw:image xlink:href="Pictures/10000001000000200000003C2FF19AC6.png" xlink:type="simple" xlink:show="embed" xlink:actuate="onLoad" draw:mime-type="image/png">
            <text:p/>
          </draw:image>
        </draw:frame>
        <draw:frame draw:style-name="gr4" draw:text-style-name="P4" draw:layer="layout" svg:width="0.132cm" svg:height="0.193cm" svg:x="18.565cm" svg:y="12.698cm">
          <draw:image xlink:href="Pictures/10000001000000100000001484EEFB71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93cm" svg:x="9.986cm" svg:y="12.775cm">
          <draw:image xlink:href="Pictures/100000010000001800000014B9376A7F.png" xlink:type="simple" xlink:show="embed" xlink:actuate="onLoad" draw:mime-type="image/png">
            <text:p/>
          </draw:image>
        </draw:frame>
        <draw:frame draw:style-name="gr4" draw:text-style-name="P4" draw:layer="layout" svg:width="0.334cm" svg:height="0.153cm" svg:x="12.733cm" svg:y="12.775cm">
          <draw:image xlink:href="Pictures/100000010000002800000010A19A704B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93cm" svg:x="13.27cm" svg:y="12.931cm">
          <draw:image xlink:href="Pictures/1000000100000018000000145234841C.png" xlink:type="simple" xlink:show="embed" xlink:actuate="onLoad" draw:mime-type="image/png">
            <text:p/>
          </draw:image>
        </draw:frame>
        <draw:frame draw:style-name="gr4" draw:text-style-name="P4" draw:layer="layout" svg:width="0.266cm" svg:height="0.153cm" svg:x="1.675cm" svg:y="13.242cm">
          <draw:image xlink:href="Pictures/100000010000002000000010E293228C.png" xlink:type="simple" xlink:show="embed" xlink:actuate="onLoad" draw:mime-type="image/png">
            <text:p/>
          </draw:image>
        </draw:frame>
        <draw:frame draw:style-name="gr4" draw:text-style-name="P4" draw:layer="layout" svg:width="1.004cm" svg:height="0.543cm" svg:x="5.562cm" svg:y="18.444cm">
          <draw:image xlink:href="Pictures/100000010000007800000038A6F584D3.png" xlink:type="simple" xlink:show="embed" xlink:actuate="onLoad" draw:mime-type="image/png">
            <text:p/>
          </draw:image>
        </draw:frame>
        <draw:frame draw:style-name="gr4" draw:text-style-name="P4" draw:layer="layout" svg:width="2.479cm" svg:height="0.736cm" svg:x="2.948cm" svg:y="20.346cm">
          <draw:image xlink:href="Pictures/10000001000001280000004C6C38C09F.png" xlink:type="simple" xlink:show="embed" xlink:actuate="onLoad" draw:mime-type="image/png">
            <text:p/>
          </draw:image>
        </draw:frame>
        <draw:frame draw:style-name="gr4" draw:text-style-name="P4" draw:layer="layout" svg:width="1.205cm" svg:height="0.659cm" svg:x="13.739cm" svg:y="22.637cm">
          <draw:image xlink:href="Pictures/100000010000009000000044BEA20204.png" xlink:type="simple" xlink:show="embed" xlink:actuate="onLoad" draw:mime-type="image/png">
            <text:p/>
          </draw:image>
        </draw:frame>
        <draw:frame draw:style-name="gr4" draw:text-style-name="P4" draw:layer="layout" svg:width="2.479cm" svg:height="0.463cm" svg:x="10.186cm" svg:y="22.637cm">
          <draw:image xlink:href="Pictures/100000010000012800000030B28BFC28.png" xlink:type="simple" xlink:show="embed" xlink:actuate="onLoad" draw:mime-type="image/png">
            <text:p/>
          </draw:image>
        </draw:frame>
        <draw:frame draw:style-name="gr4" draw:text-style-name="P4" draw:layer="layout" svg:width="2.948cm" svg:height="0.659cm" svg:x="6.3cm" svg:y="22.288cm">
          <draw:image xlink:href="Pictures/1000000100000160000000440F6F2FB9.png" xlink:type="simple" xlink:show="embed" xlink:actuate="onLoad" draw:mime-type="image/png">
            <text:p/>
          </draw:image>
        </draw:frame>
        <draw:frame draw:style-name="gr4" draw:text-style-name="P4" draw:layer="layout" svg:width="2.344cm" svg:height="0.735cm" svg:x="13.739cm" svg:y="20.463cm">
          <draw:image xlink:href="Pictures/10000001000001180000004CDACE86A3.png" xlink:type="simple" xlink:show="embed" xlink:actuate="onLoad" draw:mime-type="image/png">
            <text:p/>
          </draw:image>
        </draw:frame>
        <draw:frame draw:style-name="gr4" draw:text-style-name="P4" draw:layer="layout" svg:width="1.473cm" svg:height="0.543cm" svg:x="10.186cm" svg:y="20.501cm">
          <draw:image xlink:href="Pictures/10000001000000B0000000382B426CCB.png" xlink:type="simple" xlink:show="embed" xlink:actuate="onLoad" draw:mime-type="image/png">
            <text:p/>
          </draw:image>
        </draw:frame>
        <draw:frame draw:style-name="gr4" draw:text-style-name="P4" draw:layer="layout" svg:width="2.747cm" svg:height="0.659cm" svg:x="6.366cm" svg:y="20.191cm">
          <draw:image xlink:href="Pictures/100000010000014800000044C5079D7D.png" xlink:type="simple" xlink:show="embed" xlink:actuate="onLoad" draw:mime-type="image/png">
            <text:p/>
          </draw:image>
        </draw:frame>
        <draw:frame draw:style-name="gr4" draw:text-style-name="P4" draw:layer="layout" svg:width="8.042cm" svg:height="2.367cm" svg:x="1.675cm" svg:y="18.095cm">
          <draw:image xlink:href="Pictures/10000001000003C0000000F41D9AA666.png" xlink:type="simple" xlink:show="embed" xlink:actuate="onLoad" draw:mime-type="image/png">
            <text:p/>
          </draw:image>
        </draw:frame>
        <draw:frame draw:style-name="gr4" draw:text-style-name="P4" draw:layer="layout" svg:width="2.545cm" svg:height="0.543cm" svg:x="11.662cm" svg:y="18.326cm">
          <draw:image xlink:href="Pictures/10000001000001300000003875EC5EB6.png" xlink:type="simple" xlink:show="embed" xlink:actuate="onLoad" draw:mime-type="image/png">
            <text:p/>
          </draw:image>
        </draw:frame>
        <draw:frame draw:style-name="gr4" draw:text-style-name="P4" draw:layer="layout" svg:width="2.479cm" svg:height="0.542cm" svg:x="15.348cm" svg:y="18.288cm">
          <draw:image xlink:href="Pictures/100000010000012800000038CB1D335B.png" xlink:type="simple" xlink:show="embed" xlink:actuate="onLoad" draw:mime-type="image/png">
            <text:p/>
          </draw:image>
        </draw:frame>
        <draw:frame draw:style-name="gr4" draw:text-style-name="P4" draw:layer="layout" svg:width="1.473cm" svg:height="0.581cm" svg:x="8.847cm" svg:y="18.095cm">
          <draw:image xlink:href="Pictures/10000001000000B00000003CFFF4A7C7.png" xlink:type="simple" xlink:show="embed" xlink:actuate="onLoad" draw:mime-type="image/png">
            <text:p/>
          </draw:image>
        </draw:frame>
        <draw:frame draw:style-name="gr4" draw:text-style-name="P4" draw:layer="layout" svg:width="1.406cm" svg:height="0.542cm" svg:x="5.964cm" svg:y="15.143cm">
          <draw:image xlink:href="Pictures/10000001000000A800000038B1CFFA77.png" xlink:type="simple" xlink:show="embed" xlink:actuate="onLoad" draw:mime-type="image/png">
            <text:p/>
          </draw:image>
        </draw:frame>
        <draw:frame draw:style-name="gr4" draw:text-style-name="P4" draw:layer="layout" svg:width="3.015cm" svg:height="1.825cm" svg:x="2.747cm" svg:y="14.095cm">
          <draw:image xlink:href="Pictures/1000000100000168000000BC9622285E.png" xlink:type="simple" xlink:show="embed" xlink:actuate="onLoad" draw:mime-type="image/png">
            <text:p/>
          </draw:image>
        </draw:frame>
        <draw:frame draw:style-name="gr4" draw:text-style-name="P4" draw:layer="layout" svg:width="5.294cm" svg:height="0.853cm" svg:x="11.728cm" svg:y="14.717cm">
          <draw:image xlink:href="Pictures/100000010000027800000058C6049B34.png" xlink:type="simple" xlink:show="embed" xlink:actuate="onLoad" draw:mime-type="image/png">
            <text:p/>
          </draw:image>
        </draw:frame>
        <draw:frame draw:style-name="gr4" draw:text-style-name="P4" draw:layer="layout" svg:width="2.211cm" svg:height="0.814cm" svg:x="10.99cm" svg:y="12.698cm">
          <draw:image xlink:href="Pictures/100000010000010800000054BD3C583A.png" xlink:type="simple" xlink:show="embed" xlink:actuate="onLoad" draw:mime-type="image/png">
            <text:p/>
          </draw:image>
        </draw:frame>
        <draw:frame draw:style-name="gr4" draw:text-style-name="P4" draw:layer="layout" svg:width="0.804cm" svg:height="0.582cm" svg:x="17.09cm" svg:y="12.659cm">
          <draw:image xlink:href="Pictures/10000001000000600000003CBB39C129.png" xlink:type="simple" xlink:show="embed" xlink:actuate="onLoad" draw:mime-type="image/png">
            <text:p/>
          </draw:image>
        </draw:frame>
        <draw:frame draw:style-name="gr4" draw:text-style-name="P4" draw:layer="layout" svg:width="0.736cm" svg:height="1.318cm" svg:x="5.897cm" svg:y="11.61cm">
          <draw:image xlink:href="Pictures/100000010000005800000088238C0C69.png" xlink:type="simple" xlink:show="embed" xlink:actuate="onLoad" draw:mime-type="image/png">
            <text:p/>
          </draw:image>
        </draw:frame>
        <draw:frame draw:style-name="gr4" draw:text-style-name="P4" draw:layer="layout" svg:width="1.608cm" svg:height="1.046cm" svg:x="14.811cm" svg:y="12.038cm">
          <draw:image xlink:href="Pictures/10000001000000C00000006C903DB8B7.png" xlink:type="simple" xlink:show="embed" xlink:actuate="onLoad" draw:mime-type="image/png">
            <text:p/>
          </draw:image>
        </draw:frame>
        <draw:frame draw:style-name="gr4" draw:text-style-name="P4" draw:layer="layout" svg:width="14.61cm" svg:height="1.203cm" svg:x="4.557cm" svg:y="12.31cm">
          <draw:image xlink:href="Pictures/10000001000006D00000007CCC12B1CC.png" xlink:type="simple" xlink:show="embed" xlink:actuate="onLoad" draw:mime-type="image/png">
            <text:p/>
          </draw:image>
        </draw:frame>
        <draw:frame draw:style-name="gr4" draw:text-style-name="P4" draw:layer="layout" svg:width="1.473cm" svg:height="1.124cm" svg:x="2.614cm" svg:y="11.999cm">
          <draw:image xlink:href="Pictures/10000001000000B000000074D1022C82.png" xlink:type="simple" xlink:show="embed" xlink:actuate="onLoad" draw:mime-type="image/png">
            <text:p/>
          </draw:image>
        </draw:frame>
        <draw:frame draw:style-name="gr4" draw:text-style-name="P4" draw:layer="layout" svg:width="5.294cm" svg:height="0.153cm" svg:x="2.948cm" svg:y="13.863cm">
          <draw:image xlink:href="Pictures/100000010000027800000010BDABC95D.png" xlink:type="simple" xlink:show="embed" xlink:actuate="onLoad" draw:mime-type="image/png">
            <text:p/>
          </draw:image>
        </draw:frame>
        <draw:frame draw:style-name="gr4" draw:text-style-name="P4" draw:layer="layout" svg:width="0.334cm" svg:height="0.775cm" svg:x="8.646cm" svg:y="14.755cm">
          <draw:image xlink:href="Pictures/100000010000002800000050EACF7FC1.png" xlink:type="simple" xlink:show="embed" xlink:actuate="onLoad" draw:mime-type="image/png">
            <text:p/>
          </draw:image>
        </draw:frame>
        <draw:frame draw:style-name="gr4" draw:text-style-name="P4" draw:layer="layout" svg:width="0.736cm" svg:height="0.193cm" svg:x="11.929cm" svg:y="15.997cm">
          <draw:image xlink:href="Pictures/10000001000000580000001414BF879A.png" xlink:type="simple" xlink:show="embed" xlink:actuate="onLoad" draw:mime-type="image/png">
            <text:p/>
          </draw:image>
        </draw:frame>
        <draw:frame draw:style-name="gr4" draw:text-style-name="P4" draw:layer="layout" svg:width="0.937cm" svg:height="0.464cm" svg:x="4.154cm" svg:y="22.481cm">
          <draw:image xlink:href="Pictures/100000010000007000000030A32CC0D5.png" xlink:type="simple" xlink:show="embed" xlink:actuate="onLoad" draw:mime-type="image/png">
            <text:p/>
          </draw:image>
        </draw:frame>
        <draw:frame draw:style-name="gr4" draw:text-style-name="P4" draw:layer="layout" svg:width="1.005cm" svg:height="0.97cm" svg:x="6.835cm" svg:y="22.327cm">
          <draw:image xlink:href="Pictures/10000001000000780000006471B6467C.png" xlink:type="simple" xlink:show="embed" xlink:actuate="onLoad" draw:mime-type="image/png">
            <text:p/>
          </draw:image>
        </draw:frame>
        <draw:frame draw:style-name="gr4" draw:text-style-name="P4" draw:layer="layout" svg:width="0.669cm" svg:height="0.892cm" svg:x="4.557cm" svg:y="18.948cm">
          <draw:image xlink:href="Pictures/10000001000000500000005C47E9DB4D.png" xlink:type="simple" xlink:show="embed" xlink:actuate="onLoad" draw:mime-type="image/png">
            <text:p/>
          </draw:image>
        </draw:frame>
        <draw:frame draw:style-name="gr4" draw:text-style-name="P4" draw:layer="layout" svg:width="0.669cm" svg:height="0.853cm" svg:x="13.941cm" svg:y="23.491cm">
          <draw:image xlink:href="Pictures/100000010000005000000058AC748F67.png" xlink:type="simple" xlink:show="embed" xlink:actuate="onLoad" draw:mime-type="image/png">
            <text:p/>
          </draw:image>
        </draw:frame>
        <draw:frame draw:style-name="gr4" draw:text-style-name="P4" draw:layer="layout" svg:width="0.267cm" svg:height="0.153cm" svg:x="3.819cm" svg:y="22.016cm">
          <draw:image xlink:href="Pictures/1000000100000020000000106CE5ECC0.png" xlink:type="simple" xlink:show="embed" xlink:actuate="onLoad" draw:mime-type="image/png">
            <text:p/>
          </draw:image>
        </draw:frame>
        <draw:frame draw:style-name="gr4" draw:text-style-name="P4" draw:layer="layout" svg:width="0.201cm" svg:height="0.115cm" svg:x="11.191cm" svg:y="19.492cm">
          <draw:image xlink:href="Pictures/10000001000000180000000C231E91E0.png" xlink:type="simple" xlink:show="embed" xlink:actuate="onLoad" draw:mime-type="image/png">
            <text:p/>
          </draw:image>
        </draw:frame>
        <draw:frame draw:style-name="gr4" draw:text-style-name="P4" draw:layer="layout" svg:width="1.206cm" svg:height="0.97cm" svg:x="11.795cm" svg:y="19.142cm">
          <draw:image xlink:href="Pictures/100000010000009000000064C3A8FA42.png" xlink:type="simple" xlink:show="embed" xlink:actuate="onLoad" draw:mime-type="image/png">
            <text:p/>
          </draw:image>
        </draw:frame>
        <draw:frame draw:style-name="gr4" draw:text-style-name="P4" draw:layer="layout" svg:width="0.669cm" svg:height="0.503cm" svg:x="8.31cm" svg:y="16.114cm">
          <draw:image xlink:href="Pictures/100000010000005000000034CEE5AC79.png" xlink:type="simple" xlink:show="embed" xlink:actuate="onLoad" draw:mime-type="image/png">
            <text:p/>
          </draw:image>
        </draw:frame>
        <draw:frame draw:style-name="gr4" draw:text-style-name="P4" draw:layer="layout" svg:width="1.005cm" svg:height="0.426cm" svg:x="12.398cm" svg:y="13.513cm">
          <draw:image xlink:href="Pictures/10000001000000780000002CB498408C.png" xlink:type="simple" xlink:show="embed" xlink:actuate="onLoad" draw:mime-type="image/png">
            <text:p/>
          </draw:image>
        </draw:frame>
        <draw:frame draw:style-name="gr4" draw:text-style-name="P4" draw:layer="layout" svg:width="1.005cm" svg:height="0.387cm" svg:x="5.294cm" svg:y="24.889cm">
          <draw:image xlink:href="Pictures/1000000100000078000000286C5A2222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53cm" svg:x="15.28cm" svg:y="23.685cm">
          <draw:image xlink:href="Pictures/100000010000001800000010A747ABEA.png" xlink:type="simple" xlink:show="embed" xlink:actuate="onLoad" draw:mime-type="image/png">
            <text:p/>
          </draw:image>
        </draw:frame>
        <draw:frame draw:style-name="gr4" draw:text-style-name="P4" draw:layer="layout" svg:width="0.535cm" svg:height="0.154cm" svg:x="14.879cm" svg:y="23.413cm">
          <draw:image xlink:href="Pictures/100000010000004000000010746F3FDD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53cm" svg:x="4.356cm" svg:y="23.258cm">
          <draw:image xlink:href="Pictures/10000001000000180000001055C33D01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93cm" svg:x="3.819cm" svg:y="23.258cm">
          <draw:image xlink:href="Pictures/100000010000001800000014F38E7265.png" xlink:type="simple" xlink:show="embed" xlink:actuate="onLoad" draw:mime-type="image/png">
            <text:p/>
          </draw:image>
        </draw:frame>
        <draw:frame draw:style-name="gr4" draw:text-style-name="P4" draw:layer="layout" svg:width="1.005cm" svg:height="0.153cm" svg:x="12.197cm" svg:y="23.218cm">
          <draw:image xlink:href="Pictures/1000000100000078000000108CA6541D.png" xlink:type="simple" xlink:show="embed" xlink:actuate="onLoad" draw:mime-type="image/png">
            <text:p/>
          </draw:image>
        </draw:frame>
        <draw:frame draw:style-name="gr4" draw:text-style-name="P4" draw:layer="layout" svg:width="0.468cm" svg:height="0.232cm" svg:x="10.925cm" svg:y="23.141cm">
          <draw:image xlink:href="Pictures/100000010000003800000018F63C586A.png" xlink:type="simple" xlink:show="embed" xlink:actuate="onLoad" draw:mime-type="image/png">
            <text:p/>
          </draw:image>
        </draw:frame>
        <draw:frame draw:style-name="gr4" draw:text-style-name="P4" draw:layer="layout" svg:width="0.267cm" svg:height="0.271cm" svg:x="8.109cm" svg:y="23.025cm">
          <draw:image xlink:href="Pictures/10000001000000200000001C13471971.png" xlink:type="simple" xlink:show="embed" xlink:actuate="onLoad" draw:mime-type="image/png">
            <text:p/>
          </draw:image>
        </draw:frame>
        <draw:frame draw:style-name="gr4" draw:text-style-name="P4" draw:layer="layout" svg:width="0.334cm" svg:height="0.348cm" svg:x="15.012cm" svg:y="22.831cm">
          <draw:image xlink:href="Pictures/1000000100000028000000243690CAE7.png" xlink:type="simple" xlink:show="embed" xlink:actuate="onLoad" draw:mime-type="image/png">
            <text:p/>
          </draw:image>
        </draw:frame>
        <draw:frame draw:style-name="gr4" draw:text-style-name="P4" draw:layer="layout" svg:width="0.468cm" svg:height="0.309cm" svg:x="5.763cm" svg:y="22.831cm">
          <draw:image xlink:href="Pictures/100000010000003800000020A6C670A8.png" xlink:type="simple" xlink:show="embed" xlink:actuate="onLoad" draw:mime-type="image/png">
            <text:p/>
          </draw:image>
        </draw:frame>
        <draw:frame draw:style-name="gr4" draw:text-style-name="P4" draw:layer="layout" svg:width="0.401cm" svg:height="0.464cm" svg:x="3.016cm" svg:y="22.559cm">
          <draw:image xlink:href="Pictures/1000000100000030000000302846A512.png" xlink:type="simple" xlink:show="embed" xlink:actuate="onLoad" draw:mime-type="image/png">
            <text:p/>
          </draw:image>
        </draw:frame>
        <draw:frame draw:style-name="gr4" draw:text-style-name="P4" draw:layer="layout" svg:width="0.401cm" svg:height="0.116cm" svg:x="10.723cm" svg:y="21.977cm">
          <draw:image xlink:href="Pictures/10000001000000300000000CDB4744E2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53cm" svg:x="3.685cm" svg:y="21.86cm">
          <draw:image xlink:href="Pictures/1000000100000018000000106A9F60DC.png" xlink:type="simple" xlink:show="embed" xlink:actuate="onLoad" draw:mime-type="image/png">
            <text:p/>
          </draw:image>
        </draw:frame>
        <draw:frame draw:style-name="gr4" draw:text-style-name="P4" draw:layer="layout" svg:width="0.266cm" svg:height="0.153cm" svg:x="9.785cm" svg:y="21.588cm">
          <draw:image xlink:href="Pictures/10000001000000200000001004A2EE3C.png" xlink:type="simple" xlink:show="embed" xlink:actuate="onLoad" draw:mime-type="image/png">
            <text:p/>
          </draw:image>
        </draw:frame>
        <draw:frame draw:style-name="gr4" draw:text-style-name="P4" draw:layer="layout" svg:width="0.468cm" svg:height="0.543cm" svg:x="3.149cm" svg:y="21.588cm">
          <draw:image xlink:href="Pictures/1000000100000038000000385CC036A4.png" xlink:type="simple" xlink:show="embed" xlink:actuate="onLoad" draw:mime-type="image/png">
            <text:p/>
          </draw:image>
        </draw:frame>
        <draw:frame draw:style-name="gr4" draw:text-style-name="P4" draw:layer="layout" svg:width="0.334cm" svg:height="0.153cm" svg:x="1.608cm" svg:y="21.549cm">
          <draw:image xlink:href="Pictures/1000000100000028000000107F364780.png" xlink:type="simple" xlink:show="embed" xlink:actuate="onLoad" draw:mime-type="image/png">
            <text:p/>
          </draw:image>
        </draw:frame>
        <draw:frame draw:style-name="gr4" draw:text-style-name="P4" draw:layer="layout" svg:width="0.335cm" svg:height="0.153cm" svg:x="5.964cm" svg:y="21.395cm">
          <draw:image xlink:href="Pictures/100000010000002800000010EDD3AFC2.png" xlink:type="simple" xlink:show="embed" xlink:actuate="onLoad" draw:mime-type="image/png">
            <text:p/>
          </draw:image>
        </draw:frame>
        <draw:frame draw:style-name="gr4" draw:text-style-name="P4" draw:layer="layout" svg:width="0.334cm" svg:height="0.153cm" svg:x="1.608cm" svg:y="21.356cm">
          <draw:image xlink:href="Pictures/1000000100000028000000100BE580BD.png" xlink:type="simple" xlink:show="embed" xlink:actuate="onLoad" draw:mime-type="image/png">
            <text:p/>
          </draw:image>
        </draw:frame>
        <draw:frame draw:style-name="gr4" draw:text-style-name="P4" draw:layer="layout" svg:width="0.267cm" svg:height="0.154cm" svg:x="6.701cm" svg:y="21.199cm">
          <draw:image xlink:href="Pictures/100000010000002000000010EF2FBFC8.png" xlink:type="simple" xlink:show="embed" xlink:actuate="onLoad" draw:mime-type="image/png">
            <text:p/>
          </draw:image>
        </draw:frame>
        <draw:frame draw:style-name="gr4" draw:text-style-name="P4" draw:layer="layout" svg:width="0.335cm" svg:height="0.232cm" svg:x="10.99cm" svg:y="21.045cm">
          <draw:image xlink:href="Pictures/100000010000002800000018B54901D8.png" xlink:type="simple" xlink:show="embed" xlink:actuate="onLoad" draw:mime-type="image/png">
            <text:p/>
          </draw:image>
        </draw:frame>
        <draw:frame draw:style-name="gr4" draw:text-style-name="P4" draw:layer="layout" svg:width="0.132cm" svg:height="0.193cm" svg:x="7.64cm" svg:y="21.045cm">
          <draw:image xlink:href="Pictures/100000010000001000000014D0B6EFA7.png" xlink:type="simple" xlink:show="embed" xlink:actuate="onLoad" draw:mime-type="image/png">
            <text:p/>
          </draw:image>
        </draw:frame>
        <draw:frame draw:style-name="gr4" draw:text-style-name="P4" draw:layer="layout" svg:width="0.468cm" svg:height="0.232cm" svg:x="6.97cm" svg:y="21.045cm">
          <draw:image xlink:href="Pictures/100000010000003800000018E899030F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93cm" svg:x="8.109cm" svg:y="20.812cm">
          <draw:image xlink:href="Pictures/10000001000000180000001408C303C1.png" xlink:type="simple" xlink:show="embed" xlink:actuate="onLoad" draw:mime-type="image/png">
            <text:p/>
          </draw:image>
        </draw:frame>
        <draw:frame draw:style-name="gr4" draw:text-style-name="P4" draw:layer="layout" svg:width="0.401cm" svg:height="0.427cm" svg:x="12.332cm" svg:y="20.501cm">
          <draw:image xlink:href="Pictures/10000001000000300000002CFD6F3012.png" xlink:type="simple" xlink:show="embed" xlink:actuate="onLoad" draw:mime-type="image/png">
            <text:p/>
          </draw:image>
        </draw:frame>
        <draw:frame draw:style-name="gr4" draw:text-style-name="P4" draw:layer="layout" svg:width="0.468cm" svg:height="0.659cm" svg:x="6.835cm" svg:y="20.463cm">
          <draw:image xlink:href="Pictures/100000010000003800000044B43D9452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53cm" svg:x="16.286cm" svg:y="20.23cm">
          <draw:image xlink:href="Pictures/100000010000001800000010B9F25AE4.png" xlink:type="simple" xlink:show="embed" xlink:actuate="onLoad" draw:mime-type="image/png">
            <text:p/>
          </draw:image>
        </draw:frame>
        <draw:frame draw:style-name="gr4" draw:text-style-name="P4" draw:layer="layout" svg:width="0.401cm" svg:height="0.153cm" svg:x="18.028cm" svg:y="19.608cm">
          <draw:image xlink:href="Pictures/100000010000003000000010D5874A6F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93cm" svg:x="13.136cm" svg:y="19.336cm">
          <draw:image xlink:href="Pictures/100000010000001800000014B9AA87A0.png" xlink:type="simple" xlink:show="embed" xlink:actuate="onLoad" draw:mime-type="image/png">
            <text:p/>
          </draw:image>
        </draw:frame>
        <draw:frame draw:style-name="gr4" draw:text-style-name="P4" draw:layer="layout" svg:width="0.334cm" svg:height="0.154cm" svg:x="1.675cm" svg:y="19.336cm">
          <draw:image xlink:href="Pictures/10000001000000280000001029AF6DA7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53cm" svg:x="16.353cm" svg:y="18.948cm">
          <draw:image xlink:href="Pictures/10000001000000180000001033277A38.png" xlink:type="simple" xlink:show="embed" xlink:actuate="onLoad" draw:mime-type="image/png">
            <text:p/>
          </draw:image>
        </draw:frame>
        <draw:frame draw:style-name="gr4" draw:text-style-name="P4" draw:layer="layout" svg:width="0.401cm" svg:height="0.543cm" svg:x="7.909cm" svg:y="17.9cm">
          <draw:image xlink:href="Pictures/10000001000000300000003894141FE1.png" xlink:type="simple" xlink:show="embed" xlink:actuate="onLoad" draw:mime-type="image/png">
            <text:p/>
          </draw:image>
        </draw:frame>
        <draw:frame draw:style-name="gr4" draw:text-style-name="P4" draw:layer="layout" svg:width="0.536cm" svg:height="0.543cm" svg:x="8.042cm" svg:y="16.696cm">
          <draw:image xlink:href="Pictures/100000010000004000000038C4F7F4C6.png" xlink:type="simple" xlink:show="embed" xlink:actuate="onLoad" draw:mime-type="image/png">
            <text:p/>
          </draw:image>
        </draw:frame>
        <draw:frame draw:style-name="gr4" draw:text-style-name="P4" draw:layer="layout" svg:width="0.401cm" svg:height="0.153cm" svg:x="6.97cm" svg:y="16.58cm">
          <draw:image xlink:href="Pictures/100000010000003000000010132A2F1F.png" xlink:type="simple" xlink:show="embed" xlink:actuate="onLoad" draw:mime-type="image/png">
            <text:p/>
          </draw:image>
        </draw:frame>
        <draw:frame draw:style-name="gr4" draw:text-style-name="P4" draw:layer="layout" svg:width="0.468cm" svg:height="0.153cm" svg:x="9.651cm" svg:y="16.036cm">
          <draw:image xlink:href="Pictures/10000001000000380000001059FD67FF.png" xlink:type="simple" xlink:show="embed" xlink:actuate="onLoad" draw:mime-type="image/png">
            <text:p/>
          </draw:image>
        </draw:frame>
        <draw:frame draw:style-name="gr4" draw:text-style-name="P4" draw:layer="layout" svg:width="0.669cm" svg:height="0.349cm" svg:x="7.974cm" svg:y="15.803cm">
          <draw:image xlink:href="Pictures/100000010000005000000024FA77572A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53cm" svg:x="11.527cm" svg:y="15.415cm">
          <draw:image xlink:href="Pictures/100000010000001800000010DBFFB458.png" xlink:type="simple" xlink:show="embed" xlink:actuate="onLoad" draw:mime-type="image/png">
            <text:p/>
          </draw:image>
        </draw:frame>
        <draw:frame draw:style-name="gr4" draw:text-style-name="P4" draw:layer="layout" svg:width="0.334cm" svg:height="0.153cm" svg:x="14.879cm" svg:y="14.95cm">
          <draw:image xlink:href="Pictures/100000010000002800000010807C62E9.png" xlink:type="simple" xlink:show="embed" xlink:actuate="onLoad" draw:mime-type="image/png">
            <text:p/>
          </draw:image>
        </draw:frame>
        <draw:frame draw:style-name="gr4" draw:text-style-name="P4" draw:layer="layout" svg:width="0.468cm" svg:height="0.97cm" svg:x="3.819cm" svg:y="14.872cm">
          <draw:image xlink:href="Pictures/100000010000003800000064A67308EC.png" xlink:type="simple" xlink:show="embed" xlink:actuate="onLoad" draw:mime-type="image/png">
            <text:p/>
          </draw:image>
        </draw:frame>
        <draw:frame draw:style-name="gr4" draw:text-style-name="P4" draw:layer="layout" svg:width="0.334cm" svg:height="0.426cm" svg:x="2.546cm" svg:y="14.832cm">
          <draw:image xlink:href="Pictures/10000001000000280000002CBBDA5E95.png" xlink:type="simple" xlink:show="embed" xlink:actuate="onLoad" draw:mime-type="image/png">
            <text:p/>
          </draw:image>
        </draw:frame>
        <draw:frame draw:style-name="gr4" draw:text-style-name="P4" draw:layer="layout" svg:width="0.468cm" svg:height="0.543cm" svg:x="8.042cm" svg:y="14.406cm">
          <draw:image xlink:href="Pictures/1000000100000038000000381E964E0A.png" xlink:type="simple" xlink:show="embed" xlink:actuate="onLoad" draw:mime-type="image/png">
            <text:p/>
          </draw:image>
        </draw:frame>
        <draw:frame draw:style-name="gr4" draw:text-style-name="P4" draw:layer="layout" svg:width="0.267cm" svg:height="0.309cm" svg:x="10.99cm" svg:y="13.009cm">
          <draw:image xlink:href="Pictures/100000010000002000000020EA072B38.png" xlink:type="simple" xlink:show="embed" xlink:actuate="onLoad" draw:mime-type="image/png">
            <text:p/>
          </draw:image>
        </draw:frame>
        <draw:frame draw:style-name="gr4" draw:text-style-name="P4" draw:layer="layout" svg:width="0.267cm" svg:height="0.426cm" svg:x="11.459cm" svg:y="12.931cm">
          <draw:image xlink:href="Pictures/10000001000000200000002C22B62380.png" xlink:type="simple" xlink:show="embed" xlink:actuate="onLoad" draw:mime-type="image/png">
            <text:p/>
          </draw:image>
        </draw:frame>
        <draw:frame draw:style-name="gr4" draw:text-style-name="P4" draw:layer="layout" svg:width="0.267cm" svg:height="0.427cm" svg:x="18.162cm" svg:y="12.62cm">
          <draw:image xlink:href="Pictures/10000001000000200000002C896C02B3.png" xlink:type="simple" xlink:show="embed" xlink:actuate="onLoad" draw:mime-type="image/png">
            <text:p/>
          </draw:image>
        </draw:frame>
        <draw:frame draw:style-name="gr4" draw:text-style-name="P4" draw:layer="layout" svg:width="0.335cm" svg:height="0.271cm" svg:x="11.259cm" svg:y="11.028cm">
          <draw:image xlink:href="Pictures/10000001000000280000001C55E48716.png" xlink:type="simple" xlink:show="embed" xlink:actuate="onLoad" draw:mime-type="image/png">
            <text:p/>
          </draw:image>
        </draw:frame>
        <draw:frame draw:style-name="gr4" draw:text-style-name="P4" draw:layer="layout" svg:width="0.267cm" svg:height="0.62cm" svg:x="12.935cm" svg:y="2.642cm">
          <draw:image xlink:href="Pictures/100000010000002000000040AC984D5C.png" xlink:type="simple" xlink:show="embed" xlink:actuate="onLoad" draw:mime-type="image/png">
            <text:p/>
          </draw:image>
        </draw:frame>
        <draw:frame draw:style-name="gr4" draw:text-style-name="P4" draw:layer="layout" svg:width="0.467cm" svg:height="0.193cm" svg:x="8.646cm" svg:y="3.108cm">
          <draw:image xlink:href="Pictures/100000010000003800000014B1D69A10.png" xlink:type="simple" xlink:show="embed" xlink:actuate="onLoad" draw:mime-type="image/png">
            <text:p/>
          </draw:image>
        </draw:frame>
        <draw:frame draw:style-name="gr4" draw:text-style-name="P4" draw:layer="layout" svg:width="0.937cm" svg:height="0.464cm" svg:x="3.954cm" svg:y="4.661cm">
          <draw:image xlink:href="Pictures/100000010000007000000030E2AA7710.png" xlink:type="simple" xlink:show="embed" xlink:actuate="onLoad" draw:mime-type="image/png">
            <text:p/>
          </draw:image>
        </draw:frame>
        <draw:frame draw:style-name="gr4" draw:text-style-name="P4" draw:layer="layout" svg:width="0.334cm" svg:height="0.232cm" svg:x="2.815cm" svg:y="5.437cm">
          <draw:image xlink:href="Pictures/100000010000002800000018EA088B5F.png" xlink:type="simple" xlink:show="embed" xlink:actuate="onLoad" draw:mime-type="image/png">
            <text:p/>
          </draw:image>
        </draw:frame>
        <draw:frame draw:style-name="gr4" draw:text-style-name="P4" draw:layer="layout" svg:width="0.602cm" svg:height="1.009cm" svg:x="8.779cm" svg:y="7.457cm">
          <draw:image xlink:href="Pictures/100000010000004800000068F0FB5B22.png" xlink:type="simple" xlink:show="embed" xlink:actuate="onLoad" draw:mime-type="image/png">
            <text:p/>
          </draw:image>
        </draw:frame>
        <draw:frame draw:style-name="gr4" draw:text-style-name="P4" draw:layer="layout" svg:width="2.881cm" svg:height="0.153cm" svg:x="5.763cm" svg:y="8.97cm">
          <draw:image xlink:href="Pictures/1000000100000158000000104C0A4691.png" xlink:type="simple" xlink:show="embed" xlink:actuate="onLoad" draw:mime-type="image/png">
            <text:p/>
          </draw:image>
        </draw:frame>
        <draw:frame draw:style-name="gr4" draw:text-style-name="P4" draw:layer="layout" svg:width="2.747cm" svg:height="0.464cm" svg:x="4.758cm" svg:y="10.019cm">
          <draw:image xlink:href="Pictures/100000010000014800000030283E9E01.png" xlink:type="simple" xlink:show="embed" xlink:actuate="onLoad" draw:mime-type="image/png">
            <text:p/>
          </draw:image>
        </draw:frame>
        <draw:frame draw:style-name="gr4" draw:text-style-name="P4" draw:layer="layout" svg:width="2.144cm" svg:height="0.464cm" svg:x="8.712cm" svg:y="3.806cm">
          <draw:image xlink:href="Pictures/100000010000010000000030C0B525EA.png" xlink:type="simple" xlink:show="embed" xlink:actuate="onLoad" draw:mime-type="image/png">
            <text:p/>
          </draw:image>
        </draw:frame>
        <draw:frame draw:style-name="gr4" draw:text-style-name="P4" draw:layer="layout" svg:width="0.602cm" svg:height="0.542cm" svg:x="9.248cm" svg:y="8.272cm">
          <draw:image xlink:href="Pictures/1000000100000048000000386A4D50CF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31cm" svg:x="6.568cm" svg:y="12.891cm">
          <draw:image xlink:href="Pictures/100000010000001800000020F8EB4B4D.png" xlink:type="simple" xlink:show="embed" xlink:actuate="onLoad" draw:mime-type="image/png">
            <text:p/>
          </draw:image>
        </draw:frame>
        <draw:frame draw:style-name="gr4" draw:text-style-name="P4" draw:layer="layout" svg:width="0.402cm" svg:height="0.193cm" svg:x="7.036cm" svg:y="10.95cm">
          <draw:image xlink:href="Pictures/10000001000000300000001471F8819E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53cm" svg:x="12.935cm" svg:y="10.912cm">
          <draw:image xlink:href="Pictures/1000000100000018000000105C73C9F0.png" xlink:type="simple" xlink:show="embed" xlink:actuate="onLoad" draw:mime-type="image/png">
            <text:p/>
          </draw:image>
        </draw:frame>
        <draw:frame draw:style-name="gr4" draw:text-style-name="P4" draw:layer="layout" svg:width="1.206cm" svg:height="0.387cm" svg:x="10.79cm" svg:y="10.912cm">
          <draw:image xlink:href="Pictures/10000001000000900000002858DE661D.png" xlink:type="simple" xlink:show="embed" xlink:actuate="onLoad" draw:mime-type="image/png">
            <text:p/>
          </draw:image>
        </draw:frame>
        <draw:frame draw:style-name="gr4" draw:text-style-name="P4" draw:layer="layout" svg:width="0.335cm" svg:height="0.349cm" svg:x="6.366cm" svg:y="10.445cm">
          <draw:image xlink:href="Pictures/1000000100000028000000249690842E.png" xlink:type="simple" xlink:show="embed" xlink:actuate="onLoad" draw:mime-type="image/png">
            <text:p/>
          </draw:image>
        </draw:frame>
        <draw:frame draw:style-name="gr4" draw:text-style-name="P4" draw:layer="layout" svg:width="0.334cm" svg:height="0.271cm" svg:x="2.815cm" svg:y="10.445cm">
          <draw:image xlink:href="Pictures/10000001000000280000001C376CA2C7.png" xlink:type="simple" xlink:show="embed" xlink:actuate="onLoad" draw:mime-type="image/png">
            <text:p/>
          </draw:image>
        </draw:frame>
        <draw:frame draw:style-name="gr4" draw:text-style-name="P4" draw:layer="layout" svg:width="0.334cm" svg:height="0.464cm" svg:x="14.811cm" svg:y="10.29cm">
          <draw:image xlink:href="Pictures/1000000100000028000000305D86802A.png" xlink:type="simple" xlink:show="embed" xlink:actuate="onLoad" draw:mime-type="image/png">
            <text:p/>
          </draw:image>
        </draw:frame>
        <draw:frame draw:style-name="gr4" draw:text-style-name="P4" draw:layer="layout" svg:width="0.401cm" svg:height="0.464cm" svg:x="16.822cm" svg:y="10.212cm">
          <draw:image xlink:href="Pictures/100000010000003000000030EAD82109.png" xlink:type="simple" xlink:show="embed" xlink:actuate="onLoad" draw:mime-type="image/png">
            <text:p/>
          </draw:image>
        </draw:frame>
        <draw:frame draw:style-name="gr4" draw:text-style-name="P4" draw:layer="layout" svg:width="0.402cm" svg:height="0.387cm" svg:x="10.321cm" svg:y="10.174cm">
          <draw:image xlink:href="Pictures/100000010000003000000028480C4B81.png" xlink:type="simple" xlink:show="embed" xlink:actuate="onLoad" draw:mime-type="image/png">
            <text:p/>
          </draw:image>
        </draw:frame>
        <draw:frame draw:style-name="gr4" draw:text-style-name="P4" draw:layer="layout" svg:width="0.401cm" svg:height="0.543cm" svg:x="17.827cm" svg:y="10.058cm">
          <draw:image xlink:href="Pictures/10000001000000300000003815B22CA8.png" xlink:type="simple" xlink:show="embed" xlink:actuate="onLoad" draw:mime-type="image/png">
            <text:p/>
          </draw:image>
        </draw:frame>
        <draw:frame draw:style-name="gr4" draw:text-style-name="P4" draw:layer="layout" svg:width="0.401cm" svg:height="0.427cm" svg:x="14.342cm" svg:y="9.979cm">
          <draw:image xlink:href="Pictures/10000001000000300000002CD9BC3796.png" xlink:type="simple" xlink:show="embed" xlink:actuate="onLoad" draw:mime-type="image/png">
            <text:p/>
          </draw:image>
        </draw:frame>
        <draw:frame draw:style-name="gr4" draw:text-style-name="P4" draw:layer="layout" svg:width="0.266cm" svg:height="0.154cm" svg:x="1.675cm" svg:y="9.008cm">
          <draw:image xlink:href="Pictures/10000001000000200000001060202885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53cm" svg:x="8.579cm" svg:y="8.582cm">
          <draw:image xlink:href="Pictures/100000010000001800000010EFC68764.png" xlink:type="simple" xlink:show="embed" xlink:actuate="onLoad" draw:mime-type="image/png">
            <text:p/>
          </draw:image>
        </draw:frame>
        <draw:frame draw:style-name="gr4" draw:text-style-name="P4" draw:layer="layout" svg:width="0.803cm" svg:height="0.349cm" svg:x="2.815cm" svg:y="8.155cm">
          <draw:image xlink:href="Pictures/100000010000006000000024E0F3D32E.png" xlink:type="simple" xlink:show="embed" xlink:actuate="onLoad" draw:mime-type="image/png">
            <text:p/>
          </draw:image>
        </draw:frame>
        <draw:frame draw:style-name="gr4" draw:text-style-name="P4" draw:layer="layout" svg:width="0.803cm" svg:height="0.464cm" svg:x="11.125cm" svg:y="8cm">
          <draw:image xlink:href="Pictures/1000000100000060000000300B0E3438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348cm" svg:x="15.146cm" svg:y="7.768cm">
          <draw:image xlink:href="Pictures/1000000100000018000000249824EF6B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426cm" svg:x="8.443cm" svg:y="7.768cm">
          <draw:image xlink:href="Pictures/10000001000000180000002CB68D4E41.png" xlink:type="simple" xlink:show="embed" xlink:actuate="onLoad" draw:mime-type="image/png">
            <text:p/>
          </draw:image>
        </draw:frame>
        <draw:frame draw:style-name="gr4" draw:text-style-name="P4" draw:layer="layout" svg:width="0.401cm" svg:height="0.426cm" svg:x="2.614cm" svg:y="7.65cm">
          <draw:image xlink:href="Pictures/10000001000000300000002C80970A93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271cm" svg:x="14.342cm" svg:y="7.572cm">
          <draw:image xlink:href="Pictures/10000001000000180000001C97F74DAA.png" xlink:type="simple" xlink:show="embed" xlink:actuate="onLoad" draw:mime-type="image/png">
            <text:p/>
          </draw:image>
        </draw:frame>
        <draw:frame draw:style-name="gr4" draw:text-style-name="P4" draw:layer="layout" svg:width="0.267cm" svg:height="0.464cm" svg:x="6.032cm" svg:y="7.572cm">
          <draw:image xlink:href="Pictures/100000010000002000000030E56325E2.png" xlink:type="simple" xlink:show="embed" xlink:actuate="onLoad" draw:mime-type="image/png">
            <text:p/>
          </draw:image>
        </draw:frame>
        <draw:frame draw:style-name="gr4" draw:text-style-name="P4" draw:layer="layout" svg:width="0.401cm" svg:height="0.62cm" svg:x="12.667cm" svg:y="7.534cm">
          <draw:image xlink:href="Pictures/10000001000000300000004021ACF9FB.png" xlink:type="simple" xlink:show="embed" xlink:actuate="onLoad" draw:mime-type="image/png">
            <text:p/>
          </draw:image>
        </draw:frame>
        <draw:frame draw:style-name="gr4" draw:text-style-name="P4" draw:layer="layout" svg:width="0.603cm" svg:height="0.736cm" svg:x="6.835cm" svg:y="7.457cm">
          <draw:image xlink:href="Pictures/10000001000000480000004CD7079DC1.png" xlink:type="simple" xlink:show="embed" xlink:actuate="onLoad" draw:mime-type="image/png">
            <text:p/>
          </draw:image>
        </draw:frame>
        <draw:frame draw:style-name="gr4" draw:text-style-name="P4" draw:layer="layout" svg:width="0.536cm" svg:height="1.009cm" svg:x="6.366cm" svg:y="7.378cm">
          <draw:image xlink:href="Pictures/100000010000004000000068FCB40E20.png" xlink:type="simple" xlink:show="embed" xlink:actuate="onLoad" draw:mime-type="image/png">
            <text:p/>
          </draw:image>
        </draw:frame>
        <draw:frame draw:style-name="gr4" draw:text-style-name="P4" draw:layer="layout" svg:width="0.468cm" svg:height="0.931cm" svg:x="7.64cm" svg:y="7.262cm">
          <draw:image xlink:href="Pictures/100000010000003800000060F607844E.png" xlink:type="simple" xlink:show="embed" xlink:actuate="onLoad" draw:mime-type="image/png">
            <text:p/>
          </draw:image>
        </draw:frame>
        <draw:frame draw:style-name="gr4" draw:text-style-name="P4" draw:layer="layout" svg:width="1.473cm" svg:height="1.475cm" svg:x="3.954cm" svg:y="6.874cm">
          <draw:image xlink:href="Pictures/10000001000000B0000000987B96B4A6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93cm" svg:x="9.048cm" svg:y="5.632cm">
          <draw:image xlink:href="Pictures/100000010000001800000014FC47BFC2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232cm" svg:x="6.635cm" svg:y="5.593cm">
          <draw:image xlink:href="Pictures/100000010000001800000018D8320F9A.png" xlink:type="simple" xlink:show="embed" xlink:actuate="onLoad" draw:mime-type="image/png">
            <text:p/>
          </draw:image>
        </draw:frame>
        <draw:frame draw:style-name="gr4" draw:text-style-name="P4" draw:layer="layout" svg:width="0.266cm" svg:height="0.31cm" svg:x="8.646cm" svg:y="5.515cm">
          <draw:image xlink:href="Pictures/100000010000002000000020B25AE42D.png" xlink:type="simple" xlink:show="embed" xlink:actuate="onLoad" draw:mime-type="image/png">
            <text:p/>
          </draw:image>
        </draw:frame>
        <draw:frame draw:style-name="gr4" draw:text-style-name="P4" draw:layer="layout" svg:width="0.871cm" svg:height="0.387cm" svg:x="10.925cm" svg:y="5.475cm">
          <draw:image xlink:href="Pictures/1000000100000068000000288A0E3C25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16cm" svg:x="16.688cm" svg:y="5.437cm">
          <draw:image xlink:href="Pictures/10000001000000180000000C29F58FFC.png" xlink:type="simple" xlink:show="embed" xlink:actuate="onLoad" draw:mime-type="image/png">
            <text:p/>
          </draw:image>
        </draw:frame>
        <draw:frame draw:style-name="gr4" draw:text-style-name="P4" draw:layer="layout" svg:width="0.266cm" svg:height="0.387cm" svg:x="8.646cm" svg:y="5.088cm">
          <draw:image xlink:href="Pictures/1000000100000020000000286E21840C.png" xlink:type="simple" xlink:show="embed" xlink:actuate="onLoad" draw:mime-type="image/png">
            <text:p/>
          </draw:image>
        </draw:frame>
        <draw:frame draw:style-name="gr4" draw:text-style-name="P4" draw:layer="layout" svg:width="0.468cm" svg:height="0.543cm" svg:x="6.701cm" svg:y="5.049cm">
          <draw:image xlink:href="Pictures/100000010000003800000038898BF569.png" xlink:type="simple" xlink:show="embed" xlink:actuate="onLoad" draw:mime-type="image/png">
            <text:p/>
          </draw:image>
        </draw:frame>
        <draw:frame draw:style-name="gr4" draw:text-style-name="P4" draw:layer="layout" svg:width="0.334cm" svg:height="0.309cm" svg:x="12.264cm" svg:y="4.661cm">
          <draw:image xlink:href="Pictures/100000010000002800000020B8DEE883.png" xlink:type="simple" xlink:show="embed" xlink:actuate="onLoad" draw:mime-type="image/png">
            <text:p/>
          </draw:image>
        </draw:frame>
        <draw:frame draw:style-name="gr4" draw:text-style-name="P4" draw:layer="layout" svg:width="0.401cm" svg:height="0.387cm" svg:x="13.002cm" svg:y="4.583cm">
          <draw:image xlink:href="Pictures/10000001000000300000002826EA13C6.png" xlink:type="simple" xlink:show="embed" xlink:actuate="onLoad" draw:mime-type="image/png">
            <text:p/>
          </draw:image>
        </draw:frame>
        <draw:frame draw:style-name="gr4" draw:text-style-name="P4" draw:layer="layout" svg:width="0.334cm" svg:height="0.464cm" svg:x="14.142cm" svg:y="4.545cm">
          <draw:image xlink:href="Pictures/1000000100000028000000307E954504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53cm" svg:x="10.052cm" svg:y="3.38cm">
          <draw:image xlink:href="Pictures/1000000100000018000000108E7EED2B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53cm" svg:x="7.64cm" svg:y="3.185cm">
          <draw:image xlink:href="Pictures/1000000100000018000000105C9442D9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93cm" svg:x="15.415cm" svg:y="3.146cm">
          <draw:image xlink:href="Pictures/100000010000001800000014389B5244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53cm" svg:x="9.584cm" svg:y="3.146cm">
          <draw:image xlink:href="Pictures/100000010000001800000010FED709BB.png" xlink:type="simple" xlink:show="embed" xlink:actuate="onLoad" draw:mime-type="image/png">
            <text:p/>
          </draw:image>
        </draw:frame>
        <draw:frame draw:style-name="gr4" draw:text-style-name="P4" draw:layer="layout" svg:width="0.266cm" svg:height="0.349cm" svg:x="17.895cm" svg:y="3.108cm">
          <draw:image xlink:href="Pictures/100000010000002000000024A0861467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54cm" svg:x="18.364cm" svg:y="3.069cm">
          <draw:image xlink:href="Pictures/1000000100000018000000109A35A401.png" xlink:type="simple" xlink:show="embed" xlink:actuate="onLoad" draw:mime-type="image/png">
            <text:p/>
          </draw:image>
        </draw:frame>
        <draw:frame draw:style-name="gr4" draw:text-style-name="P4" draw:layer="layout" svg:width="0.266cm" svg:height="0.31cm" svg:x="12.131cm" svg:y="3.069cm">
          <draw:image xlink:href="Pictures/100000010000002000000020C58BD280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94cm" svg:x="15.012cm" svg:y="3.03cm">
          <draw:image xlink:href="Pictures/100000010000001800000014A66DB084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309cm" svg:x="10.925cm" svg:y="2.992cm">
          <draw:image xlink:href="Pictures/10000001000000180000002017527BB2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309cm" svg:x="14.611cm" svg:y="2.953cm">
          <draw:image xlink:href="Pictures/100000010000001800000020E98C69BE.png" xlink:type="simple" xlink:show="embed" xlink:actuate="onLoad" draw:mime-type="image/png">
            <text:p/>
          </draw:image>
        </draw:frame>
        <draw:frame draw:style-name="gr4" draw:text-style-name="P4" draw:layer="layout" svg:width="0.267cm" svg:height="0.581cm" svg:x="17.09cm" svg:y="2.914cm">
          <draw:image xlink:href="Pictures/10000001000000200000003CC6514043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31cm" svg:x="16.286cm" svg:y="2.914cm">
          <draw:image xlink:href="Pictures/100000010000001800000020BF68C3EF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348cm" svg:x="13.404cm" svg:y="2.914cm">
          <draw:image xlink:href="Pictures/1000000100000018000000242D41ABEF.png" xlink:type="simple" xlink:show="embed" xlink:actuate="onLoad" draw:mime-type="image/png">
            <text:p/>
          </draw:image>
        </draw:frame>
        <draw:frame draw:style-name="gr4" draw:text-style-name="P4" draw:layer="layout" svg:width="0.2cm" svg:height="0.193cm" svg:x="18.765cm" svg:y="2.874cm">
          <draw:image xlink:href="Pictures/100000010000001800000014C83EAB79.png" xlink:type="simple" xlink:show="embed" xlink:actuate="onLoad" draw:mime-type="image/png">
            <text:p/>
          </draw:image>
        </draw:frame>
        <draw:frame draw:style-name="gr4" draw:text-style-name="P4" draw:layer="layout" svg:width="0.335cm" svg:height="0.698cm" svg:x="16.621cm" svg:y="2.797cm">
          <draw:image xlink:href="Pictures/100000010000002800000048E8B645F6.png" xlink:type="simple" xlink:show="embed" xlink:actuate="onLoad" draw:mime-type="image/png">
            <text:p/>
          </draw:image>
        </draw:frame>
        <draw:frame draw:style-name="gr4" draw:text-style-name="P4" draw:layer="layout" svg:width="0.468cm" svg:height="0.387cm" svg:x="18.699cm" svg:y="1.324cm">
          <draw:image xlink:href="Pictures/100000010000003800000028092CE0A6.png" xlink:type="simple" xlink:show="embed" xlink:actuate="onLoad" draw:mime-type="image/png">
            <text:p/>
          </draw:image>
        </draw:frame>
      </draw:page>
      <draw:page draw:name="page21" draw:style-name="dp1" draw:master-page-name="master-page9">
        <draw:frame draw:style-name="gr4" draw:text-style-name="P1" draw:layer="layout" svg:width="22.383cm" svg:height="33.605cm" svg:x="-0.537cm" svg:y="-0.357cm">
          <draw:image xlink:href="Pictures/10000000000004D8000006DA105F5D7F.jpg" xlink:type="simple" xlink:show="embed" xlink:actuate="onLoad" draw:mime-type="image/jpeg">
            <text:p/>
          </draw:image>
        </draw:frame>
        <draw:frame draw:style-name="gr4" draw:text-style-name="P1" draw:layer="layout" svg:width="0.673cm" svg:height="0.179cm" svg:x="10.258cm" svg:y="1.702cm">
          <draw:image xlink:href="Pictures/1000000100000058000000142FCE2F88.png" xlink:type="simple" xlink:show="embed" xlink:actuate="onLoad" draw:mime-type="image/png">
            <text:p/>
          </draw:image>
        </draw:frame>
        <draw:frame draw:style-name="gr4" draw:text-style-name="P1" draw:layer="layout" svg:width="2.942cm" svg:height="0.215cm" svg:x="11.607cm" svg:y="1.774cm">
          <draw:image xlink:href="Pictures/1000000100000180000000184D8FF67F.png" xlink:type="simple" xlink:show="embed" xlink:actuate="onLoad" draw:mime-type="image/png">
            <text:p/>
          </draw:image>
        </draw:frame>
        <draw:frame draw:style-name="gr4" draw:text-style-name="P1" draw:layer="layout" svg:width="0.673cm" svg:height="0.179cm" svg:x="15.776cm" svg:y="3.466cm">
          <draw:image xlink:href="Pictures/100000010000005800000014CE693629.png" xlink:type="simple" xlink:show="embed" xlink:actuate="onLoad" draw:mime-type="image/png">
            <text:p/>
          </draw:image>
        </draw:frame>
        <draw:frame draw:style-name="gr4" draw:text-style-name="P1" draw:layer="layout" svg:width="0.673cm" svg:height="0.287cm" svg:x="15.776cm" svg:y="5.085cm">
          <draw:image xlink:href="Pictures/1000000100000058000000205CF9FF9D.png" xlink:type="simple" xlink:show="embed" xlink:actuate="onLoad" draw:mime-type="image/png">
            <text:p/>
          </draw:image>
        </draw:frame>
        <draw:frame draw:style-name="gr4" draw:text-style-name="P1" draw:layer="layout" svg:width="2.88cm" svg:height="0.179cm" svg:x="11.668cm" svg:y="5.408cm">
          <draw:image xlink:href="Pictures/100000010000017800000014B3002E42.png" xlink:type="simple" xlink:show="embed" xlink:actuate="onLoad" draw:mime-type="image/png">
            <text:p/>
          </draw:image>
        </draw:frame>
        <draw:frame draw:style-name="gr4" draw:text-style-name="P1" draw:layer="layout" svg:width="1.041cm" svg:height="0.539cm" svg:x="6.763cm" svg:y="8cm">
          <draw:image xlink:href="Pictures/10000001000000880000003C67CDE924.png" xlink:type="simple" xlink:show="embed" xlink:actuate="onLoad" draw:mime-type="image/png">
            <text:p/>
          </draw:image>
        </draw:frame>
        <draw:frame draw:style-name="gr4" draw:text-style-name="P1" draw:layer="layout" svg:width="1.471cm" svg:height="0.611cm" svg:x="16.756cm" svg:y="8.107cm">
          <draw:image xlink:href="Pictures/10000001000000C000000044DF0DECB0.png" xlink:type="simple" xlink:show="embed" xlink:actuate="onLoad" draw:mime-type="image/png">
            <text:p/>
          </draw:image>
        </draw:frame>
        <draw:frame draw:style-name="gr4" draw:text-style-name="P1" draw:layer="layout" svg:width="2.268cm" svg:height="0.575cm" svg:x="13.139cm" svg:y="8.071cm">
          <draw:image xlink:href="Pictures/100000010000012800000040C644FBDB.png" xlink:type="simple" xlink:show="embed" xlink:actuate="onLoad" draw:mime-type="image/png">
            <text:p/>
          </draw:image>
        </draw:frame>
        <draw:frame draw:style-name="gr4" draw:text-style-name="P1" draw:layer="layout" svg:width="2.574cm" svg:height="0.718cm" svg:x="9.154cm" svg:y="7.892cm">
          <draw:image xlink:href="Pictures/100000010000015000000050281D434E.png" xlink:type="simple" xlink:show="embed" xlink:actuate="onLoad" draw:mime-type="image/png">
            <text:p/>
          </draw:image>
        </draw:frame>
        <draw:frame draw:style-name="gr4" draw:text-style-name="P1" draw:layer="layout" svg:width="1.838cm" svg:height="2.23cm" svg:x="2.9cm" svg:y="1.234cm">
          <draw:image xlink:href="Pictures/10000001000000F0000000F8B21CFFA4.png" xlink:type="simple" xlink:show="embed" xlink:actuate="onLoad" draw:mime-type="image/png">
            <text:p/>
          </draw:image>
        </draw:frame>
        <draw:frame draw:style-name="gr4" draw:text-style-name="P1" draw:layer="layout" svg:width="0.428cm" svg:height="0.287cm" svg:x="10.748cm" svg:y="10.518cm">
          <draw:image xlink:href="Pictures/100000010000003800000020DDC07DCD.png" xlink:type="simple" xlink:show="embed" xlink:actuate="onLoad" draw:mime-type="image/png">
            <text:p/>
          </draw:image>
        </draw:frame>
        <draw:frame draw:style-name="gr4" draw:text-style-name="P1" draw:layer="layout" svg:width="0.428cm" svg:height="0.359cm" svg:x="9.154cm" svg:y="10.591cm">
          <draw:image xlink:href="Pictures/10000001000000380000002813E5D56C.png" xlink:type="simple" xlink:show="embed" xlink:actuate="onLoad" draw:mime-type="image/png">
            <text:p/>
          </draw:image>
        </draw:frame>
        <draw:frame draw:style-name="gr4" draw:text-style-name="P1" draw:layer="layout" svg:width="0.49cm" svg:height="0.539cm" svg:x="16.327cm" svg:y="10.591cm">
          <draw:image xlink:href="Pictures/10000001000000400000003C501F4DFE.png" xlink:type="simple" xlink:show="embed" xlink:actuate="onLoad" draw:mime-type="image/png">
            <text:p/>
          </draw:image>
        </draw:frame>
        <draw:frame draw:style-name="gr4" draw:text-style-name="P1" draw:layer="layout" svg:width="1.164cm" svg:height="0.466cm" svg:x="14.304cm" svg:y="10.699cm">
          <draw:image xlink:href="Pictures/100000010000009800000034A14ACA9D.png" xlink:type="simple" xlink:show="embed" xlink:actuate="onLoad" draw:mime-type="image/png">
            <text:p/>
          </draw:image>
        </draw:frame>
        <draw:frame draw:style-name="gr4" draw:text-style-name="P1" draw:layer="layout" svg:width="0.244cm" svg:height="0.251cm" svg:x="11.177cm" svg:y="10.735cm">
          <draw:image xlink:href="Pictures/10000001000000200000001CFE7C7C40.png" xlink:type="simple" xlink:show="embed" xlink:actuate="onLoad" draw:mime-type="image/png">
            <text:p/>
          </draw:image>
        </draw:frame>
        <draw:frame draw:style-name="gr4" draw:text-style-name="P1" draw:layer="layout" svg:width="0.244cm" svg:height="0.395cm" svg:x="4.249cm" svg:y="10.842cm">
          <draw:image xlink:href="Pictures/10000001000000200000002C450034AA.png" xlink:type="simple" xlink:show="embed" xlink:actuate="onLoad" draw:mime-type="image/png">
            <text:p/>
          </draw:image>
        </draw:frame>
        <draw:frame draw:style-name="gr4" draw:text-style-name="P1" draw:layer="layout" svg:width="1.103cm" svg:height="1.546cm" svg:x="12.772cm" svg:y="9.907cm">
          <draw:image xlink:href="Pictures/1000000100000090000000AC3E93714E.png" xlink:type="simple" xlink:show="embed" xlink:actuate="onLoad" draw:mime-type="image/png">
            <text:p/>
          </draw:image>
        </draw:frame>
        <draw:frame draw:style-name="gr4" draw:text-style-name="P1" draw:layer="layout" svg:width="0.612cm" svg:height="0.215cm" svg:x="11.483cm" svg:y="10.842cm">
          <draw:image xlink:href="Pictures/100000010000005000000018EDA4727B.png" xlink:type="simple" xlink:show="embed" xlink:actuate="onLoad" draw:mime-type="image/png">
            <text:p/>
          </draw:image>
        </draw:frame>
        <draw:frame draw:style-name="gr4" draw:text-style-name="P1" draw:layer="layout" svg:width="0.244cm" svg:height="0.142cm" svg:x="11.483cm" svg:y="10.987cm">
          <draw:image xlink:href="Pictures/1000000100000020000000102FA310FE.png" xlink:type="simple" xlink:show="embed" xlink:actuate="onLoad" draw:mime-type="image/png">
            <text:p/>
          </draw:image>
        </draw:frame>
        <draw:frame draw:style-name="gr4" draw:text-style-name="P1" draw:layer="layout" svg:width="0.244cm" svg:height="0.503cm" svg:x="15.653cm" svg:y="10.663cm">
          <draw:image xlink:href="Pictures/1000000100000020000000387D612301.png" xlink:type="simple" xlink:show="embed" xlink:actuate="onLoad" draw:mime-type="image/png">
            <text:p/>
          </draw:image>
        </draw:frame>
        <draw:frame draw:style-name="gr4" draw:text-style-name="P1" draw:layer="layout" svg:width="0.735cm" svg:height="0.395cm" svg:x="7.805cm" svg:y="13.002cm">
          <draw:image xlink:href="Pictures/10000001000000600000002C5E1D183F.png" xlink:type="simple" xlink:show="embed" xlink:actuate="onLoad" draw:mime-type="image/png">
            <text:p/>
          </draw:image>
        </draw:frame>
        <draw:frame draw:style-name="gr4" draw:text-style-name="P1" draw:layer="layout" svg:width="0.673cm" svg:height="0.323cm" svg:x="15.224cm" svg:y="13.29cm">
          <draw:image xlink:href="Pictures/100000010000005800000024EB3F0C82.png" xlink:type="simple" xlink:show="embed" xlink:actuate="onLoad" draw:mime-type="image/png">
            <text:p/>
          </draw:image>
        </draw:frame>
        <draw:frame draw:style-name="gr4" draw:text-style-name="P1" draw:layer="layout" svg:width="0.49cm" svg:height="0.287cm" svg:x="16.021cm" svg:y="13.362cm">
          <draw:image xlink:href="Pictures/100000010000004000000020A98C2D64.png" xlink:type="simple" xlink:show="embed" xlink:actuate="onLoad" draw:mime-type="image/png">
            <text:p/>
          </draw:image>
        </draw:frame>
        <draw:frame draw:style-name="gr4" draw:text-style-name="P1" draw:layer="layout" svg:width="2.084cm" svg:height="1.042cm" svg:x="5.414cm" svg:y="16.853cm">
          <draw:image xlink:href="Pictures/1000000100000110000000745EF2E0B4.png" xlink:type="simple" xlink:show="embed" xlink:actuate="onLoad" draw:mime-type="image/png">
            <text:p/>
          </draw:image>
        </draw:frame>
        <draw:frame draw:style-name="gr4" draw:text-style-name="P1" draw:layer="layout" svg:width="0.612cm" svg:height="0.179cm" svg:x="17.063cm" svg:y="19.876cm">
          <draw:image xlink:href="Pictures/100000010000005000000014D2B2B668.png" xlink:type="simple" xlink:show="embed" xlink:actuate="onLoad" draw:mime-type="image/png">
            <text:p/>
          </draw:image>
        </draw:frame>
        <draw:frame draw:style-name="gr4" draw:text-style-name="P1" draw:layer="layout" svg:width="0.551cm" svg:height="0.179cm" svg:x="15.898cm" svg:y="21.531cm">
          <draw:image xlink:href="Pictures/10000001000000480000001463DAFAE3.png" xlink:type="simple" xlink:show="embed" xlink:actuate="onLoad" draw:mime-type="image/png">
            <text:p/>
          </draw:image>
        </draw:frame>
        <draw:frame draw:style-name="gr4" draw:text-style-name="P1" draw:layer="layout" svg:width="1.348cm" svg:height="0.503cm" svg:x="10.809cm" svg:y="11.454cm">
          <draw:image xlink:href="Pictures/10000001000000B000000038416A760A.png" xlink:type="simple" xlink:show="embed" xlink:actuate="onLoad" draw:mime-type="image/png">
            <text:p/>
          </draw:image>
        </draw:frame>
        <draw:frame draw:style-name="gr4" draw:text-style-name="P1" draw:layer="layout" svg:width="1.838cm" svg:height="0.142cm" svg:x="5.598cm" svg:y="11.67cm">
          <draw:image xlink:href="Pictures/10000001000000F00000001045D20410.png" xlink:type="simple" xlink:show="embed" xlink:actuate="onLoad" draw:mime-type="image/png">
            <text:p/>
          </draw:image>
        </draw:frame>
        <draw:frame draw:style-name="gr4" draw:text-style-name="P1" draw:layer="layout" svg:width="0.797cm" svg:height="0.142cm" svg:x="15.898cm" svg:y="11.67cm">
          <draw:image xlink:href="Pictures/1000000100000068000000108C921FC4.png" xlink:type="simple" xlink:show="embed" xlink:actuate="onLoad" draw:mime-type="image/png">
            <text:p/>
          </draw:image>
        </draw:frame>
        <draw:frame draw:style-name="gr4" draw:text-style-name="P1" draw:layer="layout" svg:width="1.041cm" svg:height="0.287cm" svg:x="15.407cm" svg:y="19.588cm">
          <draw:image xlink:href="Pictures/100000010000008800000020145C089C.png" xlink:type="simple" xlink:show="embed" xlink:actuate="onLoad" draw:mime-type="image/png">
            <text:p/>
          </draw:image>
        </draw:frame>
        <draw:frame draw:style-name="gr4" draw:text-style-name="P1" draw:layer="layout" svg:width="0.797cm" svg:height="0.142cm" svg:x="4.556cm" svg:y="13.722cm">
          <draw:image xlink:href="Pictures/1000000100000068000000100D2AF564.png" xlink:type="simple" xlink:show="embed" xlink:actuate="onLoad" draw:mime-type="image/png">
            <text:p/>
          </draw:image>
        </draw:frame>
        <draw:frame draw:style-name="gr4" draw:text-style-name="P1" draw:layer="layout" svg:width="2.391cm" svg:height="0.899cm" svg:x="11.483cm" svg:y="12.894cm">
          <draw:image xlink:href="Pictures/1000000100000138000000640915EE30.png" xlink:type="simple" xlink:show="embed" xlink:actuate="onLoad" draw:mime-type="image/png">
            <text:p/>
          </draw:image>
        </draw:frame>
        <draw:frame draw:style-name="gr4" draw:text-style-name="P1" draw:layer="layout" svg:width="0.857cm" svg:height="0.179cm" svg:x="4.494cm" svg:y="11.13cm">
          <draw:image xlink:href="Pictures/100000010000007000000014409247D0.png" xlink:type="simple" xlink:show="embed" xlink:actuate="onLoad" draw:mime-type="image/png">
            <text:p/>
          </draw:image>
        </draw:frame>
        <draw:frame draw:style-name="gr4" draw:text-style-name="P1" draw:layer="layout" svg:width="1.164cm" svg:height="0.718cm" svg:x="15.102cm" svg:y="10.411cm">
          <draw:image xlink:href="Pictures/100000010000009800000050D4FCDF50.png" xlink:type="simple" xlink:show="embed" xlink:actuate="onLoad" draw:mime-type="image/png">
            <text:p/>
          </draw:image>
        </draw:frame>
        <draw:frame draw:style-name="gr4" draw:text-style-name="P1" draw:layer="layout" svg:width="4.965cm" svg:height="5.469cm" svg:x="4.494cm" svg:y="8.252cm">
          <draw:image xlink:href="Pictures/10000001000002880000026072ADFAAA.png" xlink:type="simple" xlink:show="embed" xlink:actuate="onLoad" draw:mime-type="image/png">
            <text:p/>
          </draw:image>
        </draw:frame>
        <draw:frame draw:style-name="gr4" draw:text-style-name="P1" draw:layer="layout" svg:width="0.612cm" svg:height="0.395cm" svg:x="11.79cm" svg:y="11.094cm">
          <draw:image xlink:href="Pictures/10000001000000500000002CEAF63A50.png" xlink:type="simple" xlink:show="embed" xlink:actuate="onLoad" draw:mime-type="image/png">
            <text:p/>
          </draw:image>
        </draw:frame>
        <draw:frame draw:style-name="gr4" draw:text-style-name="P1" draw:layer="layout" svg:width="0.612cm" svg:height="0.359cm" svg:x="10.748cm" svg:y="13.146cm">
          <draw:image xlink:href="Pictures/10000001000000500000002859EADCF8.png" xlink:type="simple" xlink:show="embed" xlink:actuate="onLoad" draw:mime-type="image/png">
            <text:p/>
          </draw:image>
        </draw:frame>
        <draw:frame draw:style-name="gr4" draw:text-style-name="P1" draw:layer="layout" svg:width="0.551cm" svg:height="0.215cm" svg:x="12.403cm" svg:y="18.472cm">
          <draw:image xlink:href="Pictures/100000010000004800000018610C6453.png" xlink:type="simple" xlink:show="embed" xlink:actuate="onLoad" draw:mime-type="image/png">
            <text:p/>
          </draw:image>
        </draw:frame>
        <draw:frame draw:style-name="gr4" draw:text-style-name="P1" draw:layer="layout" svg:width="0.612cm" svg:height="0.466cm" svg:x="15.592cm" svg:y="13.578cm">
          <draw:image xlink:href="Pictures/1000000100000050000000346746EC4D.png" xlink:type="simple" xlink:show="embed" xlink:actuate="onLoad" draw:mime-type="image/png">
            <text:p/>
          </draw:image>
        </draw:frame>
        <draw:frame draw:style-name="gr4" draw:text-style-name="P1" draw:layer="layout" svg:width="2.513cm" svg:height="0.395cm" svg:x="6.824cm" svg:y="14.19cm">
          <draw:image xlink:href="Pictures/10000001000001480000002CB207D311.png" xlink:type="simple" xlink:show="embed" xlink:actuate="onLoad" draw:mime-type="image/png">
            <text:p/>
          </draw:image>
        </draw:frame>
        <draw:frame draw:style-name="gr4" draw:text-style-name="P1" draw:layer="layout" svg:width="0.98cm" svg:height="0.575cm" svg:x="9.706cm" svg:y="21.566cm">
          <draw:image xlink:href="Pictures/1000000100000080000000409F94C9E3.png" xlink:type="simple" xlink:show="embed" xlink:actuate="onLoad" draw:mime-type="image/png">
            <text:p/>
          </draw:image>
        </draw:frame>
        <draw:frame draw:style-name="gr4" draw:text-style-name="P1" draw:layer="layout" svg:width="0.612cm" svg:height="0.215cm" svg:x="10.994cm" svg:y="21.495cm">
          <draw:image xlink:href="Pictures/1000000100000050000000183E304680.png" xlink:type="simple" xlink:show="embed" xlink:actuate="onLoad" draw:mime-type="image/png">
            <text:p/>
          </draw:image>
        </draw:frame>
        <draw:frame draw:style-name="gr4" draw:text-style-name="P1" draw:layer="layout" svg:width="1.471cm" svg:height="0.179cm" svg:x="13.262cm" svg:y="14.297cm">
          <draw:image xlink:href="Pictures/10000001000000C000000014795DD0D3.png" xlink:type="simple" xlink:show="embed" xlink:actuate="onLoad" draw:mime-type="image/png">
            <text:p/>
          </draw:image>
        </draw:frame>
        <draw:frame draw:style-name="gr4" draw:text-style-name="P1" draw:layer="layout" svg:width="1.164cm" svg:height="0.359cm" svg:x="10.871cm" svg:y="14.226cm">
          <draw:image xlink:href="Pictures/10000001000000980000002883D02B2F.png" xlink:type="simple" xlink:show="embed" xlink:actuate="onLoad" draw:mime-type="image/png">
            <text:p/>
          </draw:image>
        </draw:frame>
        <draw:frame draw:style-name="gr4" draw:text-style-name="P1" draw:layer="layout" svg:width="0.919cm" svg:height="0.359cm" svg:x="5.536cm" svg:y="22.79cm">
          <draw:image xlink:href="Pictures/100000010000007800000028E1E72188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17.983cm" svg:y="22.323cm">
          <draw:image xlink:href="Pictures/1000000100000018000000146025EBD1.png" xlink:type="simple" xlink:show="embed" xlink:actuate="onLoad" draw:mime-type="image/png">
            <text:p/>
          </draw:image>
        </draw:frame>
        <draw:frame draw:style-name="gr4" draw:text-style-name="P1" draw:layer="layout" svg:width="0.121cm" svg:height="0.179cm" svg:x="17.554cm" svg:y="22.251cm">
          <draw:image xlink:href="Pictures/10000001000000100000001424E3A014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11.361cm" svg:y="22.251cm">
          <draw:image xlink:href="Pictures/1000000100000018000000148531312C.png" xlink:type="simple" xlink:show="embed" xlink:actuate="onLoad" draw:mime-type="image/png">
            <text:p/>
          </draw:image>
        </draw:frame>
        <draw:frame draw:style-name="gr4" draw:text-style-name="P1" draw:layer="layout" svg:width="0.121cm" svg:height="0.179cm" svg:x="4.8cm" svg:y="22.251cm">
          <draw:image xlink:href="Pictures/100000010000001000000014BAFB915D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42cm" svg:x="4.311cm" svg:y="22.142cm">
          <draw:image xlink:href="Pictures/100000010000001800000010A727DA0A.png" xlink:type="simple" xlink:show="embed" xlink:actuate="onLoad" draw:mime-type="image/png">
            <text:p/>
          </draw:image>
        </draw:frame>
        <draw:frame draw:style-name="gr4" draw:text-style-name="P1" draw:layer="layout" svg:width="0.121cm" svg:height="0.179cm" svg:x="17.063cm" svg:y="22.071cm">
          <draw:image xlink:href="Pictures/100000010000001000000014F4E141DA.png" xlink:type="simple" xlink:show="embed" xlink:actuate="onLoad" draw:mime-type="image/png">
            <text:p/>
          </draw:image>
        </draw:frame>
        <draw:frame draw:style-name="gr4" draw:text-style-name="P1" draw:layer="layout" svg:width="0.428cm" svg:height="0.142cm" svg:x="15.531cm" svg:y="21.675cm">
          <draw:image xlink:href="Pictures/1000000100000038000000102D1A9C5C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15.407cm" svg:y="21.351cm">
          <draw:image xlink:href="Pictures/100000010000001800000014275F0AC3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42cm" svg:x="11.423cm" svg:y="19.876cm">
          <draw:image xlink:href="Pictures/1000000100000018000000106BDCB474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42cm" svg:x="10.932cm" svg:y="19.876cm">
          <draw:image xlink:href="Pictures/10000001000000180000001094F15CF4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251cm" svg:x="10.564cm" svg:y="19.876cm">
          <draw:image xlink:href="Pictures/10000001000000180000001C6E444840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10.442cm" svg:y="19.66cm">
          <draw:image xlink:href="Pictures/10000001000000180000001415D6B8CF.png" xlink:type="simple" xlink:show="embed" xlink:actuate="onLoad" draw:mime-type="image/png">
            <text:p/>
          </draw:image>
        </draw:frame>
        <draw:frame draw:style-name="gr4" draw:text-style-name="P1" draw:layer="layout" svg:width="0.121cm" svg:height="0.179cm" svg:x="9.767cm" svg:y="19.624cm">
          <draw:image xlink:href="Pictures/10000001000000100000001437FCCDCA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9.277cm" svg:y="19.515cm">
          <draw:image xlink:href="Pictures/100000010000001800000014477D36EF.png" xlink:type="simple" xlink:show="embed" xlink:actuate="onLoad" draw:mime-type="image/png">
            <text:p/>
          </draw:image>
        </draw:frame>
        <draw:frame draw:style-name="gr4" draw:text-style-name="P1" draw:layer="layout" svg:width="0.121cm" svg:height="0.179cm" svg:x="8.848cm" svg:y="19.407cm">
          <draw:image xlink:href="Pictures/100000010000001000000014622040E6.png" xlink:type="simple" xlink:show="embed" xlink:actuate="onLoad" draw:mime-type="image/png">
            <text:p/>
          </draw:image>
        </draw:frame>
        <draw:frame draw:style-name="gr4" draw:text-style-name="P1" draw:layer="layout" svg:width="0.244cm" svg:height="0.142cm" svg:x="15.96cm" svg:y="18.76cm">
          <draw:image xlink:href="Pictures/10000001000000200000001020B4D5F6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12.833cm" svg:y="18.688cm">
          <draw:image xlink:href="Pictures/1000000100000018000000143601727C.png" xlink:type="simple" xlink:show="embed" xlink:actuate="onLoad" draw:mime-type="image/png">
            <text:p/>
          </draw:image>
        </draw:frame>
        <draw:frame draw:style-name="gr4" draw:text-style-name="P1" draw:layer="layout" svg:width="0.121cm" svg:height="0.179cm" svg:x="15.04cm" svg:y="18.184cm">
          <draw:image xlink:href="Pictures/100000010000001000000014A3835A95.png" xlink:type="simple" xlink:show="embed" xlink:actuate="onLoad" draw:mime-type="image/png">
            <text:p/>
          </draw:image>
        </draw:frame>
        <draw:frame draw:style-name="gr4" draw:text-style-name="P1" draw:layer="layout" svg:width="0.428cm" svg:height="0.142cm" svg:x="10.318cm" svg:y="18.112cm">
          <draw:image xlink:href="Pictures/10000001000000380000001064728CEB.png" xlink:type="simple" xlink:show="embed" xlink:actuate="onLoad" draw:mime-type="image/png">
            <text:p/>
          </draw:image>
        </draw:frame>
        <draw:frame draw:style-name="gr4" draw:text-style-name="P1" draw:layer="layout" svg:width="0.121cm" svg:height="0.179cm" svg:x="18.044cm" svg:y="18.004cm">
          <draw:image xlink:href="Pictures/100000010000001000000014519C2655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42cm" svg:x="17.554cm" svg:y="18.004cm">
          <draw:image xlink:href="Pictures/1000000100000018000000108526C3BF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17.063cm" svg:y="17.824cm">
          <draw:image xlink:href="Pictures/10000001000000180000001488D23D8C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10.687cm" svg:y="17.788cm">
          <draw:image xlink:href="Pictures/100000010000001800000014C2972153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42cm" svg:x="10.258cm" svg:y="17.753cm">
          <draw:image xlink:href="Pictures/100000010000001800000010654ECBEB.png" xlink:type="simple" xlink:show="embed" xlink:actuate="onLoad" draw:mime-type="image/png">
            <text:p/>
          </draw:image>
        </draw:frame>
        <draw:frame draw:style-name="gr4" draw:text-style-name="P1" draw:layer="layout" svg:width="0.919cm" svg:height="0.395cm" svg:x="2.717cm" svg:y="17.032cm">
          <draw:image xlink:href="Pictures/10000001000000780000002C65332BF8.png" xlink:type="simple" xlink:show="embed" xlink:actuate="onLoad" draw:mime-type="image/png">
            <text:p/>
          </draw:image>
        </draw:frame>
        <draw:frame draw:style-name="gr4" draw:text-style-name="P1" draw:layer="layout" svg:width="0.367cm" svg:height="0.142cm" svg:x="16.45cm" svg:y="16.277cm">
          <draw:image xlink:href="Pictures/1000000100000030000000109BE7972A.png" xlink:type="simple" xlink:show="embed" xlink:actuate="onLoad" draw:mime-type="image/png">
            <text:p/>
          </draw:image>
        </draw:frame>
        <draw:frame draw:style-name="gr4" draw:text-style-name="P1" draw:layer="layout" svg:width="0.857cm" svg:height="0.142cm" svg:x="13.813cm" svg:y="16.277cm">
          <draw:image xlink:href="Pictures/100000010000007000000010B2107138.png" xlink:type="simple" xlink:show="embed" xlink:actuate="onLoad" draw:mime-type="image/png">
            <text:p/>
          </draw:image>
        </draw:frame>
        <draw:frame draw:style-name="gr4" draw:text-style-name="P1" draw:layer="layout" svg:width="0.306cm" svg:height="0.142cm" svg:x="17.676cm" svg:y="16.097cm">
          <draw:image xlink:href="Pictures/100000010000002800000010B00D95EA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42cm" svg:x="18.044cm" svg:y="15.989cm">
          <draw:image xlink:href="Pictures/10000001000000180000001071698AEC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11.974cm" svg:y="15.952cm">
          <draw:image xlink:href="Pictures/1000000100000018000000145898F499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42cm" svg:x="17.554cm" svg:y="15.916cm">
          <draw:image xlink:href="Pictures/1000000100000018000000107DE9DFE7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11.238cm" svg:y="15.881cm">
          <draw:image xlink:href="Pictures/100000010000001800000014640F7281.png" xlink:type="simple" xlink:show="embed" xlink:actuate="onLoad" draw:mime-type="image/png">
            <text:p/>
          </draw:image>
        </draw:frame>
        <draw:frame draw:style-name="gr4" draw:text-style-name="P1" draw:layer="layout" svg:width="0.244cm" svg:height="0.287cm" svg:x="10.687cm" svg:y="15.809cm">
          <draw:image xlink:href="Pictures/1000000100000020000000207EE045E2.png" xlink:type="simple" xlink:show="embed" xlink:actuate="onLoad" draw:mime-type="image/png">
            <text:p/>
          </draw:image>
        </draw:frame>
        <draw:frame draw:style-name="gr4" draw:text-style-name="P1" draw:layer="layout" svg:width="0.857cm" svg:height="0.323cm" svg:x="3.881cm" svg:y="15.809cm">
          <draw:image xlink:href="Pictures/100000010000007000000024ABD4EA19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42cm" svg:x="10.196cm" svg:y="15.737cm">
          <draw:image xlink:href="Pictures/100000010000001800000010968F8D88.png" xlink:type="simple" xlink:show="embed" xlink:actuate="onLoad" draw:mime-type="image/png">
            <text:p/>
          </draw:image>
        </draw:frame>
        <draw:frame draw:style-name="gr4" draw:text-style-name="P1" draw:layer="layout" svg:width="0.919cm" svg:height="0.359cm" svg:x="6.518cm" svg:y="15.593cm">
          <draw:image xlink:href="Pictures/10000001000000780000002862758C94.png" xlink:type="simple" xlink:show="embed" xlink:actuate="onLoad" draw:mime-type="image/png">
            <text:p/>
          </draw:image>
        </draw:frame>
        <draw:frame draw:style-name="gr4" draw:text-style-name="P1" draw:layer="layout" svg:width="0.306cm" svg:height="0.142cm" svg:x="2.655cm" svg:y="14.657cm">
          <draw:image xlink:href="Pictures/1000000100000028000000108261638B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07cm" svg:x="12.158cm" svg:y="13.829cm">
          <draw:image xlink:href="Pictures/10000001000000180000000C5F8997B9.png" xlink:type="simple" xlink:show="embed" xlink:actuate="onLoad" draw:mime-type="image/png">
            <text:p/>
          </draw:image>
        </draw:frame>
        <draw:frame draw:style-name="gr4" draw:text-style-name="P1" draw:layer="layout" svg:width="0.367cm" svg:height="0.215cm" svg:x="9.154cm" svg:y="13.722cm">
          <draw:image xlink:href="Pictures/10000001000000300000001880676EC4.png" xlink:type="simple" xlink:show="embed" xlink:actuate="onLoad" draw:mime-type="image/png">
            <text:p/>
          </draw:image>
        </draw:frame>
        <draw:frame draw:style-name="gr4" draw:text-style-name="P1" draw:layer="layout" svg:width="0.244cm" svg:height="0.251cm" svg:x="11.852cm" svg:y="13.65cm">
          <draw:image xlink:href="Pictures/10000001000000200000001C83558209.png" xlink:type="simple" xlink:show="embed" xlink:actuate="onLoad" draw:mime-type="image/png">
            <text:p/>
          </draw:image>
        </draw:frame>
        <draw:frame draw:style-name="gr4" draw:text-style-name="P1" draw:layer="layout" svg:width="0.121cm" svg:height="0.179cm" svg:x="16.696cm" svg:y="13.541cm">
          <draw:image xlink:href="Pictures/100000010000001000000014DA867BA2.png" xlink:type="simple" xlink:show="embed" xlink:actuate="onLoad" draw:mime-type="image/png">
            <text:p/>
          </draw:image>
        </draw:frame>
        <draw:frame draw:style-name="gr4" draw:text-style-name="P1" draw:layer="layout" svg:width="0.244cm" svg:height="0.359cm" svg:x="8.909cm" svg:y="13.469cm">
          <draw:image xlink:href="Pictures/1000000100000020000000280763264C.png" xlink:type="simple" xlink:show="embed" xlink:actuate="onLoad" draw:mime-type="image/png">
            <text:p/>
          </draw:image>
        </draw:frame>
        <draw:frame draw:style-name="gr4" draw:text-style-name="P1" draw:layer="layout" svg:width="0.244cm" svg:height="0.43cm" svg:x="14.611cm" svg:y="13.398cm">
          <draw:image xlink:href="Pictures/100000010000002000000030D0D62570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42cm" svg:x="8.664cm" svg:y="13.398cm">
          <draw:image xlink:href="Pictures/100000010000001800000010F1968D3C.png" xlink:type="simple" xlink:show="embed" xlink:actuate="onLoad" draw:mime-type="image/png">
            <text:p/>
          </draw:image>
        </draw:frame>
        <draw:frame draw:style-name="gr4" draw:text-style-name="P1" draw:layer="layout" svg:width="0.244cm" svg:height="0.251cm" svg:x="7.928cm" svg:y="13.29cm">
          <draw:image xlink:href="Pictures/10000001000000200000001CC47C19B6.png" xlink:type="simple" xlink:show="embed" xlink:actuate="onLoad" draw:mime-type="image/png">
            <text:p/>
          </draw:image>
        </draw:frame>
        <draw:frame draw:style-name="gr4" draw:text-style-name="P1" draw:layer="layout" svg:width="0.244cm" svg:height="0.287cm" svg:x="4.311cm" svg:y="13.29cm">
          <draw:image xlink:href="Pictures/1000000100000020000000209F298BD3.png" xlink:type="simple" xlink:show="embed" xlink:actuate="onLoad" draw:mime-type="image/png">
            <text:p/>
          </draw:image>
        </draw:frame>
        <draw:frame draw:style-name="gr4" draw:text-style-name="P1" draw:layer="layout" svg:width="0.306cm" svg:height="0.323cm" svg:x="16.512cm" svg:y="13.217cm">
          <draw:image xlink:href="Pictures/1000000100000028000000248A8EED72.png" xlink:type="simple" xlink:show="embed" xlink:actuate="onLoad" draw:mime-type="image/png">
            <text:p/>
          </draw:image>
        </draw:frame>
        <draw:frame draw:style-name="gr4" draw:text-style-name="P1" draw:layer="layout" svg:width="0.244cm" svg:height="0.503cm" svg:x="9.215cm" svg:y="13.182cm">
          <draw:image xlink:href="Pictures/100000010000002000000038F00A2444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287cm" svg:x="6.456cm" svg:y="13.146cm">
          <draw:image xlink:href="Pictures/10000001000000180000002010F3FE38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42cm" svg:x="6.027cm" svg:y="13.074cm">
          <draw:image xlink:href="Pictures/10000001000000180000001078526D15.png" xlink:type="simple" xlink:show="embed" xlink:actuate="onLoad" draw:mime-type="image/png">
            <text:p/>
          </draw:image>
        </draw:frame>
        <draw:frame draw:style-name="gr4" draw:text-style-name="P1" draw:layer="layout" svg:width="0.428cm" svg:height="0.287cm" svg:x="15.102cm" svg:y="13.038cm">
          <draw:image xlink:href="Pictures/1000000100000038000000206868DDE6.png" xlink:type="simple" xlink:show="embed" xlink:actuate="onLoad" draw:mime-type="image/png">
            <text:p/>
          </draw:image>
        </draw:frame>
        <draw:frame draw:style-name="gr4" draw:text-style-name="P1" draw:layer="layout" svg:width="0.428cm" svg:height="0.899cm" svg:x="6.579cm" svg:y="12.822cm">
          <draw:image xlink:href="Pictures/1000000100000038000000646CF07865.png" xlink:type="simple" xlink:show="embed" xlink:actuate="onLoad" draw:mime-type="image/png">
            <text:p/>
          </draw:image>
        </draw:frame>
        <draw:frame draw:style-name="gr4" draw:text-style-name="P1" draw:layer="layout" svg:width="0.306cm" svg:height="0.791cm" svg:x="13.875cm" svg:y="12.786cm">
          <draw:image xlink:href="Pictures/100000010000002800000058311C44C7.png" xlink:type="simple" xlink:show="embed" xlink:actuate="onLoad" draw:mime-type="image/png">
            <text:p/>
          </draw:image>
        </draw:frame>
        <draw:frame draw:style-name="gr4" draw:text-style-name="P1" draw:layer="layout" svg:width="0.367cm" svg:height="0.539cm" svg:x="12.772cm" svg:y="12.355cm">
          <draw:image xlink:href="Pictures/10000001000000300000003C24E9DDD3.png" xlink:type="simple" xlink:show="embed" xlink:actuate="onLoad" draw:mime-type="image/png">
            <text:p/>
          </draw:image>
        </draw:frame>
        <draw:frame draw:style-name="gr4" draw:text-style-name="P1" draw:layer="layout" svg:width="0.121cm" svg:height="0.179cm" svg:x="6.885cm" svg:y="10.987cm">
          <draw:image xlink:href="Pictures/1000000100000010000000141AE513D5.png" xlink:type="simple" xlink:show="embed" xlink:actuate="onLoad" draw:mime-type="image/png">
            <text:p/>
          </draw:image>
        </draw:frame>
        <draw:frame draw:style-name="gr4" draw:text-style-name="P1" draw:layer="layout" svg:width="0.797cm" svg:height="0.791cm" svg:x="6.211cm" svg:y="10.266cm">
          <draw:image xlink:href="Pictures/100000010000006800000058A85763CF.png" xlink:type="simple" xlink:show="embed" xlink:actuate="onLoad" draw:mime-type="image/png">
            <text:p/>
          </draw:image>
        </draw:frame>
        <draw:frame draw:style-name="gr4" draw:text-style-name="P1" draw:layer="layout" svg:width="0.306cm" svg:height="0.827cm" svg:x="13.937cm" svg:y="10.23cm">
          <draw:image xlink:href="Pictures/10000001000000280000005CA1981E89.png" xlink:type="simple" xlink:show="embed" xlink:actuate="onLoad" draw:mime-type="image/png">
            <text:p/>
          </draw:image>
        </draw:frame>
        <draw:frame draw:style-name="gr4" draw:text-style-name="P1" draw:layer="layout" svg:width="0.428cm" svg:height="1.258cm" svg:x="9.46cm" svg:y="7.496cm">
          <draw:image xlink:href="Pictures/10000001000000380000008C586C5977.png" xlink:type="simple" xlink:show="embed" xlink:actuate="onLoad" draw:mime-type="image/png">
            <text:p/>
          </draw:image>
        </draw:frame>
        <draw:frame draw:style-name="gr4" draw:text-style-name="P1" draw:layer="layout" svg:width="1.961cm" svg:height="1.115cm" svg:x="5.23cm" svg:y="8.719cm">
          <draw:image xlink:href="Pictures/10000001000001000000007C032325BA.png" xlink:type="simple" xlink:show="embed" xlink:actuate="onLoad" draw:mime-type="image/png">
            <text:p/>
          </draw:image>
        </draw:frame>
        <draw:frame draw:style-name="gr4" draw:text-style-name="P1" draw:layer="layout" svg:width="1.286cm" svg:height="0.611cm" svg:x="13.077cm" svg:y="9.116cm">
          <draw:image xlink:href="Pictures/10000001000000A800000044B2E11F23.png" xlink:type="simple" xlink:show="embed" xlink:actuate="onLoad" draw:mime-type="image/png">
            <text:p/>
          </draw:image>
        </draw:frame>
        <draw:frame draw:style-name="gr4" draw:text-style-name="P1" draw:layer="layout" svg:width="0.428cm" svg:height="0.43cm" svg:x="16.021cm" svg:y="7.172cm">
          <draw:image xlink:href="Pictures/100000010000003800000030C80AC819.png" xlink:type="simple" xlink:show="embed" xlink:actuate="onLoad" draw:mime-type="image/png">
            <text:p/>
          </draw:image>
        </draw:frame>
        <draw:frame draw:style-name="gr4" draw:text-style-name="P1" draw:layer="layout" svg:width="0.612cm" svg:height="0.43cm" svg:x="5.536cm" svg:y="7.172cm">
          <draw:image xlink:href="Pictures/100000010000005000000030799DB8ED.png" xlink:type="simple" xlink:show="embed" xlink:actuate="onLoad" draw:mime-type="image/png">
            <text:p/>
          </draw:image>
        </draw:frame>
        <draw:frame draw:style-name="gr4" draw:text-style-name="P1" draw:layer="layout" svg:width="0.735cm" svg:height="0.215cm" svg:x="10.196cm" svg:y="6.956cm">
          <draw:image xlink:href="Pictures/1000000100000060000000189E12F0AC.png" xlink:type="simple" xlink:show="embed" xlink:actuate="onLoad" draw:mime-type="image/png">
            <text:p/>
          </draw:image>
        </draw:frame>
        <draw:frame draw:style-name="gr4" draw:text-style-name="P1" draw:layer="layout" svg:width="0.612cm" svg:height="0.43cm" svg:x="9.277cm" svg:y="3.645cm">
          <draw:image xlink:href="Pictures/10000001000000500000003011A2F13F.png" xlink:type="simple" xlink:show="embed" xlink:actuate="onLoad" draw:mime-type="image/png">
            <text:p/>
          </draw:image>
        </draw:frame>
        <draw:frame draw:style-name="gr4" draw:text-style-name="P1" draw:layer="layout" svg:width="1.041cm" svg:height="0.215cm" svg:x="17.186cm" svg:y="3.501cm">
          <draw:image xlink:href="Pictures/100000010000008800000018D6ECFFFB.png" xlink:type="simple" xlink:show="embed" xlink:actuate="onLoad" draw:mime-type="image/png">
            <text:p/>
          </draw:image>
        </draw:frame>
        <draw:frame draw:style-name="gr4" draw:text-style-name="P1" draw:layer="layout" svg:width="0.612cm" svg:height="0.287cm" svg:x="10.38cm" svg:y="3.466cm">
          <draw:image xlink:href="Pictures/1000000100000050000000207DC6649C.png" xlink:type="simple" xlink:show="embed" xlink:actuate="onLoad" draw:mime-type="image/png">
            <text:p/>
          </draw:image>
        </draw:frame>
        <draw:frame draw:style-name="gr4" draw:text-style-name="P1" draw:layer="layout" svg:width="0.306cm" svg:height="0.215cm" svg:x="11.79cm" svg:y="11.094cm">
          <draw:image xlink:href="Pictures/100000010000002800000018C350CF50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42cm" svg:x="10.994cm" svg:y="10.987cm">
          <draw:image xlink:href="Pictures/100000010000001800000010D6DD49A9.png" xlink:type="simple" xlink:show="embed" xlink:actuate="onLoad" draw:mime-type="image/png">
            <text:p/>
          </draw:image>
        </draw:frame>
        <draw:frame draw:style-name="gr4" draw:text-style-name="P1" draw:layer="layout" svg:width="0.244cm" svg:height="0.395cm" svg:x="16.327cm" svg:y="10.842cm">
          <draw:image xlink:href="Pictures/10000001000000200000002C23BBF707.png" xlink:type="simple" xlink:show="embed" xlink:actuate="onLoad" draw:mime-type="image/png">
            <text:p/>
          </draw:image>
        </draw:frame>
        <draw:frame draw:style-name="gr4" draw:text-style-name="P1" draw:layer="layout" svg:width="0.244cm" svg:height="0.503cm" svg:x="14.304cm" svg:y="10.735cm">
          <draw:image xlink:href="Pictures/100000010000002000000038CE5E0CD0.png" xlink:type="simple" xlink:show="embed" xlink:actuate="onLoad" draw:mime-type="image/png">
            <text:p/>
          </draw:image>
        </draw:frame>
        <draw:frame draw:style-name="gr4" draw:text-style-name="P1" draw:layer="layout" svg:width="0.428cm" svg:height="0.251cm" svg:x="15.102cm" svg:y="10.699cm">
          <draw:image xlink:href="Pictures/10000001000000380000001CC1DFB767.png" xlink:type="simple" xlink:show="embed" xlink:actuate="onLoad" draw:mime-type="image/png">
            <text:p/>
          </draw:image>
        </draw:frame>
        <draw:frame draw:style-name="gr4" draw:text-style-name="P1" draw:layer="layout" svg:width="0.244cm" svg:height="0.503cm" svg:x="8.664cm" svg:y="10.699cm">
          <draw:image xlink:href="Pictures/100000010000002000000038CE5E0CD0.png" xlink:type="simple" xlink:show="embed" xlink:actuate="onLoad" draw:mime-type="image/png">
            <text:p/>
          </draw:image>
        </draw:frame>
        <draw:frame draw:style-name="gr4" draw:text-style-name="P1" draw:layer="layout" svg:width="0.735cm" svg:height="0.827cm" svg:x="6.211cm" svg:y="10.266cm">
          <draw:image xlink:href="Pictures/10000001000000600000005CFEBA0564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17.676cm" svg:y="8.647cm">
          <draw:image xlink:href="Pictures/10000001000000180000001489500EB8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13.937cm" svg:y="8.647cm">
          <draw:image xlink:href="Pictures/100000010000001800000014DD235042.png" xlink:type="simple" xlink:show="embed" xlink:actuate="onLoad" draw:mime-type="image/png">
            <text:p/>
          </draw:image>
        </draw:frame>
        <draw:frame draw:style-name="gr4" draw:text-style-name="P1" draw:layer="layout" svg:width="0.121cm" svg:height="0.215cm" svg:x="10.318cm" svg:y="8.611cm">
          <draw:image xlink:href="Pictures/100000010000001000000018AB1EA243.png" xlink:type="simple" xlink:show="embed" xlink:actuate="onLoad" draw:mime-type="image/png">
            <text:p/>
          </draw:image>
        </draw:frame>
        <draw:frame draw:style-name="gr4" draw:text-style-name="P1" draw:layer="layout" svg:width="0.428cm" svg:height="0.287cm" svg:x="8.357cm" svg:y="8.576cm">
          <draw:image xlink:href="Pictures/100000010000003800000020FD4202F1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42cm" svg:x="10.809cm" svg:y="8.467cm">
          <draw:image xlink:href="Pictures/10000001000000180000001085A29D5B.png" xlink:type="simple" xlink:show="embed" xlink:actuate="onLoad" draw:mime-type="image/png">
            <text:p/>
          </draw:image>
        </draw:frame>
        <draw:frame draw:style-name="gr4" draw:text-style-name="P1" draw:layer="layout" svg:width="0.919cm" svg:height="0.395cm" svg:x="2.717cm" svg:y="8.143cm">
          <draw:image xlink:href="Pictures/10000001000000780000002CD0EBA2A5.png" xlink:type="simple" xlink:show="embed" xlink:actuate="onLoad" draw:mime-type="image/png">
            <text:p/>
          </draw:image>
        </draw:frame>
        <draw:frame draw:style-name="gr4" draw:text-style-name="P1" draw:layer="layout" svg:width="0.428cm" svg:height="0.43cm" svg:x="5.353cm" svg:y="7.819cm">
          <draw:image xlink:href="Pictures/1000000100000038000000302296D946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18.106cm" svg:y="7.712cm">
          <draw:image xlink:href="Pictures/100000010000001800000014DF6A28BC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10.748cm" svg:y="7.676cm">
          <draw:image xlink:href="Pictures/10000001000000180000001461806E16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42cm" svg:x="17.063cm" svg:y="7.496cm">
          <draw:image xlink:href="Pictures/100000010000001800000010AC0FD04A.png" xlink:type="simple" xlink:show="embed" xlink:actuate="onLoad" draw:mime-type="image/png">
            <text:p/>
          </draw:image>
        </draw:frame>
        <draw:frame draw:style-name="gr4" draw:text-style-name="P1" draw:layer="layout" svg:width="1.103cm" svg:height="0.466cm" svg:x="13.446cm" svg:y="7.1cm">
          <draw:image xlink:href="Pictures/100000010000009000000034DE236EED.png" xlink:type="simple" xlink:show="embed" xlink:actuate="onLoad" draw:mime-type="image/png">
            <text:p/>
          </draw:image>
        </draw:frame>
        <draw:frame draw:style-name="gr4" draw:text-style-name="P1" draw:layer="layout" svg:width="0.612cm" svg:height="0.215cm" svg:x="15.224cm" svg:y="6.992cm">
          <draw:image xlink:href="Pictures/10000001000000500000001895CCC25D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42cm" svg:x="15.224cm" svg:y="6.812cm">
          <draw:image xlink:href="Pictures/10000001000000180000001069771203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8.357cm" svg:y="6.776cm">
          <draw:image xlink:href="Pictures/1000000100000018000000144BC76F3F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7.866cm" svg:y="6.74cm">
          <draw:image xlink:href="Pictures/10000001000000180000001451663EB1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10.748cm" svg:y="5.337cm">
          <draw:image xlink:href="Pictures/10000001000000180000001428CB39A9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17.615cm" svg:y="5.265cm">
          <draw:image xlink:href="Pictures/1000000100000018000000142EB1EF93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17.063cm" svg:y="5.265cm">
          <draw:image xlink:href="Pictures/10000001000000180000001412A5D317.png" xlink:type="simple" xlink:show="embed" xlink:actuate="onLoad" draw:mime-type="image/png">
            <text:p/>
          </draw:image>
        </draw:frame>
        <draw:frame draw:style-name="gr4" draw:text-style-name="P1" draw:layer="layout" svg:width="0.121cm" svg:height="0.179cm" svg:x="9.706cm" svg:y="5.156cm">
          <draw:image xlink:href="Pictures/1000000100000010000000142DE3C99B.png" xlink:type="simple" xlink:show="embed" xlink:actuate="onLoad" draw:mime-type="image/png">
            <text:p/>
          </draw:image>
        </draw:frame>
        <draw:frame draw:style-name="gr4" draw:text-style-name="P1" draw:layer="layout" svg:width="0.121cm" svg:height="0.179cm" svg:x="8.909cm" svg:y="5.12cm">
          <draw:image xlink:href="Pictures/10000001000000100000001469D12432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251cm" svg:x="8.357cm" svg:y="5.049cm">
          <draw:image xlink:href="Pictures/10000001000000180000001C13668DC1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15.224cm" svg:y="4.977cm">
          <draw:image xlink:href="Pictures/10000001000000180000001491F32D3D.png" xlink:type="simple" xlink:show="embed" xlink:actuate="onLoad" draw:mime-type="image/png">
            <text:p/>
          </draw:image>
        </draw:frame>
        <draw:frame draw:style-name="gr4" draw:text-style-name="P1" draw:layer="layout" svg:width="0.551cm" svg:height="0.43cm" svg:x="3.636cm" svg:y="4.401cm">
          <draw:image xlink:href="Pictures/1000000100000048000000302D33DC8F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18.166cm" svg:y="4.257cm">
          <draw:image xlink:href="Pictures/1000000100000018000000149EF39917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215cm" svg:x="10.687cm" svg:y="4.221cm">
          <draw:image xlink:href="Pictures/100000010000001800000018611EA40C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42cm" svg:x="10.196cm" svg:y="4.077cm">
          <draw:image xlink:href="Pictures/100000010000001800000010B5D1ECEC.png" xlink:type="simple" xlink:show="embed" xlink:actuate="onLoad" draw:mime-type="image/png">
            <text:p/>
          </draw:image>
        </draw:frame>
        <draw:frame draw:style-name="gr4" draw:text-style-name="P1" draw:layer="layout" svg:width="0.551cm" svg:height="0.215cm" svg:x="17.186cm" svg:y="3.897cm">
          <draw:image xlink:href="Pictures/100000010000004800000018A4BCC415.png" xlink:type="simple" xlink:show="embed" xlink:actuate="onLoad" draw:mime-type="image/png">
            <text:p/>
          </draw:image>
        </draw:frame>
        <draw:frame draw:style-name="gr4" draw:text-style-name="P1" draw:layer="layout" svg:width="0.612cm" svg:height="0.251cm" svg:x="15.224cm" svg:y="3.537cm">
          <draw:image xlink:href="Pictures/10000001000000500000001C567716B2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8.357cm" svg:y="3.357cm">
          <draw:image xlink:href="Pictures/10000001000000180000001470A94D18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42cm" svg:x="15.224cm" svg:y="3.285cm">
          <draw:image xlink:href="Pictures/10000001000000180000001029647028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7.866cm" svg:y="3.285cm">
          <draw:image xlink:href="Pictures/1000000100000018000000146BDBDCE7.png" xlink:type="simple" xlink:show="embed" xlink:actuate="onLoad" draw:mime-type="image/png">
            <text:p/>
          </draw:image>
        </draw:frame>
        <draw:frame draw:style-name="gr4" draw:text-style-name="P1" draw:layer="layout" svg:width="0.428cm" svg:height="0.142cm" svg:x="17.799cm" svg:y="1.918cm">
          <draw:image xlink:href="Pictures/100000010000003800000010B68EEAE3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79cm" svg:x="18.166cm" svg:y="1.774cm">
          <draw:image xlink:href="Pictures/1000000100000018000000146844C5F6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42cm" svg:x="17.676cm" svg:y="1.666cm">
          <draw:image xlink:href="Pictures/100000010000001800000010F6BF85BC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42cm" svg:x="16.266cm" svg:y="1.486cm">
          <draw:image xlink:href="Pictures/1000000100000018000000106C1969A5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42cm" svg:x="8.357cm" svg:y="1.45cm">
          <draw:image xlink:href="Pictures/100000010000001800000010028ED38C.png" xlink:type="simple" xlink:show="embed" xlink:actuate="onLoad" draw:mime-type="image/png">
            <text:p/>
          </draw:image>
        </draw:frame>
        <draw:frame draw:style-name="gr4" draw:text-style-name="P1" draw:layer="layout" svg:width="0.121cm" svg:height="0.179cm" svg:x="15.285cm" svg:y="1.378cm">
          <draw:image xlink:href="Pictures/1000000100000010000000143C33BD2B.png" xlink:type="simple" xlink:show="embed" xlink:actuate="onLoad" draw:mime-type="image/png">
            <text:p/>
          </draw:image>
        </draw:frame>
        <draw:frame draw:style-name="gr4" draw:text-style-name="P1" draw:layer="layout" svg:width="0.183cm" svg:height="0.142cm" svg:x="7.805cm" svg:y="1.342cm">
          <draw:image xlink:href="Pictures/100000010000001800000010FFE8BCC8.png" xlink:type="simple" xlink:show="embed" xlink:actuate="onLoad" draw:mime-type="image/png">
            <text:p/>
          </draw:image>
        </draw:frame>
        <draw:frame draw:style-name="gr4" draw:text-style-name="P1" draw:layer="layout" svg:width="0.49cm" svg:height="0.323cm" svg:x="2.594cm" svg:y="0.732cm">
          <draw:image xlink:href="Pictures/10000001000000400000002402DB926B.png" xlink:type="simple" xlink:show="embed" xlink:actuate="onLoad" draw:mime-type="image/png">
            <text:p/>
          </draw:image>
        </draw:frame>
      </draw:page>
      <draw:page draw:name="page22" draw:style-name="dp1" draw:master-page-name="master-page3">
        <draw:frame draw:style-name="gr4" draw:text-style-name="P4" draw:layer="layout" svg:width="21cm" svg:height="34.863cm" svg:x="0cm" svg:y="-0.973cm">
          <draw:image xlink:href="Pictures/10000000000004D8000006DA65A44A58.jpg" xlink:type="simple" xlink:show="embed" xlink:actuate="onLoad" draw:mime-type="image/jpeg">
            <text:p/>
          </draw:image>
        </draw:frame>
        <draw:frame draw:style-name="gr4" draw:text-style-name="P4" draw:layer="layout" svg:width="0.857cm" svg:height="0.539cm" svg:x="6.701cm" svg:y="3.378cm">
          <draw:image xlink:href="Pictures/10000001000000700000003CBD673E6B.png" xlink:type="simple" xlink:show="embed" xlink:actuate="onLoad" draw:mime-type="image/png">
            <text:p/>
          </draw:image>
        </draw:frame>
        <draw:frame draw:style-name="gr4" draw:text-style-name="P4" draw:layer="layout" svg:width="0.612cm" svg:height="0.179cm" svg:x="6.456cm" svg:y="4.205cm">
          <draw:image xlink:href="Pictures/1000000100000050000000142079612A.png" xlink:type="simple" xlink:show="embed" xlink:actuate="onLoad" draw:mime-type="image/png">
            <text:p/>
          </draw:image>
        </draw:frame>
        <draw:frame draw:style-name="gr4" draw:text-style-name="P4" draw:layer="layout" svg:width="1.9cm" svg:height="0.863cm" svg:x="6.518cm" svg:y="5.248cm">
          <draw:image xlink:href="Pictures/10000001000000F8000000605DF7D22E.png" xlink:type="simple" xlink:show="embed" xlink:actuate="onLoad" draw:mime-type="image/png">
            <text:p/>
          </draw:image>
        </draw:frame>
        <draw:frame draw:style-name="gr4" draw:text-style-name="P4" draw:layer="layout" svg:width="1.409cm" svg:height="0.791cm" svg:x="6.395cm" svg:y="7.047cm">
          <draw:image xlink:href="Pictures/10000001000000B800000058DB2ECB4A.png" xlink:type="simple" xlink:show="embed" xlink:actuate="onLoad" draw:mime-type="image/png">
            <text:p/>
          </draw:image>
        </draw:frame>
        <draw:frame draw:style-name="gr4" draw:text-style-name="P4" draw:layer="layout" svg:width="1.226cm" svg:height="0.575cm" svg:x="4.678cm" svg:y="7.264cm">
          <draw:image xlink:href="Pictures/10000001000000A000000040DADFDDC5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0.179cm" svg:x="4.678cm" svg:y="7.948cm">
          <draw:image xlink:href="Pictures/100000010000004800000014ACBCF47F.png" xlink:type="simple" xlink:show="embed" xlink:actuate="onLoad" draw:mime-type="image/png">
            <text:p/>
          </draw:image>
        </draw:frame>
        <draw:frame draw:style-name="gr4" draw:text-style-name="P4" draw:layer="layout" svg:width="1.838cm" svg:height="0.682cm" svg:x="2.777cm" svg:y="10.791cm">
          <draw:image xlink:href="Pictures/10000001000000F00000004CA70C4640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142cm" svg:x="9.46cm" svg:y="12.014cm">
          <draw:image xlink:href="Pictures/10000001000000580000001028961E1F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395cm" svg:x="14.978cm" svg:y="9.351cm">
          <draw:image xlink:href="Pictures/10000001000000580000002CE1CD825B.png" xlink:type="simple" xlink:show="embed" xlink:actuate="onLoad" draw:mime-type="image/png">
            <text:p/>
          </draw:image>
        </draw:frame>
        <draw:frame draw:style-name="gr4" draw:text-style-name="P4" draw:layer="layout" svg:width="4.659cm" svg:height="0.863cm" svg:x="10.318cm" svg:y="7.228cm">
          <draw:image xlink:href="Pictures/1000000100000260000000601E071A6E.png" xlink:type="simple" xlink:show="embed" xlink:actuate="onLoad" draw:mime-type="image/png">
            <text:p/>
          </draw:image>
        </draw:frame>
        <draw:frame draw:style-name="gr4" draw:text-style-name="P4" draw:layer="layout" svg:width="1.593cm" svg:height="0.647cm" svg:x="7.008cm" svg:y="7.192cm">
          <draw:image xlink:href="Pictures/10000001000000D000000048F5F4E095.png" xlink:type="simple" xlink:show="embed" xlink:actuate="onLoad" draw:mime-type="image/png">
            <text:p/>
          </draw:image>
        </draw:frame>
        <draw:frame draw:style-name="gr4" draw:text-style-name="P4" draw:layer="layout" svg:width="2.268cm" svg:height="0.503cm" svg:x="10.503cm" svg:y="5.393cm">
          <draw:image xlink:href="Pictures/10000001000001280000003874DBA62D.png" xlink:type="simple" xlink:show="embed" xlink:actuate="onLoad" draw:mime-type="image/png">
            <text:p/>
          </draw:image>
        </draw:frame>
        <draw:frame draw:style-name="gr4" draw:text-style-name="P4" draw:layer="layout" svg:width="2.084cm" svg:height="0.611cm" svg:x="13.937cm" svg:y="5.248cm">
          <draw:image xlink:href="Pictures/10000001000001100000004473F9E607.png" xlink:type="simple" xlink:show="embed" xlink:actuate="onLoad" draw:mime-type="image/png">
            <text:p/>
          </draw:image>
        </draw:frame>
        <draw:frame draw:style-name="gr4" draw:text-style-name="P4" draw:layer="layout" svg:width="2.206cm" svg:height="0.682cm" svg:x="7.192cm" svg:y="5.321cm">
          <draw:image xlink:href="Pictures/10000001000001200000004CCC664697.png" xlink:type="simple" xlink:show="embed" xlink:actuate="onLoad" draw:mime-type="image/png">
            <text:p/>
          </draw:image>
        </draw:frame>
        <draw:frame draw:style-name="gr4" draw:text-style-name="P4" draw:layer="layout" svg:width="5.639cm" svg:height="0.899cm" svg:x="12.097cm" svg:y="3.199cm">
          <draw:image xlink:href="Pictures/10000001000002E000000064F14733F8.png" xlink:type="simple" xlink:show="embed" xlink:actuate="onLoad" draw:mime-type="image/png">
            <text:p/>
          </draw:image>
        </draw:frame>
        <draw:frame draw:style-name="gr4" draw:text-style-name="P4" draw:layer="layout" svg:width="1.471cm" svg:height="0.611cm" svg:x="9.522cm" svg:y="3.342cm">
          <draw:image xlink:href="Pictures/10000001000000C000000044A2BB35E9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0.503cm" svg:y="12.194cm">
          <draw:image xlink:href="Pictures/100000010000001800000014535D1312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7.861cm" svg:y="12.23cm">
          <draw:image xlink:href="Pictures/100000010000001800000014652FFC6B.png" xlink:type="simple" xlink:show="embed" xlink:actuate="onLoad" draw:mime-type="image/png">
            <text:p/>
          </draw:image>
        </draw:frame>
        <draw:frame draw:style-name="gr4" draw:text-style-name="P4" draw:layer="layout" svg:width="0.612cm" svg:height="0.466cm" svg:x="3.575cm" svg:y="12.266cm">
          <draw:image xlink:href="Pictures/1000000100000050000000343718C7F9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9.46cm" svg:y="13.058cm">
          <draw:image xlink:href="Pictures/100000010000001800000010FECE834F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0.503cm" svg:y="13.237cm">
          <draw:image xlink:href="Pictures/100000010000001800000014A31E46AC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17.37cm" svg:y="13.237cm">
          <draw:image xlink:href="Pictures/10000001000000180000001009A91C6F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107cm" svg:x="6.824cm" svg:y="13.273cm">
          <draw:image xlink:href="Pictures/10000001000000200000000CFFDE2D04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215cm" svg:x="17.983cm" svg:y="13.49cm">
          <draw:image xlink:href="Pictures/1000000100000038000000186080C619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11.054cm" svg:y="13.813cm">
          <draw:image xlink:href="Pictures/100000010000001800000010826DBC68.png" xlink:type="simple" xlink:show="embed" xlink:actuate="onLoad" draw:mime-type="image/png">
            <text:p/>
          </draw:image>
        </draw:frame>
        <draw:frame draw:style-name="gr4" draw:text-style-name="P4" draw:layer="layout" svg:width="2.451cm" svg:height="0.611cm" svg:x="3.023cm" svg:y="13.921cm">
          <draw:image xlink:href="Pictures/100000010000014000000044152F0D1F.png" xlink:type="simple" xlink:show="embed" xlink:actuate="onLoad" draw:mime-type="image/png">
            <text:p/>
          </draw:image>
        </draw:frame>
        <draw:frame draw:style-name="gr4" draw:text-style-name="P4" draw:layer="layout" svg:width="0.919cm" svg:height="0.575cm" svg:x="13.323cm" svg:y="18.024cm">
          <draw:image xlink:href="Pictures/100000010000007800000040D586D34E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215cm" svg:x="12.158cm" svg:y="20.975cm">
          <draw:image xlink:href="Pictures/1000000100000040000000184D28C9F9.png" xlink:type="simple" xlink:show="embed" xlink:actuate="onLoad" draw:mime-type="image/png">
            <text:p/>
          </draw:image>
        </draw:frame>
        <draw:frame draw:style-name="gr4" draw:text-style-name="P4" draw:layer="layout" svg:width="0.612cm" svg:height="0.718cm" svg:x="11.361cm" svg:y="20.579cm">
          <draw:image xlink:href="Pictures/1000000100000050000000509227665D.png" xlink:type="simple" xlink:show="embed" xlink:actuate="onLoad" draw:mime-type="image/png">
            <text:p/>
          </draw:image>
        </draw:frame>
        <draw:frame draw:style-name="gr4" draw:text-style-name="P4" draw:layer="layout" svg:width="0.919cm" svg:height="0.647cm" svg:x="5.353cm" svg:y="22.558cm">
          <draw:image xlink:href="Pictures/10000001000000780000004825A9B611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647cm" svg:x="8.848cm" svg:y="22.522cm">
          <draw:image xlink:href="Pictures/100000010000008000000048FCC73357.png" xlink:type="simple" xlink:show="embed" xlink:actuate="onLoad" draw:mime-type="image/png">
            <text:p/>
          </draw:image>
        </draw:frame>
        <draw:frame draw:style-name="gr4" draw:text-style-name="P4" draw:layer="layout" svg:width="6.315cm" svg:height="3.85cm" svg:x="3.759cm" svg:y="17.736cm">
          <draw:image xlink:href="Pictures/1000000100000338000001ACB8ABDA5A.png" xlink:type="simple" xlink:show="embed" xlink:actuate="onLoad" draw:mime-type="image/png">
            <text:p/>
          </draw:image>
        </draw:frame>
        <draw:frame draw:style-name="gr4" draw:text-style-name="P4" draw:layer="layout" svg:width="2.82cm" svg:height="0.142cm" svg:x="11.483cm" svg:y="13.346cm">
          <draw:image xlink:href="Pictures/1000000100000170000000100FA9DBFF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359cm" svg:x="8.173cm" svg:y="12.95cm">
          <draw:image xlink:href="Pictures/100000010000006000000028156C96BD.png" xlink:type="simple" xlink:show="embed" xlink:actuate="onLoad" draw:mime-type="image/png">
            <text:p/>
          </draw:image>
        </draw:frame>
        <draw:frame draw:style-name="gr4" draw:text-style-name="P4" draw:layer="layout" svg:width="1.226cm" svg:height="0.287cm" svg:x="14.978cm" svg:y="12.914cm">
          <draw:image xlink:href="Pictures/10000001000000A00000002067BCEE1A.png" xlink:type="simple" xlink:show="embed" xlink:actuate="onLoad" draw:mime-type="image/png">
            <text:p/>
          </draw:image>
        </draw:frame>
        <draw:frame draw:style-name="gr4" draw:text-style-name="P4" draw:layer="layout" svg:width="1.041cm" svg:height="0.466cm" svg:x="2.655cm" svg:y="16.26cm">
          <draw:image xlink:href="Pictures/100000010000008800000034504560C9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575cm" svg:x="15.469cm" svg:y="18.24cm">
          <draw:image xlink:href="Pictures/100000010000003800000040FB0C7E56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863cm" svg:x="2.655cm" svg:y="23.746cm">
          <draw:image xlink:href="Pictures/100000010000004000000060DF89EED1.png" xlink:type="simple" xlink:show="embed" xlink:actuate="onLoad" draw:mime-type="image/png">
            <text:p/>
          </draw:image>
        </draw:frame>
        <draw:frame draw:style-name="gr4" draw:text-style-name="P4" draw:layer="layout" svg:width="1.041cm" svg:height="0.179cm" svg:x="13.384cm" svg:y="21.839cm">
          <draw:image xlink:href="Pictures/10000001000000880000001445A69716.png" xlink:type="simple" xlink:show="embed" xlink:actuate="onLoad" draw:mime-type="image/png">
            <text:p/>
          </draw:image>
        </draw:frame>
        <draw:frame draw:style-name="gr4" draw:text-style-name="P4" draw:layer="layout" svg:width="0.735cm" svg:height="0.395cm" svg:x="14.427cm" svg:y="21.587cm">
          <draw:image xlink:href="Pictures/10000001000000600000002C21E89E34.png" xlink:type="simple" xlink:show="embed" xlink:actuate="onLoad" draw:mime-type="image/png">
            <text:p/>
          </draw:image>
        </draw:frame>
        <draw:frame draw:style-name="gr4" draw:text-style-name="P4" draw:layer="layout" svg:width="1.532cm" svg:height="0.575cm" svg:x="8.418cm" svg:y="21.587cm">
          <draw:image xlink:href="Pictures/10000001000000C800000040767CD64D.png" xlink:type="simple" xlink:show="embed" xlink:actuate="onLoad" draw:mime-type="image/png">
            <text:p/>
          </draw:image>
        </draw:frame>
        <draw:frame draw:style-name="gr4" draw:text-style-name="P4" draw:layer="layout" svg:width="1.777cm" svg:height="0.575cm" svg:x="6.211cm" svg:y="21.515cm">
          <draw:image xlink:href="Pictures/10000001000000E800000040FC1EBED6.png" xlink:type="simple" xlink:show="embed" xlink:actuate="onLoad" draw:mime-type="image/png">
            <text:p/>
          </draw:image>
        </draw:frame>
        <draw:frame draw:style-name="gr4" draw:text-style-name="P4" draw:layer="layout" svg:width="1.777cm" svg:height="0.179cm" svg:x="6.211cm" svg:y="19.499cm">
          <draw:image xlink:href="Pictures/10000001000000E800000014BDD70A8E.png" xlink:type="simple" xlink:show="embed" xlink:actuate="onLoad" draw:mime-type="image/png">
            <text:p/>
          </draw:image>
        </draw:frame>
        <draw:frame draw:style-name="gr4" draw:text-style-name="P4" draw:layer="layout" svg:width="1.286cm" svg:height="0.539cm" svg:x="11.423cm" svg:y="19.283cm">
          <draw:image xlink:href="Pictures/10000001000000A80000003CA6421ED3.png" xlink:type="simple" xlink:show="embed" xlink:actuate="onLoad" draw:mime-type="image/png">
            <text:p/>
          </draw:image>
        </draw:frame>
        <draw:frame draw:style-name="gr4" draw:text-style-name="P4" draw:layer="layout" svg:width="1.532cm" svg:height="0.43cm" svg:x="13.63cm" svg:y="19.247cm">
          <draw:image xlink:href="Pictures/10000001000000C8000000309BD211BB.png" xlink:type="simple" xlink:show="embed" xlink:actuate="onLoad" draw:mime-type="image/png">
            <text:p/>
          </draw:image>
        </draw:frame>
        <draw:frame draw:style-name="gr4" draw:text-style-name="P4" draw:layer="layout" svg:width="1.226cm" svg:height="0.575cm" svg:x="8.724cm" svg:y="19.211cm">
          <draw:image xlink:href="Pictures/10000001000000A00000004011E69C60.png" xlink:type="simple" xlink:show="embed" xlink:actuate="onLoad" draw:mime-type="image/png">
            <text:p/>
          </draw:image>
        </draw:frame>
        <draw:frame draw:style-name="gr4" draw:text-style-name="P4" draw:layer="layout" svg:width="0.919cm" svg:height="0.359cm" svg:x="5.843cm" svg:y="25.185cm">
          <draw:image xlink:href="Pictures/100000010000007800000028B2EF6174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12.403cm" svg:y="23.638cm">
          <draw:image xlink:href="Pictures/1000000100000018000000104D7036C4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59cm" svg:x="9.031cm" svg:y="23.386cm">
          <draw:image xlink:href="Pictures/100000010000002800000028A5915289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3.813cm" svg:y="23.062cm">
          <draw:image xlink:href="Pictures/100000010000001800000014D29A920A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15cm" svg:x="15.162cm" svg:y="23.026cm">
          <draw:image xlink:href="Pictures/10000001000000180000001894038BC9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15cm" svg:x="12.526cm" svg:y="23.026cm">
          <draw:image xlink:href="Pictures/100000010000001800000018E9DC8147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1.177cm" svg:y="23.026cm">
          <draw:image xlink:href="Pictures/1000000100000018000000144DD5DEE0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87cm" svg:x="6.088cm" svg:y="22.919cm">
          <draw:image xlink:href="Pictures/1000000100000030000000204E0C6E6A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323cm" svg:x="9.522cm" svg:y="22.882cm">
          <draw:image xlink:href="Pictures/100000010000003800000024314F5A1B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539cm" svg:x="7.008cm" svg:y="22.846cm">
          <draw:image xlink:href="Pictures/10000001000000300000003CDFDC433A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0.564cm" svg:y="22.667cm">
          <draw:image xlink:href="Pictures/1000000100000018000000140A001488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611cm" svg:x="7.866cm" svg:y="22.594cm">
          <draw:image xlink:href="Pictures/100000010000003800000044853AFCF3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0.647cm" svg:x="4.188cm" svg:y="22.558cm">
          <draw:image xlink:href="Pictures/1000000100000048000000484EC3C8B3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59cm" svg:x="15.96cm" svg:y="22.522cm">
          <draw:image xlink:href="Pictures/10000001000000300000002867C64891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51cm" svg:x="9.889cm" svg:y="21.227cm">
          <draw:image xlink:href="Pictures/10000001000000280000001CFC1B3C2D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2.833cm" svg:y="21.155cm">
          <draw:image xlink:href="Pictures/10000001000000180000001417D7866E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323cm" svg:x="12.219cm" svg:y="21.155cm">
          <draw:image xlink:href="Pictures/100000010000001800000024226844AC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107cm" svg:x="9.154cm" svg:y="21.011cm">
          <draw:image xlink:href="Pictures/10000001000000200000000C916D3482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5.04cm" svg:y="20.975cm">
          <draw:image xlink:href="Pictures/10000001000000180000001435CF7EF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14.182cm" svg:y="20.975cm">
          <draw:image xlink:href="Pictures/100000010000001800000010CBB57D58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107cm" svg:x="11.483cm" svg:y="20.975cm">
          <draw:image xlink:href="Pictures/10000001000000280000000C97B0BD2E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7.928cm" svg:y="20.939cm">
          <draw:image xlink:href="Pictures/100000010000001800000014D6FE8E96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14.733cm" svg:y="20.903cm">
          <draw:image xlink:href="Pictures/10000001000000180000001081D23F55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87cm" svg:x="16.021cm" svg:y="20.867cm">
          <draw:image xlink:href="Pictures/1000000100000018000000208E4B15A0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87cm" svg:x="14.059cm" svg:y="20.723cm">
          <draw:image xlink:href="Pictures/10000001000000180000002034B6A667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87cm" svg:x="13.753cm" svg:y="20.651cm">
          <draw:image xlink:href="Pictures/1000000100000018000000208EA171B7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899cm" svg:x="16.512cm" svg:y="20.615cm">
          <draw:image xlink:href="Pictures/100000010000003800000064D5B7EC05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359cm" svg:x="15.469cm" svg:y="20.579cm">
          <draw:image xlink:href="Pictures/100000010000004000000028BB2FFC7B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23cm" svg:x="9.399cm" svg:y="20.579cm">
          <draw:image xlink:href="Pictures/100000010000002800000024CCD736A4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611cm" svg:x="14.366cm" svg:y="20.471cm">
          <draw:image xlink:href="Pictures/1000000100000028000000441E8179EB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503cm" svg:x="7.192cm" svg:y="20.435cm">
          <draw:image xlink:href="Pictures/1000000100000028000000386564986F.png" xlink:type="simple" xlink:show="embed" xlink:actuate="onLoad" draw:mime-type="image/png">
            <text:p/>
          </draw:image>
        </draw:frame>
        <draw:frame draw:style-name="gr4" draw:text-style-name="P4" draw:layer="layout" svg:width="0.551cm" svg:height="0.611cm" svg:x="13.139cm" svg:y="20.255cm">
          <draw:image xlink:href="Pictures/1000000100000048000000448A61F345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107cm" svg:x="15.04cm" svg:y="18.888cm">
          <draw:image xlink:href="Pictures/10000001000000200000000CA51B537A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2.833cm" svg:y="18.888cm">
          <draw:image xlink:href="Pictures/10000001000000180000001486E89570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395cm" svg:x="12.465cm" svg:y="18.852cm">
          <draw:image xlink:href="Pictures/10000001000000280000002C6C7876E3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95cm" svg:x="17.002cm" svg:y="18.816cm">
          <draw:image xlink:href="Pictures/10000001000000200000002C174A3CD6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466cm" svg:x="12.097cm" svg:y="18.744cm">
          <draw:image xlink:href="Pictures/100000010000003800000034F36F3E0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5.04cm" svg:y="18.707cm">
          <draw:image xlink:href="Pictures/100000010000001800000014C3EBA026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107cm" svg:x="11.483cm" svg:y="18.671cm">
          <draw:image xlink:href="Pictures/10000001000000200000000CCDC1F7C0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14.733cm" svg:y="18.635cm">
          <draw:image xlink:href="Pictures/10000001000000180000001094E4864F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11.79cm" svg:y="18.635cm">
          <draw:image xlink:href="Pictures/1000000100000018000000101DC9F7B7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6.327cm" svg:y="18.6cm">
          <draw:image xlink:href="Pictures/100000010000001800000014822D4042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179cm" svg:x="8.479cm" svg:y="18.6cm">
          <draw:image xlink:href="Pictures/10000001000000200000001429C9ACEE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287cm" svg:x="15.96cm" svg:y="18.564cm">
          <draw:image xlink:href="Pictures/100000010000002000000020122C601D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503cm" svg:x="16.634cm" svg:y="18.383cm">
          <draw:image xlink:href="Pictures/100000010000003000000038F4CA1F9F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287cm" svg:x="13.753cm" svg:y="18.348cm">
          <draw:image xlink:href="Pictures/10000001000000200000002038F9CD9E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863cm" svg:x="9.399cm" svg:y="18.348cm">
          <draw:image xlink:href="Pictures/100000010000003800000060AA165D4B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359cm" svg:x="11.361cm" svg:y="18.312cm">
          <draw:image xlink:href="Pictures/1000000100000038000000284784ED65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647cm" svg:x="14.366cm" svg:y="18.204cm">
          <draw:image xlink:href="Pictures/10000001000000280000004881CE0330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359cm" svg:x="8.357cm" svg:y="18.204cm">
          <draw:image xlink:href="Pictures/1000000100000038000000287C60D982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611cm" svg:x="7.192cm" svg:y="18.204cm">
          <draw:image xlink:href="Pictures/100000010000002800000044A2E81CF4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718cm" svg:x="6.824cm" svg:y="18.204cm">
          <draw:image xlink:href="Pictures/100000010000003000000050E7063B14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575cm" svg:x="13.017cm" svg:y="18.095cm">
          <draw:image xlink:href="Pictures/10000001000000200000004035F0A103.png" xlink:type="simple" xlink:show="embed" xlink:actuate="onLoad" draw:mime-type="image/png">
            <text:p/>
          </draw:image>
        </draw:frame>
        <draw:frame draw:style-name="gr4" draw:text-style-name="P4" draw:layer="layout" svg:width="0.612cm" svg:height="0.575cm" svg:x="3.82cm" svg:y="18.06cm">
          <draw:image xlink:href="Pictures/10000001000000500000004033C0E4E7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142cm" svg:x="17.921cm" svg:y="16.981cm">
          <draw:image xlink:href="Pictures/1000000100000030000000104667EF5B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2.594cm" svg:y="16.945cm">
          <draw:image xlink:href="Pictures/10000001000000180000001059AB6A12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7.861cm" svg:y="16.512cm">
          <draw:image xlink:href="Pictures/100000010000001800000014B1099A9A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51cm" svg:x="17.37cm" svg:y="16.441cm">
          <draw:image xlink:href="Pictures/10000001000000180000001CDB8D11B3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16.818cm" svg:y="16.369cm">
          <draw:image xlink:href="Pictures/100000010000001800000010C35694D0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0.503cm" svg:y="16.369cm">
          <draw:image xlink:href="Pictures/10000001000000180000001444814EA6.png" xlink:type="simple" xlink:show="embed" xlink:actuate="onLoad" draw:mime-type="image/png">
            <text:p/>
          </draw:image>
        </draw:frame>
        <draw:frame draw:style-name="gr4" draw:text-style-name="P4" draw:layer="layout" svg:width="0.306cm" svg:height="0.251cm" svg:x="15.531cm" svg:y="16.333cm">
          <draw:image xlink:href="Pictures/10000001000000280000001C71E07289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142cm" svg:x="5.843cm" svg:y="16.333cm">
          <draw:image xlink:href="Pictures/10000001000000200000001025C6F6E7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323cm" svg:x="9.951cm" svg:y="16.296cm">
          <draw:image xlink:href="Pictures/100000010000002000000024FFEFBB16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6.021cm" svg:y="16.224cm">
          <draw:image xlink:href="Pictures/100000010000001800000014AD58BAD8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287cm" svg:x="9.399cm" svg:y="16.189cm">
          <draw:image xlink:href="Pictures/10000001000000200000002060A6BF4D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5.531cm" svg:y="16.153cm">
          <draw:image xlink:href="Pictures/10000001000000180000001408475C9D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251cm" svg:x="8.724cm" svg:y="16.153cm">
          <draw:image xlink:href="Pictures/10000001000000200000001CC77A0E00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4.978cm" svg:y="16.008cm">
          <draw:image xlink:href="Pictures/1000000100000018000000140EAB503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215cm" svg:x="7.683cm" svg:y="15.972cm">
          <draw:image xlink:href="Pictures/10000001000000180000001840F8E8FB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7.861cm" svg:y="15.505cm">
          <draw:image xlink:href="Pictures/100000010000001800000014C01D0FEE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17.308cm" svg:y="15.469cm">
          <draw:image xlink:href="Pictures/10000001000000180000001010AAEF64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07cm" svg:x="16.818cm" svg:y="15.325cm">
          <draw:image xlink:href="Pictures/10000001000000180000000CEC5B5AFE.png" xlink:type="simple" xlink:show="embed" xlink:actuate="onLoad" draw:mime-type="image/png">
            <text:p/>
          </draw:image>
        </draw:frame>
        <draw:frame draw:style-name="gr4" draw:text-style-name="P4" draw:layer="layout" svg:width="1.041cm" svg:height="0.142cm" svg:x="13.262cm" svg:y="15.217cm">
          <draw:image xlink:href="Pictures/1000000100000088000000105DDE35A1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142cm" svg:x="11.483cm" svg:y="15.217cm">
          <draw:image xlink:href="Pictures/100000010000008000000010A2282F20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142cm" svg:x="15.102cm" svg:y="14.893cm">
          <draw:image xlink:href="Pictures/100000010000003800000010D4CC5635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15.531cm" svg:y="14.785cm">
          <draw:image xlink:href="Pictures/100000010000001800000010CF847F57.png" xlink:type="simple" xlink:show="embed" xlink:actuate="onLoad" draw:mime-type="image/png">
            <text:p/>
          </draw:image>
        </draw:frame>
        <draw:frame draw:style-name="gr4" draw:text-style-name="P4" draw:layer="layout" svg:width="0.673cm" svg:height="0.251cm" svg:x="8.173cm" svg:y="14.749cm">
          <draw:image xlink:href="Pictures/10000001000000580000001C0318F9E6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4.978cm" svg:y="14.57cm">
          <draw:image xlink:href="Pictures/10000001000000180000001463B82D1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8.173cm" svg:y="14.57cm">
          <draw:image xlink:href="Pictures/1000000100000018000000146DE017E6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79cm" svg:x="7.683cm" svg:y="14.534cm">
          <draw:image xlink:href="Pictures/100000010000001000000014E2BA2FE8.png" xlink:type="simple" xlink:show="embed" xlink:actuate="onLoad" draw:mime-type="image/png">
            <text:p/>
          </draw:image>
        </draw:frame>
        <draw:frame draw:style-name="gr4" draw:text-style-name="P4" draw:layer="layout" svg:width="0.857cm" svg:height="0.827cm" svg:x="9.031cm" svg:y="3.378cm">
          <draw:image xlink:href="Pictures/10000001000000700000005C2B30E79F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251cm" svg:x="4.188cm" svg:y="7.948cm">
          <draw:image xlink:href="Pictures/10000001000000300000001CC619B6BF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142cm" svg:x="17.983cm" svg:y="13.67cm">
          <draw:image xlink:href="Pictures/100000010000003000000010F8EB4B4D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179cm" svg:x="17.983cm" svg:y="12.05cm">
          <draw:image xlink:href="Pictures/1000000100000040000000144A4390C5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16.818cm" svg:y="11.978cm">
          <draw:image xlink:href="Pictures/100000010000001800000010A1BE0BC5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79cm" svg:x="15.04cm" svg:y="11.259cm">
          <draw:image xlink:href="Pictures/10000001000000100000001421A9761A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8.173cm" svg:y="11.259cm">
          <draw:image xlink:href="Pictures/10000001000000180000001471E5F54F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7.683cm" svg:y="11.222cm">
          <draw:image xlink:href="Pictures/100000010000001800000010571A779B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0.503cm" svg:y="9.675cm">
          <draw:image xlink:href="Pictures/10000001000000180000001487F83DE1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79cm" svg:x="17.37cm" svg:y="9.639cm">
          <draw:image xlink:href="Pictures/100000010000001000000014A44AB87E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79cm" svg:x="9.46cm" svg:y="9.495cm">
          <draw:image xlink:href="Pictures/100000010000001000000014E9C22C05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6.021cm" svg:y="9.459cm">
          <draw:image xlink:href="Pictures/100000010000001800000014CE5ED3A5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8.173cm" svg:y="9.387cm">
          <draw:image xlink:href="Pictures/10000001000000180000001096262DC3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79cm" svg:x="7.683cm" svg:y="9.279cm">
          <draw:image xlink:href="Pictures/1000000100000010000000141591C3D5.png" xlink:type="simple" xlink:show="embed" xlink:actuate="onLoad" draw:mime-type="image/png">
            <text:p/>
          </draw:image>
        </draw:frame>
        <draw:frame draw:style-name="gr4" draw:text-style-name="P4" draw:layer="layout" svg:width="0.857cm" svg:height="0.395cm" svg:x="3.759cm" svg:y="9.243cm">
          <draw:image xlink:href="Pictures/10000001000000700000002C952B1FB5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14.611cm" svg:y="8.235cm">
          <draw:image xlink:href="Pictures/1000000100000018000000105C0A8CFB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15.347cm" svg:y="8.092cm">
          <draw:image xlink:href="Pictures/1000000100000018000000105E98DA3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11.483cm" svg:y="8.092cm">
          <draw:image xlink:href="Pictures/1000000100000018000000100AD7296A.png" xlink:type="simple" xlink:show="embed" xlink:actuate="onLoad" draw:mime-type="image/png">
            <text:p/>
          </draw:image>
        </draw:frame>
        <draw:frame draw:style-name="gr4" draw:text-style-name="P4" draw:layer="layout" svg:width="0.244cm" svg:height="0.142cm" svg:x="2.717cm" svg:y="8.092cm">
          <draw:image xlink:href="Pictures/1000000100000020000000103FD27B31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14.12cm" svg:y="7.732cm">
          <draw:image xlink:href="Pictures/100000010000001800000010C10CE1B3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1.054cm" svg:y="7.696cm">
          <draw:image xlink:href="Pictures/1000000100000018000000144652CA13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359cm" svg:x="7.437cm" svg:y="7.696cm">
          <draw:image xlink:href="Pictures/1000000100000080000000283E32CC38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215cm" svg:x="17.554cm" svg:y="7.48cm">
          <draw:image xlink:href="Pictures/1000000100000010000000189E2FBFEE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395cm" svg:x="15.776cm" svg:y="7.228cm">
          <draw:image xlink:href="Pictures/10000001000000380000002C0F231ABB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66cm" svg:x="3.881cm" svg:y="7.228cm">
          <draw:image xlink:href="Pictures/100000010000003000000034C53FB9E2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2.655cm" svg:y="6.652cm">
          <draw:image xlink:href="Pictures/100000010000001800000010235222CA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142cm" svg:x="18.044cm" svg:y="6.473cm">
          <draw:image xlink:href="Pictures/100000010000003000000010F77296BD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5.102cm" svg:y="6.364cm">
          <draw:image xlink:href="Pictures/1000000100000018000000140CFE89F1.png" xlink:type="simple" xlink:show="embed" xlink:actuate="onLoad" draw:mime-type="image/png">
            <text:p/>
          </draw:image>
        </draw:frame>
        <draw:frame draw:style-name="gr4" draw:text-style-name="P4" draw:layer="layout" svg:width="0.121cm" svg:height="0.179cm" svg:x="11.423cm" svg:y="5.861cm">
          <draw:image xlink:href="Pictures/100000010000001000000014EDF00649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4.611cm" svg:y="5.824cm">
          <draw:image xlink:href="Pictures/100000010000001800000014F39B5237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8.664cm" svg:y="5.645cm">
          <draw:image xlink:href="Pictures/1000000100000018000000146645BD77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66cm" svg:x="5.046cm" svg:y="5.428cm">
          <draw:image xlink:href="Pictures/100000010000003000000034D927F397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66cm" svg:x="3.881cm" svg:y="5.428cm">
          <draw:image xlink:href="Pictures/1000000100000030000000343625408C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466cm" svg:x="5.782cm" svg:y="5.321cm">
          <draw:image xlink:href="Pictures/100000010000003800000034CAE9B0A2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395cm" svg:x="5.291cm" svg:y="5.033cm">
          <draw:image xlink:href="Pictures/10000001000000300000002CD032AABF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13.446cm" svg:y="4.348cm">
          <draw:image xlink:href="Pictures/100000010000001800000010A8DCF465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42cm" svg:x="12.955cm" svg:y="3.989cm">
          <draw:image xlink:href="Pictures/100000010000001800000010D149816F.png" xlink:type="simple" xlink:show="embed" xlink:actuate="onLoad" draw:mime-type="image/png">
            <text:p/>
          </draw:image>
        </draw:frame>
        <draw:frame draw:style-name="gr4" draw:text-style-name="P4" draw:layer="layout" svg:width="0.183cm" svg:height="0.179cm" svg:x="16.143cm" svg:y="3.953cm">
          <draw:image xlink:href="Pictures/100000010000001800000014B4850169.png" xlink:type="simple" xlink:show="embed" xlink:actuate="onLoad" draw:mime-type="image/png">
            <text:p/>
          </draw:image>
        </draw:frame>
        <draw:frame draw:style-name="gr4" draw:text-style-name="P4" draw:layer="layout" svg:width="0.797cm" svg:height="0.359cm" svg:x="5.353cm" svg:y="3.629cm">
          <draw:image xlink:href="Pictures/100000010000006800000028CD093E26.png" xlink:type="simple" xlink:show="embed" xlink:actuate="onLoad" draw:mime-type="image/png">
            <text:p/>
          </draw:image>
        </draw:frame>
        <draw:frame draw:style-name="gr4" draw:text-style-name="P4" draw:layer="layout" svg:width="0.857cm" svg:height="0.359cm" svg:x="2.777cm" svg:y="3.557cm">
          <draw:image xlink:href="Pictures/100000010000007000000028D2644380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359cm" svg:x="18.166cm" svg:y="3.163cm">
          <draw:image xlink:href="Pictures/100000010000004000000028D2F20FE7.png" xlink:type="simple" xlink:show="embed" xlink:actuate="onLoad" draw:mime-type="image/png">
            <text:p/>
          </draw:image>
        </draw:frame>
        <draw:frame draw:style-name="gr4" draw:text-style-name="P4" draw:layer="layout" svg:width="0.367cm" svg:height="0.466cm" svg:x="8.664cm" svg:y="3.126cm">
          <draw:image xlink:href="Pictures/1000000100000030000000349CED42F1.png" xlink:type="simple" xlink:show="embed" xlink:actuate="onLoad" draw:mime-type="image/png">
            <text:p/>
          </draw:image>
        </draw:frame>
        <draw:frame draw:style-name="gr4" draw:text-style-name="P4" draw:layer="layout" svg:width="0.428cm" svg:height="0.503cm" svg:x="5.476cm" svg:y="2.947cm">
          <draw:image xlink:href="Pictures/100000010000003800000038B18DEF4A.png" xlink:type="simple" xlink:show="embed" xlink:actuate="onLoad" draw:mime-type="image/png">
            <text:p/>
          </draw:image>
        </draw:frame>
      </draw:page>
      <draw:page draw:name="page23" draw:style-name="dp1" draw:master-page-name="master-page3">
        <draw:frame draw:style-name="gr2" draw:text-style-name="P1" draw:layer="layout" svg:width="20.954cm" svg:height="32.774cm" svg:x="0.32cm" svg:y="0.44cm">
          <draw:image xlink:href="Pictures/10000000000004D8000006DAE2F59400.jpg" xlink:type="simple" xlink:show="embed" xlink:actuate="onLoad" draw:mime-type="image/jpeg">
            <text:p/>
          </draw:image>
        </draw:frame>
        <draw:frame draw:style-name="gr2" draw:text-style-name="P1" draw:layer="layout" svg:width="0.612cm" svg:height="1.118cm" svg:x="6.334cm" svg:y="5.332cm">
          <draw:image xlink:href="Pictures/1000000100000050000000847BEFECBC.png" xlink:type="simple" xlink:show="embed" xlink:actuate="onLoad" draw:mime-type="image/png">
            <text:p/>
          </draw:image>
        </draw:frame>
        <draw:frame draw:style-name="gr2" draw:text-style-name="P1" draw:layer="layout" svg:width="0.919cm" svg:height="0.576cm" svg:x="17.002cm" svg:y="6.281cm">
          <draw:image xlink:href="Pictures/10000001000000780000004432638B95.png" xlink:type="simple" xlink:show="embed" xlink:actuate="onLoad" draw:mime-type="image/png">
            <text:p/>
          </draw:image>
        </draw:frame>
        <draw:frame draw:style-name="gr2" draw:text-style-name="P1" draw:layer="layout" svg:width="3.187cm" svg:height="0.677cm" svg:x="2.532cm" svg:y="7.977cm">
          <draw:image xlink:href="Pictures/10000001000001A00000005065A31AD8.png" xlink:type="simple" xlink:show="embed" xlink:actuate="onLoad" draw:mime-type="image/png">
            <text:p/>
          </draw:image>
        </draw:frame>
        <draw:frame draw:style-name="gr2" draw:text-style-name="P1" draw:layer="layout" svg:width="0.244cm" svg:height="0.576cm" svg:x="4.065cm" svg:y="10.757cm">
          <draw:image xlink:href="Pictures/100000010000002000000044AB287852.png" xlink:type="simple" xlink:show="embed" xlink:actuate="onLoad" draw:mime-type="image/png">
            <text:p/>
          </draw:image>
        </draw:frame>
        <draw:frame draw:style-name="gr2" draw:text-style-name="P1" draw:layer="layout" svg:width="0.735cm" svg:height="0.914cm" svg:x="8.602cm" svg:y="10.349cm">
          <draw:image xlink:href="Pictures/10000001000000600000006C13A76ACF.png" xlink:type="simple" xlink:show="embed" xlink:actuate="onLoad" draw:mime-type="image/png">
            <text:p/>
          </draw:image>
        </draw:frame>
        <draw:frame draw:style-name="gr2" draw:text-style-name="P1" draw:layer="layout" svg:width="0.98cm" svg:height="0.304cm" svg:x="6.885cm" svg:y="10.96cm">
          <draw:image xlink:href="Pictures/10000001000000800000002452D08401.png" xlink:type="simple" xlink:show="embed" xlink:actuate="onLoad" draw:mime-type="image/png">
            <text:p/>
          </draw:image>
        </draw:frame>
        <draw:frame draw:style-name="gr2" draw:text-style-name="P1" draw:layer="layout" svg:width="0.49cm" svg:height="0.881cm" svg:x="10.871cm" svg:y="10.315cm">
          <draw:image xlink:href="Pictures/1000000100000040000000686A79999A.png" xlink:type="simple" xlink:show="embed" xlink:actuate="onLoad" draw:mime-type="image/png">
            <text:p/>
          </draw:image>
        </draw:frame>
        <draw:frame draw:style-name="gr2" draw:text-style-name="P1" draw:layer="layout" svg:width="0.183cm" svg:height="0.168cm" svg:x="9.154cm" svg:y="11.231cm">
          <draw:image xlink:href="Pictures/100000010000001800000014FFEB9355.png" xlink:type="simple" xlink:show="embed" xlink:actuate="onLoad" draw:mime-type="image/png">
            <text:p/>
          </draw:image>
        </draw:frame>
        <draw:frame draw:style-name="gr2" draw:text-style-name="P1" draw:layer="layout" svg:width="0.306cm" svg:height="0.134cm" svg:x="10.994cm" svg:y="11.537cm">
          <draw:image xlink:href="Pictures/100000010000002800000010831E251A.png" xlink:type="simple" xlink:show="embed" xlink:actuate="onLoad" draw:mime-type="image/png">
            <text:p/>
          </draw:image>
        </draw:frame>
        <draw:frame draw:style-name="gr2" draw:text-style-name="P1" draw:layer="layout" svg:width="1.164cm" svg:height="0.474cm" svg:x="14.978cm" svg:y="16.893cm">
          <draw:image xlink:href="Pictures/100000010000009800000038A0B22DCE.png" xlink:type="simple" xlink:show="embed" xlink:actuate="onLoad" draw:mime-type="image/png">
            <text:p/>
          </draw:image>
        </draw:frame>
        <draw:frame draw:style-name="gr2" draw:text-style-name="P1" draw:layer="layout" svg:width="0.428cm" svg:height="1.185cm" svg:x="12.588cm" svg:y="16.758cm">
          <draw:image xlink:href="Pictures/10000001000000380000008C4B870E8D.png" xlink:type="simple" xlink:show="embed" xlink:actuate="onLoad" draw:mime-type="image/png">
            <text:p/>
          </draw:image>
        </draw:frame>
        <draw:frame draw:style-name="gr2" draw:text-style-name="P1" draw:layer="layout" svg:width="8.215cm" svg:height="1.016cm" svg:x="7.928cm" svg:y="22.895cm">
          <draw:image xlink:href="Pictures/10000001000004300000007819D8CF48.png" xlink:type="simple" xlink:show="embed" xlink:actuate="onLoad" draw:mime-type="image/png">
            <text:p/>
          </draw:image>
        </draw:frame>
        <draw:frame draw:style-name="gr2" draw:text-style-name="P1" draw:layer="layout" svg:width="4.965cm" svg:height="1.356cm" svg:x="3.146cm" svg:y="16.961cm">
          <draw:image xlink:href="Pictures/1000000100000288000000A0118C6A1A.png" xlink:type="simple" xlink:show="embed" xlink:actuate="onLoad" draw:mime-type="image/png">
            <text:p/>
          </draw:image>
        </draw:frame>
        <draw:frame draw:style-name="gr2" draw:text-style-name="P1" draw:layer="layout" svg:width="1.226cm" svg:height="0.847cm" svg:x="8.541cm" svg:y="12.554cm">
          <draw:image xlink:href="Pictures/10000001000000A000000064C8EACBDE.png" xlink:type="simple" xlink:show="embed" xlink:actuate="onLoad" draw:mime-type="image/png">
            <text:p/>
          </draw:image>
        </draw:frame>
        <draw:frame draw:style-name="gr2" draw:text-style-name="P1" draw:layer="layout" svg:width="0.244cm" svg:height="0.202cm" svg:x="14.795cm" svg:y="11.231cm">
          <draw:image xlink:href="Pictures/100000010000002000000018B89AB58B.png" xlink:type="simple" xlink:show="embed" xlink:actuate="onLoad" draw:mime-type="image/png">
            <text:p/>
          </draw:image>
        </draw:frame>
        <draw:frame draw:style-name="gr2" draw:text-style-name="P1" draw:layer="layout" svg:width="0.612cm" svg:height="0.304cm" svg:x="14.733cm" svg:y="14.283cm">
          <draw:image xlink:href="Pictures/100000010000005000000024D8972DE9.png" xlink:type="simple" xlink:show="embed" xlink:actuate="onLoad" draw:mime-type="image/png">
            <text:p/>
          </draw:image>
        </draw:frame>
        <draw:frame draw:style-name="gr2" draw:text-style-name="P1" draw:layer="layout" svg:width="1.961cm" svg:height="0.474cm" svg:x="10.564cm" svg:y="16.351cm">
          <draw:image xlink:href="Pictures/1000000100000100000000389FD52536.png" xlink:type="simple" xlink:show="embed" xlink:actuate="onLoad" draw:mime-type="image/png">
            <text:p/>
          </draw:image>
        </draw:frame>
        <draw:frame draw:style-name="gr2" draw:text-style-name="P1" draw:layer="layout" svg:width="1.532cm" svg:height="0.338cm" svg:x="12.403cm" svg:y="16.317cm">
          <draw:image xlink:href="Pictures/10000001000000C8000000285938A3F4.png" xlink:type="simple" xlink:show="embed" xlink:actuate="onLoad" draw:mime-type="image/png">
            <text:p/>
          </draw:image>
        </draw:frame>
        <draw:frame draw:style-name="gr2" draw:text-style-name="P1" draw:layer="layout" svg:width="1.471cm" svg:height="0.44cm" svg:x="15.102cm" svg:y="17.368cm">
          <draw:image xlink:href="Pictures/10000001000000C000000034AA7B2CC4.png" xlink:type="simple" xlink:show="embed" xlink:actuate="onLoad" draw:mime-type="image/png">
            <text:p/>
          </draw:image>
        </draw:frame>
        <draw:frame draw:style-name="gr2" draw:text-style-name="P1" draw:layer="layout" svg:width="0.735cm" svg:height="0.711cm" svg:x="12.833cm" svg:y="20.792cm">
          <draw:image xlink:href="Pictures/1000000100000060000000544676D8A8.png" xlink:type="simple" xlink:show="embed" xlink:actuate="onLoad" draw:mime-type="image/png">
            <text:p/>
          </draw:image>
        </draw:frame>
        <draw:frame draw:style-name="gr2" draw:text-style-name="P1" draw:layer="layout" svg:width="0.49cm" svg:height="0.405cm" svg:x="4.678cm" svg:y="15.672cm">
          <draw:image xlink:href="Pictures/1000000100000040000000308B57369D.png" xlink:type="simple" xlink:show="embed" xlink:actuate="onLoad" draw:mime-type="image/png">
            <text:p/>
          </draw:image>
        </draw:frame>
        <draw:frame draw:style-name="gr2" draw:text-style-name="P1" draw:layer="layout" svg:width="0.673cm" svg:height="0.44cm" svg:x="9.951cm" svg:y="21.369cm">
          <draw:image xlink:href="Pictures/100000010000005800000034B10B2F10.png" xlink:type="simple" xlink:show="embed" xlink:actuate="onLoad" draw:mime-type="image/png">
            <text:p/>
          </draw:image>
        </draw:frame>
        <draw:frame draw:style-name="gr2" draw:text-style-name="P1" draw:layer="layout" svg:width="0.612cm" svg:height="0.202cm" svg:x="13.507cm" svg:y="21.233cm">
          <draw:image xlink:href="Pictures/1000000100000050000000185BDFEB8D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168cm" svg:x="5.536cm" svg:y="21.132cm">
          <draw:image xlink:href="Pictures/10000001000000300000001475DB414B.png" xlink:type="simple" xlink:show="embed" xlink:actuate="onLoad" draw:mime-type="image/png">
            <text:p/>
          </draw:image>
        </draw:frame>
        <draw:frame draw:style-name="gr2" draw:text-style-name="P1" draw:layer="layout" svg:width="0.244cm" svg:height="0.101cm" svg:x="8.724cm" svg:y="20.555cm">
          <draw:image xlink:href="Pictures/10000001000000200000000CAE76D9CC.png" xlink:type="simple" xlink:show="embed" xlink:actuate="onLoad" draw:mime-type="image/png">
            <text:p/>
          </draw:image>
        </draw:frame>
        <draw:frame draw:style-name="gr2" draw:text-style-name="P1" draw:layer="layout" svg:width="0.306cm" svg:height="0.134cm" svg:x="2.532cm" svg:y="20.453cm">
          <draw:image xlink:href="Pictures/10000001000000280000001042B15D94.png" xlink:type="simple" xlink:show="embed" xlink:actuate="onLoad" draw:mime-type="image/png">
            <text:p/>
          </draw:image>
        </draw:frame>
        <draw:frame draw:style-name="gr2" draw:text-style-name="P1" draw:layer="layout" svg:width="0.857cm" svg:height="0.338cm" svg:x="4.311cm" svg:y="19.911cm">
          <draw:image xlink:href="Pictures/100000010000007000000028DB2FDA33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508cm" svg:x="15.837cm" svg:y="19.809cm">
          <draw:image xlink:href="Pictures/10000001000000300000003C7BB486B8.png" xlink:type="simple" xlink:show="embed" xlink:actuate="onLoad" draw:mime-type="image/png">
            <text:p/>
          </draw:image>
        </draw:frame>
        <draw:frame draw:style-name="gr2" draw:text-style-name="P1" draw:layer="layout" svg:width="0.98cm" svg:height="0.304cm" svg:x="7.744cm" svg:y="19.707cm">
          <draw:image xlink:href="Pictures/1000000100000080000000249A23482D.png" xlink:type="simple" xlink:show="embed" xlink:actuate="onLoad" draw:mime-type="image/png">
            <text:p/>
          </draw:image>
        </draw:frame>
        <draw:frame draw:style-name="gr2" draw:text-style-name="P1" draw:layer="layout" svg:width="0.306cm" svg:height="0.61cm" svg:x="7.315cm" svg:y="19.707cm">
          <draw:image xlink:href="Pictures/100000010000002800000048538AED01.png" xlink:type="simple" xlink:show="embed" xlink:actuate="onLoad" draw:mime-type="image/png">
            <text:p/>
          </draw:image>
        </draw:frame>
        <draw:frame draw:style-name="gr2" draw:text-style-name="P1" draw:layer="layout" svg:width="0.98cm" svg:height="0.405cm" svg:x="5.965cm" svg:y="19.504cm">
          <draw:image xlink:href="Pictures/100000010000008000000030C52EF95D.png" xlink:type="simple" xlink:show="embed" xlink:actuate="onLoad" draw:mime-type="image/png">
            <text:p/>
          </draw:image>
        </draw:frame>
        <draw:frame draw:style-name="gr2" draw:text-style-name="P1" draw:layer="layout" svg:width="0.306cm" svg:height="0.61cm" svg:x="5.353cm" svg:y="19.436cm">
          <draw:image xlink:href="Pictures/1000000100000028000000488FA3233C.png" xlink:type="simple" xlink:show="embed" xlink:actuate="onLoad" draw:mime-type="image/png">
            <text:p/>
          </draw:image>
        </draw:frame>
        <draw:frame draw:style-name="gr2" draw:text-style-name="P1" draw:layer="layout" svg:width="0.183cm" svg:height="0.168cm" svg:x="15.96cm" svg:y="19.199cm">
          <draw:image xlink:href="Pictures/10000001000000180000001413A326C1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44cm" svg:x="7.437cm" svg:y="19.199cm">
          <draw:image xlink:href="Pictures/100000010000003000000034F26A62FA.png" xlink:type="simple" xlink:show="embed" xlink:actuate="onLoad" draw:mime-type="image/png">
            <text:p/>
          </draw:image>
        </draw:frame>
        <draw:frame draw:style-name="gr2" draw:text-style-name="P1" draw:layer="layout" svg:width="0.612cm" svg:height="0.405cm" svg:x="16.512cm" svg:y="18.961cm">
          <draw:image xlink:href="Pictures/1000000100000050000000309D2F429F.png" xlink:type="simple" xlink:show="embed" xlink:actuate="onLoad" draw:mime-type="image/png">
            <text:p/>
          </draw:image>
        </draw:frame>
        <draw:frame draw:style-name="gr2" draw:text-style-name="P1" draw:layer="layout" svg:width="0.612cm" svg:height="0.134cm" svg:x="17.737cm" svg:y="18.894cm">
          <draw:image xlink:href="Pictures/1000000100000050000000105EF1A0D6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372cm" svg:x="3.82cm" svg:y="18.894cm">
          <draw:image xlink:href="Pictures/10000001000000300000002C23A64439.png" xlink:type="simple" xlink:show="embed" xlink:actuate="onLoad" draw:mime-type="image/png">
            <text:p/>
          </draw:image>
        </draw:frame>
        <draw:frame draw:style-name="gr2" draw:text-style-name="P1" draw:layer="layout" svg:width="0.612cm" svg:height="0.168cm" svg:x="4.188cm" svg:y="18.86cm">
          <draw:image xlink:href="Pictures/100000010000005000000014C432F742.png" xlink:type="simple" xlink:show="embed" xlink:actuate="onLoad" draw:mime-type="image/png">
            <text:p/>
          </draw:image>
        </draw:frame>
        <draw:frame draw:style-name="gr2" draw:text-style-name="P1" draw:layer="layout" svg:width="0.428cm" svg:height="0.101cm" svg:x="11.913cm" svg:y="18.386cm">
          <draw:image xlink:href="Pictures/10000001000000380000000C051C5038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101cm" svg:x="4.126cm" svg:y="18.318cm">
          <draw:image xlink:href="Pictures/10000001000000300000000C71E6B810.png" xlink:type="simple" xlink:show="embed" xlink:actuate="onLoad" draw:mime-type="image/png">
            <text:p/>
          </draw:image>
        </draw:frame>
        <draw:frame draw:style-name="gr2" draw:text-style-name="P1" draw:layer="layout" svg:width="0.121cm" svg:height="0.168cm" svg:x="2.532cm" svg:y="18.046cm">
          <draw:image xlink:href="Pictures/1000000100000010000000141270F188.png" xlink:type="simple" xlink:show="embed" xlink:actuate="onLoad" draw:mime-type="image/png">
            <text:p/>
          </draw:image>
        </draw:frame>
        <draw:frame draw:style-name="gr2" draw:text-style-name="P1" draw:layer="layout" svg:width="0.183cm" svg:height="0.101cm" svg:x="17.37cm" svg:y="17.741cm">
          <draw:image xlink:href="Pictures/10000001000000180000000C9DA59352.png" xlink:type="simple" xlink:show="embed" xlink:actuate="onLoad" draw:mime-type="image/png">
            <text:p/>
          </draw:image>
        </draw:frame>
        <draw:frame draw:style-name="gr2" draw:text-style-name="P1" draw:layer="layout" svg:width="1.164cm" svg:height="0.542cm" svg:x="10.748cm" svg:y="17.673cm">
          <draw:image xlink:href="Pictures/10000001000000980000004068A3F546.png" xlink:type="simple" xlink:show="embed" xlink:actuate="onLoad" draw:mime-type="image/png">
            <text:p/>
          </draw:image>
        </draw:frame>
        <draw:frame draw:style-name="gr2" draw:text-style-name="P1" draw:layer="layout" svg:width="0.735cm" svg:height="0.745cm" svg:x="17.615cm" svg:y="17.538cm">
          <draw:image xlink:href="Pictures/100000010000006000000058FFB3A2FF.png" xlink:type="simple" xlink:show="embed" xlink:actuate="onLoad" draw:mime-type="image/png">
            <text:p/>
          </draw:image>
        </draw:frame>
        <draw:frame draw:style-name="gr2" draw:text-style-name="P1" draw:layer="layout" svg:width="1.348cm" svg:height="0.474cm" svg:x="8.664cm" svg:y="17.334cm">
          <draw:image xlink:href="Pictures/10000001000000B000000038C4DD68DB.png" xlink:type="simple" xlink:show="embed" xlink:actuate="onLoad" draw:mime-type="image/png">
            <text:p/>
          </draw:image>
        </draw:frame>
        <draw:frame draw:style-name="gr2" draw:text-style-name="P1" draw:layer="layout" svg:width="0.306cm" svg:height="0.474cm" svg:x="6.088cm" svg:y="17.164cm">
          <draw:image xlink:href="Pictures/10000001000000280000003853EF1659.png" xlink:type="simple" xlink:show="embed" xlink:actuate="onLoad" draw:mime-type="image/png">
            <text:p/>
          </draw:image>
        </draw:frame>
        <draw:frame draw:style-name="gr2" draw:text-style-name="P1" draw:layer="layout" svg:width="0.49cm" svg:height="0.711cm" svg:x="3.636cm" svg:y="17.164cm">
          <draw:image xlink:href="Pictures/100000010000004000000054C16C9AF6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405cm" svg:x="8.357cm" svg:y="16.995cm">
          <draw:image xlink:href="Pictures/1000000100000030000000300433F3F4.png" xlink:type="simple" xlink:show="embed" xlink:actuate="onLoad" draw:mime-type="image/png">
            <text:p/>
          </draw:image>
        </draw:frame>
        <draw:frame draw:style-name="gr2" draw:text-style-name="P1" draw:layer="layout" svg:width="1.409cm" svg:height="0.134cm" svg:x="5.353cm" svg:y="16.283cm">
          <draw:image xlink:href="Pictures/10000001000000B8000000108B849BC3.png" xlink:type="simple" xlink:show="embed" xlink:actuate="onLoad" draw:mime-type="image/png">
            <text:p/>
          </draw:image>
        </draw:frame>
        <draw:frame draw:style-name="gr2" draw:text-style-name="P1" draw:layer="layout" svg:width="0.244cm" svg:height="0.134cm" svg:x="5.107cm" svg:y="16.249cm">
          <draw:image xlink:href="Pictures/100000010000002000000010A507717D.png" xlink:type="simple" xlink:show="embed" xlink:actuate="onLoad" draw:mime-type="image/png">
            <text:p/>
          </draw:image>
        </draw:frame>
        <draw:frame draw:style-name="gr2" draw:text-style-name="P1" draw:layer="layout" svg:width="1.041cm" svg:height="0.134cm" svg:x="3.881cm" svg:y="16.249cm">
          <draw:image xlink:href="Pictures/1000000100000088000000102C52F4B9.png" xlink:type="simple" xlink:show="embed" xlink:actuate="onLoad" draw:mime-type="image/png">
            <text:p/>
          </draw:image>
        </draw:frame>
        <draw:frame draw:style-name="gr2" draw:text-style-name="P1" draw:layer="layout" svg:width="0.306cm" svg:height="0.134cm" svg:x="13.63cm" svg:y="16.147cm">
          <draw:image xlink:href="Pictures/1000000100000028000000101CA336B6.png" xlink:type="simple" xlink:show="embed" xlink:actuate="onLoad" draw:mime-type="image/png">
            <text:p/>
          </draw:image>
        </draw:frame>
        <draw:frame draw:style-name="gr2" draw:text-style-name="P1" draw:layer="layout" svg:width="0.98cm" svg:height="0.711cm" svg:x="5.72cm" svg:y="15.13cm">
          <draw:image xlink:href="Pictures/10000001000000800000005460D5AD4B.png" xlink:type="simple" xlink:show="embed" xlink:actuate="onLoad" draw:mime-type="image/png">
            <text:p/>
          </draw:image>
        </draw:frame>
        <draw:frame draw:style-name="gr2" draw:text-style-name="P1" draw:layer="layout" svg:width="0.735cm" svg:height="0.338cm" svg:x="7.621cm" svg:y="15.097cm">
          <draw:image xlink:href="Pictures/10000001000000600000002851AB3990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474cm" svg:x="14.549cm" svg:y="14.961cm">
          <draw:image xlink:href="Pictures/100000010000003000000038EB0B9A87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576cm" svg:x="8.724cm" svg:y="14.927cm">
          <draw:image xlink:href="Pictures/100000010000003000000044E5D0BE41.png" xlink:type="simple" xlink:show="embed" xlink:actuate="onLoad" draw:mime-type="image/png">
            <text:p/>
          </draw:image>
        </draw:frame>
        <draw:frame draw:style-name="gr2" draw:text-style-name="P1" draw:layer="layout" svg:width="0.919cm" svg:height="0.372cm" svg:x="2.717cm" svg:y="14.893cm">
          <draw:image xlink:href="Pictures/10000001000000780000002C3481B989.png" xlink:type="simple" xlink:show="embed" xlink:actuate="onLoad" draw:mime-type="image/png">
            <text:p/>
          </draw:image>
        </draw:frame>
        <draw:frame draw:style-name="gr2" draw:text-style-name="P1" draw:layer="layout" svg:width="0.735cm" svg:height="0.304cm" svg:x="9.093cm" svg:y="14.859cm">
          <draw:image xlink:href="Pictures/1000000100000060000000240F1BBD4E.png" xlink:type="simple" xlink:show="embed" xlink:actuate="onLoad" draw:mime-type="image/png">
            <text:p/>
          </draw:image>
        </draw:frame>
        <draw:frame draw:style-name="gr2" draw:text-style-name="P1" draw:layer="layout" svg:width="0.428cm" svg:height="0.44cm" svg:x="4.188cm" svg:y="14.791cm">
          <draw:image xlink:href="Pictures/100000010000003800000034654A06F0.png" xlink:type="simple" xlink:show="embed" xlink:actuate="onLoad" draw:mime-type="image/png">
            <text:p/>
          </draw:image>
        </draw:frame>
        <draw:frame draw:style-name="gr2" draw:text-style-name="P1" draw:layer="layout" svg:width="0.428cm" svg:height="0.44cm" svg:x="12.526cm" svg:y="14.757cm">
          <draw:image xlink:href="Pictures/1000000100000038000000344CB124E0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44cm" svg:x="10.687cm" svg:y="14.621cm">
          <draw:image xlink:href="Pictures/100000010000003000000034B17011DC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372cm" svg:x="7.437cm" svg:y="14.621cm">
          <draw:image xlink:href="Pictures/10000001000000300000002C07549B2A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372cm" svg:x="8.664cm" svg:y="14.452cm">
          <draw:image xlink:href="Pictures/10000001000000300000002CC2408E91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44cm" svg:x="5.598cm" svg:y="14.317cm">
          <draw:image xlink:href="Pictures/10000001000000300000003433C92EA4.png" xlink:type="simple" xlink:show="embed" xlink:actuate="onLoad" draw:mime-type="image/png">
            <text:p/>
          </draw:image>
        </draw:frame>
        <draw:frame draw:style-name="gr2" draw:text-style-name="P1" draw:layer="layout" svg:width="0.428cm" svg:height="0.134cm" svg:x="18.044cm" svg:y="14.147cm">
          <draw:image xlink:href="Pictures/100000010000003800000010A1301E36.png" xlink:type="simple" xlink:show="embed" xlink:actuate="onLoad" draw:mime-type="image/png">
            <text:p/>
          </draw:image>
        </draw:frame>
        <draw:frame draw:style-name="gr2" draw:text-style-name="P1" draw:layer="layout" svg:width="0.673cm" svg:height="0.236cm" svg:x="17.431cm" svg:y="13.435cm">
          <draw:image xlink:href="Pictures/10000001000000580000001C55EBC3B4.png" xlink:type="simple" xlink:show="embed" xlink:actuate="onLoad" draw:mime-type="image/png">
            <text:p/>
          </draw:image>
        </draw:frame>
        <draw:frame draw:style-name="gr2" draw:text-style-name="P1" draw:layer="layout" svg:width="1.103cm" svg:height="0.542cm" svg:x="4.311cm" svg:y="12.96cm">
          <draw:image xlink:href="Pictures/1000000100000090000000400B7FFD07.png" xlink:type="simple" xlink:show="embed" xlink:actuate="onLoad" draw:mime-type="image/png">
            <text:p/>
          </draw:image>
        </draw:frame>
        <draw:frame draw:style-name="gr2" draw:text-style-name="P1" draw:layer="layout" svg:width="6.866cm" svg:height="0.914cm" svg:x="7.437cm" svg:y="2.755cm">
          <draw:image xlink:href="Pictures/10000001000003800000006CBF0AD788.png" xlink:type="simple" xlink:show="embed" xlink:actuate="onLoad" draw:mime-type="image/png">
            <text:p/>
          </draw:image>
        </draw:frame>
        <draw:frame draw:style-name="gr2" draw:text-style-name="P1" draw:layer="layout" svg:width="2.206cm" svg:height="0.61cm" svg:x="2.777cm" svg:y="3.67cm">
          <draw:image xlink:href="Pictures/1000000100000120000000488AE7D631.png" xlink:type="simple" xlink:show="embed" xlink:actuate="onLoad" draw:mime-type="image/png">
            <text:p/>
          </draw:image>
        </draw:frame>
        <draw:frame draw:style-name="gr2" draw:text-style-name="P1" draw:layer="layout" svg:width="1.9cm" svg:height="0.44cm" svg:x="16.45cm" svg:y="3.908cm">
          <draw:image xlink:href="Pictures/10000001000000F80000003418A5923A.png" xlink:type="simple" xlink:show="embed" xlink:actuate="onLoad" draw:mime-type="image/png">
            <text:p/>
          </draw:image>
        </draw:frame>
        <draw:frame draw:style-name="gr2" draw:text-style-name="P1" draw:layer="layout" svg:width="1.164cm" svg:height="0.813cm" svg:x="9.215cm" svg:y="6.349cm">
          <draw:image xlink:href="Pictures/100000010000009800000060F78E599E.png" xlink:type="simple" xlink:show="embed" xlink:actuate="onLoad" draw:mime-type="image/png">
            <text:p/>
          </draw:image>
        </draw:frame>
        <draw:frame draw:style-name="gr2" draw:text-style-name="P1" draw:layer="layout" svg:width="0.735cm" svg:height="0.101cm" svg:x="8.112cm" svg:y="7.772cm">
          <draw:image xlink:href="Pictures/10000001000000600000000C3013C0AD.png" xlink:type="simple" xlink:show="embed" xlink:actuate="onLoad" draw:mime-type="image/png">
            <text:p/>
          </draw:image>
        </draw:frame>
        <draw:frame draw:style-name="gr2" draw:text-style-name="P1" draw:layer="layout" svg:width="1.164cm" svg:height="0.372cm" svg:x="9.215cm" svg:y="8.485cm">
          <draw:image xlink:href="Pictures/10000001000000980000002C522BF2F5.png" xlink:type="simple" xlink:show="embed" xlink:actuate="onLoad" draw:mime-type="image/png">
            <text:p/>
          </draw:image>
        </draw:frame>
        <draw:frame draw:style-name="gr2" draw:text-style-name="P1" draw:layer="layout" svg:width="3.556cm" svg:height="0.134cm" svg:x="14.856cm" svg:y="9.706cm">
          <draw:image xlink:href="Pictures/10000001000001D000000010326D79C6.png" xlink:type="simple" xlink:show="embed" xlink:actuate="onLoad" draw:mime-type="image/png">
            <text:p/>
          </draw:image>
        </draw:frame>
        <draw:frame draw:style-name="gr2" draw:text-style-name="P1" draw:layer="layout" svg:width="0.306cm" svg:height="0.067cm" svg:x="9.46cm" svg:y="12.926cm">
          <draw:image xlink:href="Pictures/100000010000002800000008E0F7A728.png" xlink:type="simple" xlink:show="embed" xlink:actuate="onLoad" draw:mime-type="image/png">
            <text:p/>
          </draw:image>
        </draw:frame>
        <draw:frame draw:style-name="gr2" draw:text-style-name="P1" draw:layer="layout" svg:width="0.244cm" svg:height="0.372cm" svg:x="15.102cm" svg:y="10.485cm">
          <draw:image xlink:href="Pictures/10000001000000200000002CA2A3B9AE.png" xlink:type="simple" xlink:show="embed" xlink:actuate="onLoad" draw:mime-type="image/png">
            <text:p/>
          </draw:image>
        </draw:frame>
        <draw:frame draw:style-name="gr2" draw:text-style-name="P1" draw:layer="layout" svg:width="0.551cm" svg:height="0.61cm" svg:x="16.389cm" svg:y="10.383cm">
          <draw:image xlink:href="Pictures/10000001000000480000004892BCD37D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61cm" svg:x="13.139cm" svg:y="10.315cm">
          <draw:image xlink:href="Pictures/10000001000000300000004847CCDF0C.png" xlink:type="simple" xlink:show="embed" xlink:actuate="onLoad" draw:mime-type="image/png">
            <text:p/>
          </draw:image>
        </draw:frame>
        <draw:frame draw:style-name="gr2" draw:text-style-name="P1" draw:layer="layout" svg:width="0.428cm" svg:height="0.508cm" svg:x="6.763cm" svg:y="10.248cm">
          <draw:image xlink:href="Pictures/10000001000000380000003C577B5E1B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576cm" svg:x="4.126cm" svg:y="10.18cm">
          <draw:image xlink:href="Pictures/100000010000003000000044231B31D6.png" xlink:type="simple" xlink:show="embed" xlink:actuate="onLoad" draw:mime-type="image/png">
            <text:p/>
          </draw:image>
        </draw:frame>
        <draw:frame draw:style-name="gr2" draw:text-style-name="P1" draw:layer="layout" svg:width="0.244cm" svg:height="0.134cm" svg:x="6.456cm" svg:y="9.231cm">
          <draw:image xlink:href="Pictures/100000010000002000000010F845A233.png" xlink:type="simple" xlink:show="embed" xlink:actuate="onLoad" draw:mime-type="image/png">
            <text:p/>
          </draw:image>
        </draw:frame>
        <draw:frame draw:style-name="gr2" draw:text-style-name="P1" draw:layer="layout" svg:width="0.244cm" svg:height="0.202cm" svg:x="17.799cm" svg:y="8.552cm">
          <draw:image xlink:href="Pictures/100000010000002000000018CAA02DDB.png" xlink:type="simple" xlink:show="embed" xlink:actuate="onLoad" draw:mime-type="image/png">
            <text:p/>
          </draw:image>
        </draw:frame>
        <draw:frame draw:style-name="gr2" draw:text-style-name="P1" draw:layer="layout" svg:width="0.244cm" svg:height="0.61cm" svg:x="16.082cm" svg:y="8.451cm">
          <draw:image xlink:href="Pictures/100000010000002000000048A1865C2C.png" xlink:type="simple" xlink:show="embed" xlink:actuate="onLoad" draw:mime-type="image/png">
            <text:p/>
          </draw:image>
        </draw:frame>
        <draw:frame draw:style-name="gr2" draw:text-style-name="P1" draw:layer="layout" svg:width="0.428cm" svg:height="0.236cm" svg:x="13.017cm" svg:y="8.383cm">
          <draw:image xlink:href="Pictures/10000001000000380000001CD86893E5.png" xlink:type="simple" xlink:show="embed" xlink:actuate="onLoad" draw:mime-type="image/png">
            <text:p/>
          </draw:image>
        </draw:frame>
        <draw:frame draw:style-name="gr2" draw:text-style-name="P1" draw:layer="layout" svg:width="1.286cm" svg:height="0.134cm" svg:x="17.063cm" svg:y="7.705cm">
          <draw:image xlink:href="Pictures/10000001000000A800000010C1BD7100.png" xlink:type="simple" xlink:show="embed" xlink:actuate="onLoad" draw:mime-type="image/png">
            <text:p/>
          </draw:image>
        </draw:frame>
        <draw:frame draw:style-name="gr2" draw:text-style-name="P1" draw:layer="layout" svg:width="0.183cm" svg:height="0.134cm" svg:x="13.997cm" svg:y="6.654cm">
          <draw:image xlink:href="Pictures/1000000100000018000000101FB76679.png" xlink:type="simple" xlink:show="embed" xlink:actuate="onLoad" draw:mime-type="image/png">
            <text:p/>
          </draw:image>
        </draw:frame>
        <draw:frame draw:style-name="gr2" draw:text-style-name="P1" draw:layer="layout" svg:width="0.183cm" svg:height="0.168cm" svg:x="11.483cm" svg:y="6.552cm">
          <draw:image xlink:href="Pictures/100000010000001800000014B9A642F2.png" xlink:type="simple" xlink:show="embed" xlink:actuate="onLoad" draw:mime-type="image/png">
            <text:p/>
          </draw:image>
        </draw:frame>
        <draw:frame draw:style-name="gr2" draw:text-style-name="P1" draw:layer="layout" svg:width="0.306cm" svg:height="0.202cm" svg:x="6.701cm" svg:y="6.552cm">
          <draw:image xlink:href="Pictures/1000000100000028000000188F44C989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405cm" svg:x="7.928cm" svg:y="6.145cm">
          <draw:image xlink:href="Pictures/100000010000003000000030D01E93AC.png" xlink:type="simple" xlink:show="embed" xlink:actuate="onLoad" draw:mime-type="image/png">
            <text:p/>
          </draw:image>
        </draw:frame>
        <draw:frame draw:style-name="gr2" draw:text-style-name="P1" draw:layer="layout" svg:width="0.428cm" svg:height="0.711cm" svg:x="3.881cm" svg:y="5.874cm">
          <draw:image xlink:href="Pictures/10000001000000380000005445A657A5.png" xlink:type="simple" xlink:show="embed" xlink:actuate="onLoad" draw:mime-type="image/png">
            <text:p/>
          </draw:image>
        </draw:frame>
        <draw:frame draw:style-name="gr2" draw:text-style-name="P1" draw:layer="layout" svg:width="0.367cm" svg:height="0.474cm" svg:x="14.059cm" svg:y="5.84cm">
          <draw:image xlink:href="Pictures/1000000100000030000000385D7AE353.png" xlink:type="simple" xlink:show="embed" xlink:actuate="onLoad" draw:mime-type="image/png">
            <text:p/>
          </draw:image>
        </draw:frame>
        <draw:frame draw:style-name="gr2" draw:text-style-name="P1" draw:layer="layout" svg:width="0.612cm" svg:height="0.745cm" svg:x="3.268cm" svg:y="5.84cm">
          <draw:image xlink:href="Pictures/100000010000005000000058D141B5C5.png" xlink:type="simple" xlink:show="embed" xlink:actuate="onLoad" draw:mime-type="image/png">
            <text:p/>
          </draw:image>
        </draw:frame>
        <draw:frame draw:style-name="gr2" draw:text-style-name="P1" draw:layer="layout" svg:width="0.428cm" svg:height="0.474cm" svg:x="9.154cm" svg:y="5.738cm">
          <draw:image xlink:href="Pictures/10000001000000380000003800949FD8.png" xlink:type="simple" xlink:show="embed" xlink:actuate="onLoad" draw:mime-type="image/png">
            <text:p/>
          </draw:image>
        </draw:frame>
        <draw:frame draw:style-name="gr2" draw:text-style-name="P1" draw:layer="layout" svg:width="0.49cm" svg:height="0.474cm" svg:x="16.205cm" svg:y="5.434cm">
          <draw:image xlink:href="Pictures/1000000100000040000000385298B47E.png" xlink:type="simple" xlink:show="embed" xlink:actuate="onLoad" draw:mime-type="image/png">
            <text:p/>
          </draw:image>
        </draw:frame>
        <draw:frame draw:style-name="gr2" draw:text-style-name="P1" draw:layer="layout" svg:width="2.451cm" svg:height="0.61cm" svg:x="9.583cm" svg:y="5.128cm">
          <draw:image xlink:href="Pictures/100000010000014000000048587A8937.png" xlink:type="simple" xlink:show="embed" xlink:actuate="onLoad" draw:mime-type="image/png">
            <text:p/>
          </draw:image>
        </draw:frame>
        <draw:frame draw:style-name="gr2" draw:text-style-name="P1" draw:layer="layout" svg:width="0.244cm" svg:height="0.338cm" svg:x="18.29cm" svg:y="2.348cm">
          <draw:image xlink:href="Pictures/10000001000000200000002841024654.png" xlink:type="simple" xlink:show="embed" xlink:actuate="onLoad" draw:mime-type="image/png">
            <text:p/>
          </draw:image>
        </draw:frame>
      </draw:page>
      <draw:page draw:name="page24" draw:style-name="dp1" draw:master-page-name="master-page3">
        <draw:frame draw:style-name="gr2" draw:text-style-name="P4" draw:layer="layout" svg:width="20.989cm" svg:height="31.847cm" svg:x="0.011cm" svg:y="0.582cm">
          <draw:image xlink:href="Pictures/10000000000004D8000006DAC6A2A41E.jpg" xlink:type="simple" xlink:show="embed" xlink:actuate="onLoad" draw:mime-type="image/jpeg">
            <text:p/>
          </draw:image>
        </draw:frame>
        <draw:frame draw:style-name="gr2" draw:text-style-name="P4" draw:layer="layout" svg:width="1.421cm" svg:height="0.908cm" svg:x="17.48cm" svg:y="3.56cm">
          <draw:image xlink:href="Pictures/10000001000000A80000006478762600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399cm" svg:x="9.762cm" svg:y="3.887cm">
          <draw:image xlink:href="Pictures/10000001000000280000002CFE372BDD.png" xlink:type="simple" xlink:show="embed" xlink:actuate="onLoad" draw:mime-type="image/png">
            <text:p/>
          </draw:image>
        </draw:frame>
        <draw:frame draw:style-name="gr2" draw:text-style-name="P4" draw:layer="layout" svg:width="0.676cm" svg:height="0.18cm" svg:x="5.089cm" svg:y="7.374cm">
          <draw:image xlink:href="Pictures/1000000100000050000000143F063D42.png" xlink:type="simple" xlink:show="embed" xlink:actuate="onLoad" draw:mime-type="image/png">
            <text:p/>
          </draw:image>
        </draw:frame>
        <draw:frame draw:style-name="gr2" draw:text-style-name="P4" draw:layer="layout" svg:width="1.015cm" svg:height="0.508cm" svg:x="14.162cm" svg:y="7.955cm">
          <draw:image xlink:href="Pictures/100000010000007800000038E23B9859.png" xlink:type="simple" xlink:show="embed" xlink:actuate="onLoad" draw:mime-type="image/png">
            <text:p/>
          </draw:image>
        </draw:frame>
        <draw:frame draw:style-name="gr2" draw:text-style-name="P4" draw:layer="layout" svg:width="0.609cm" svg:height="0.29cm" svg:x="9.49cm" svg:y="8.064cm">
          <draw:image xlink:href="Pictures/10000001000000480000002006E77B04.png" xlink:type="simple" xlink:show="embed" xlink:actuate="onLoad" draw:mime-type="image/png">
            <text:p/>
          </draw:image>
        </draw:frame>
        <draw:frame draw:style-name="gr2" draw:text-style-name="P4" draw:layer="layout" svg:width="4.875cm" svg:height="1.125cm" svg:x="4.547cm" svg:y="4.469cm">
          <draw:image xlink:href="Pictures/10000001000002400000007C4873EC3D.png" xlink:type="simple" xlink:show="embed" xlink:actuate="onLoad" draw:mime-type="image/png">
            <text:p/>
          </draw:image>
        </draw:frame>
        <draw:frame draw:style-name="gr2" draw:text-style-name="P4" draw:layer="layout" svg:width="4.467cm" svg:height="0.544cm" svg:x="14.84cm" svg:y="10.389cm">
          <draw:image xlink:href="Pictures/10000001000002100000003CD841FB0B.png" xlink:type="simple" xlink:show="embed" xlink:actuate="onLoad" draw:mime-type="image/png">
            <text:p/>
          </draw:image>
        </draw:frame>
        <draw:frame draw:style-name="gr2" draw:text-style-name="P4" draw:layer="layout" svg:width="1.083cm" svg:height="0.399cm" svg:x="11.048cm" svg:y="7.701cm">
          <draw:image xlink:href="Pictures/10000001000000800000002C6E453D1C.png" xlink:type="simple" xlink:show="embed" xlink:actuate="onLoad" draw:mime-type="image/png">
            <text:p/>
          </draw:image>
        </draw:frame>
        <draw:frame draw:style-name="gr2" draw:text-style-name="P4" draw:layer="layout" svg:width="2.03cm" svg:height="0.434cm" svg:x="17.142cm" svg:y="6.539cm">
          <draw:image xlink:href="Pictures/10000001000000F00000003004D12C37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217cm" svg:x="6.307cm" svg:y="12.205cm">
          <draw:image xlink:href="Pictures/10000001000000280000001846C3D15F.png" xlink:type="simple" xlink:show="embed" xlink:actuate="onLoad" draw:mime-type="image/png">
            <text:p/>
          </draw:image>
        </draw:frame>
        <draw:frame draw:style-name="gr2" draw:text-style-name="P4" draw:layer="layout" svg:width="0.676cm" svg:height="0.144cm" svg:x="17.548cm" svg:y="12.205cm">
          <draw:image xlink:href="Pictures/10000001000000500000001031D050FB.png" xlink:type="simple" xlink:show="embed" xlink:actuate="onLoad" draw:mime-type="image/png">
            <text:p/>
          </draw:image>
        </draw:frame>
        <draw:frame draw:style-name="gr2" draw:text-style-name="P4" draw:layer="layout" svg:width="0.203cm" svg:height="0.18cm" svg:x="19.037cm" svg:y="12.169cm">
          <draw:image xlink:href="Pictures/1000000100000018000000145884DA56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4cm" svg:x="17.007cm" svg:y="12.205cm">
          <draw:image xlink:href="Pictures/1000000100000018000000105ED02510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18cm" svg:x="5.36cm" svg:y="12.242cm">
          <draw:image xlink:href="Pictures/100000010000002800000014B978DB80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144cm" svg:x="4.412cm" svg:y="12.278cm">
          <draw:image xlink:href="Pictures/100000010000002000000010818C8BE5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16.126cm" svg:y="12.278cm">
          <draw:image xlink:href="Pictures/100000010000001800000014231ACF59.png" xlink:type="simple" xlink:show="embed" xlink:actuate="onLoad" draw:mime-type="image/png">
            <text:p/>
          </draw:image>
        </draw:frame>
        <draw:frame draw:style-name="gr2" draw:text-style-name="P4" draw:layer="layout" svg:width="0.203cm" svg:height="0.253cm" svg:x="11.927cm" svg:y="12.314cm">
          <draw:image xlink:href="Pictures/10000001000000180000001C28D1BD01.png" xlink:type="simple" xlink:show="embed" xlink:actuate="onLoad" draw:mime-type="image/png">
            <text:p/>
          </draw:image>
        </draw:frame>
        <draw:frame draw:style-name="gr2" draw:text-style-name="P4" draw:layer="layout" svg:width="0.676cm" svg:height="0.326cm" svg:x="14.704cm" svg:y="12.314cm">
          <draw:image xlink:href="Pictures/1000000100000050000000249995CA0B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253cm" svg:x="6.917cm" svg:y="12.351cm">
          <draw:image xlink:href="Pictures/10000001000000200000001C9E6C4E7D.png" xlink:type="simple" xlink:show="embed" xlink:actuate="onLoad" draw:mime-type="image/png">
            <text:p/>
          </draw:image>
        </draw:frame>
        <draw:frame draw:style-name="gr2" draw:text-style-name="P4" draw:layer="layout" svg:width="0.812cm" svg:height="0.253cm" svg:x="4.412cm" svg:y="12.278cm">
          <draw:image xlink:href="Pictures/10000001000000600000001C6CE7E968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18cm" svg:x="14.23cm" svg:y="12.459cm">
          <draw:image xlink:href="Pictures/1000000100000028000000143A064852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4cm" svg:x="16.261cm" svg:y="12.495cm">
          <draw:image xlink:href="Pictures/10000001000000180000001067E8A85F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16.735cm" svg:y="12.495cm">
          <draw:image xlink:href="Pictures/1000000100000018000000146C6D77F5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4cm" svg:x="3.802cm" svg:y="12.749cm">
          <draw:image xlink:href="Pictures/100000010000001800000010F92DA6D9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9.423cm" svg:y="12.86cm">
          <draw:image xlink:href="Pictures/10000001000000180000001447680E52.png" xlink:type="simple" xlink:show="embed" xlink:actuate="onLoad" draw:mime-type="image/png">
            <text:p/>
          </draw:image>
        </draw:frame>
        <draw:frame draw:style-name="gr2" draw:text-style-name="P4" draw:layer="layout" svg:width="1.15cm" svg:height="0.144cm" svg:x="4.479cm" svg:y="14.712cm">
          <draw:image xlink:href="Pictures/100000010000008800000010900169B5.png" xlink:type="simple" xlink:show="embed" xlink:actuate="onLoad" draw:mime-type="image/png">
            <text:p/>
          </draw:image>
        </draw:frame>
        <draw:frame draw:style-name="gr2" draw:text-style-name="P4" draw:layer="layout" svg:width="1.15cm" svg:height="0.325cm" svg:x="5.969cm" svg:y="14.603cm">
          <draw:image xlink:href="Pictures/1000000100000088000000246B53579F.png" xlink:type="simple" xlink:show="embed" xlink:actuate="onLoad" draw:mime-type="image/png">
            <text:p/>
          </draw:image>
        </draw:frame>
        <draw:frame draw:style-name="gr2" draw:text-style-name="P4" draw:layer="layout" svg:width="1.556cm" svg:height="0.18cm" svg:x="9.762cm" svg:y="14.893cm">
          <draw:image xlink:href="Pictures/10000001000000B800000014D3DC9DAD.png" xlink:type="simple" xlink:show="embed" xlink:actuate="onLoad" draw:mime-type="image/png">
            <text:p/>
          </draw:image>
        </draw:frame>
        <draw:frame draw:style-name="gr2" draw:text-style-name="P4" draw:layer="layout" svg:width="0.676cm" svg:height="0.508cm" svg:x="16.194cm" svg:y="16.564cm">
          <draw:image xlink:href="Pictures/10000001000000500000003879FDC62E.png" xlink:type="simple" xlink:show="embed" xlink:actuate="onLoad" draw:mime-type="image/png">
            <text:p/>
          </draw:image>
        </draw:frame>
        <draw:frame draw:style-name="gr2" draw:text-style-name="P4" draw:layer="layout" svg:width="0.881cm" svg:height="0.944cm" svg:x="13.62cm" svg:y="16.165cm">
          <draw:image xlink:href="Pictures/100000010000006800000068E374F714.png" xlink:type="simple" xlink:show="embed" xlink:actuate="onLoad" draw:mime-type="image/png">
            <text:p/>
          </draw:image>
        </draw:frame>
        <draw:frame draw:style-name="gr2" draw:text-style-name="P4" draw:layer="layout" svg:width="0.541cm" svg:height="0.253cm" svg:x="7.933cm" svg:y="16.783cm">
          <draw:image xlink:href="Pictures/10000001000000400000001CE5CF2848.png" xlink:type="simple" xlink:show="embed" xlink:actuate="onLoad" draw:mime-type="image/png">
            <text:p/>
          </draw:image>
        </draw:frame>
        <draw:frame draw:style-name="gr2" draw:text-style-name="P4" draw:layer="layout" svg:width="0.608cm" svg:height="0.253cm" svg:x="9.084cm" svg:y="16.783cm">
          <draw:image xlink:href="Pictures/10000001000000480000001C784AB2D0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253cm" svg:x="4.547cm" svg:y="21.141cm">
          <draw:image xlink:href="Pictures/10000001000000380000001C3F6188D6.png" xlink:type="simple" xlink:show="embed" xlink:actuate="onLoad" draw:mime-type="image/png">
            <text:p/>
          </draw:image>
        </draw:frame>
        <draw:frame draw:style-name="gr2" draw:text-style-name="P4" draw:layer="layout" svg:width="1.354cm" svg:height="0.653cm" svg:x="5.36cm" svg:y="22.921cm">
          <draw:image xlink:href="Pictures/10000001000000A00000004886F1C316.png" xlink:type="simple" xlink:show="embed" xlink:actuate="onLoad" draw:mime-type="image/png">
            <text:p/>
          </draw:image>
        </draw:frame>
        <draw:frame draw:style-name="gr2" draw:text-style-name="P4" draw:layer="layout" svg:width="1.42cm" svg:height="0.434cm" svg:x="8.949cm" svg:y="22.921cm">
          <draw:image xlink:href="Pictures/10000001000000A800000030E2A10099.png" xlink:type="simple" xlink:show="embed" xlink:actuate="onLoad" draw:mime-type="image/png">
            <text:p/>
          </draw:image>
        </draw:frame>
        <draw:frame draw:style-name="gr2" draw:text-style-name="P4" draw:layer="layout" svg:width="1.692cm" svg:height="0.508cm" svg:x="7.797cm" svg:y="13.258cm">
          <draw:image xlink:href="Pictures/10000001000000C8000000380E54BD9B.png" xlink:type="simple" xlink:show="embed" xlink:actuate="onLoad" draw:mime-type="image/png">
            <text:p/>
          </draw:image>
        </draw:frame>
        <draw:frame draw:style-name="gr2" draw:text-style-name="P4" draw:layer="layout" svg:width="1.489cm" svg:height="0.253cm" svg:x="13.756cm" svg:y="13.258cm">
          <draw:image xlink:href="Pictures/10000001000000B00000001CB5F63908.png" xlink:type="simple" xlink:show="embed" xlink:actuate="onLoad" draw:mime-type="image/png">
            <text:p/>
          </draw:image>
        </draw:frame>
        <draw:frame draw:style-name="gr2" draw:text-style-name="P4" draw:layer="layout" svg:width="1.082cm" svg:height="0.144cm" svg:x="4.412cm" svg:y="13.331cm">
          <draw:image xlink:href="Pictures/1000000100000080000000104F168E48.png" xlink:type="simple" xlink:show="embed" xlink:actuate="onLoad" draw:mime-type="image/png">
            <text:p/>
          </draw:image>
        </draw:frame>
        <draw:frame draw:style-name="gr2" draw:text-style-name="P4" draw:layer="layout" svg:width="1.692cm" svg:height="0.289cm" svg:x="15.517cm" svg:y="13.331cm">
          <draw:image xlink:href="Pictures/10000001000000C800000020C8D394C6.png" xlink:type="simple" xlink:show="embed" xlink:actuate="onLoad" draw:mime-type="image/png">
            <text:p/>
          </draw:image>
        </draw:frame>
        <draw:frame draw:style-name="gr2" draw:text-style-name="P4" draw:layer="layout" svg:width="1.625cm" svg:height="0.144cm" svg:x="17.48cm" svg:y="13.331cm">
          <draw:image xlink:href="Pictures/10000001000000C000000010A550AF95.png" xlink:type="simple" xlink:show="embed" xlink:actuate="onLoad" draw:mime-type="image/png">
            <text:p/>
          </draw:image>
        </draw:frame>
        <draw:frame draw:style-name="gr2" draw:text-style-name="P4" draw:layer="layout" svg:width="1.489cm" svg:height="0.143cm" svg:x="9.693cm" svg:y="13.477cm">
          <draw:image xlink:href="Pictures/10000001000000B000000010C37FD8AA.png" xlink:type="simple" xlink:show="embed" xlink:actuate="onLoad" draw:mime-type="image/png">
            <text:p/>
          </draw:image>
        </draw:frame>
        <draw:frame draw:style-name="gr2" draw:text-style-name="P4" draw:layer="layout" svg:width="3.317cm" svg:height="0.762cm" svg:x="6.849cm" svg:y="19.251cm">
          <draw:image xlink:href="Pictures/100000010000018800000054CDF1445C.png" xlink:type="simple" xlink:show="embed" xlink:actuate="onLoad" draw:mime-type="image/png">
            <text:p/>
          </draw:image>
        </draw:frame>
        <draw:frame draw:style-name="gr2" draw:text-style-name="P4" draw:layer="layout" svg:width="2.233cm" svg:height="1.198cm" svg:x="10.98cm" svg:y="16.891cm">
          <draw:image xlink:href="Pictures/10000001000001080000008479D90293.png" xlink:type="simple" xlink:show="embed" xlink:actuate="onLoad" draw:mime-type="image/png">
            <text:p/>
          </draw:image>
        </draw:frame>
        <draw:frame draw:style-name="gr2" draw:text-style-name="P4" draw:layer="layout" svg:width="0.676cm" svg:height="0.653cm" svg:x="17.751cm" svg:y="21.032cm">
          <draw:image xlink:href="Pictures/100000010000005000000048AEAC1881.png" xlink:type="simple" xlink:show="embed" xlink:actuate="onLoad" draw:mime-type="image/png">
            <text:p/>
          </draw:image>
        </draw:frame>
        <draw:frame draw:style-name="gr2" draw:text-style-name="P4" draw:layer="layout" svg:width="3.858cm" svg:height="1.96cm" svg:x="7.73cm" svg:y="19.797cm">
          <draw:image xlink:href="Pictures/10000001000001C8000000D86DFE01DA.png" xlink:type="simple" xlink:show="embed" xlink:actuate="onLoad" draw:mime-type="image/png">
            <text:p/>
          </draw:image>
        </draw:frame>
        <draw:frame draw:style-name="gr2" draw:text-style-name="P4" draw:layer="layout" svg:width="0.947cm" svg:height="0.18cm" svg:x="11.048cm" svg:y="19.288cm">
          <draw:image xlink:href="Pictures/100000010000007000000014B570014C.png" xlink:type="simple" xlink:show="embed" xlink:actuate="onLoad" draw:mime-type="image/png">
            <text:p/>
          </draw:image>
        </draw:frame>
        <draw:frame draw:style-name="gr2" draw:text-style-name="P4" draw:layer="layout" svg:width="1.692cm" svg:height="0.434cm" svg:x="4.547cm" svg:y="18.926cm">
          <draw:image xlink:href="Pictures/10000001000000C80000003072789787.png" xlink:type="simple" xlink:show="embed" xlink:actuate="onLoad" draw:mime-type="image/png">
            <text:p/>
          </draw:image>
        </draw:frame>
        <draw:frame draw:style-name="gr2" draw:text-style-name="P4" draw:layer="layout" svg:width="2.234cm" svg:height="0.362cm" svg:x="4.141cm" svg:y="16.382cm">
          <draw:image xlink:href="Pictures/1000000100000108000000283F2C89AE.png" xlink:type="simple" xlink:show="embed" xlink:actuate="onLoad" draw:mime-type="image/png">
            <text:p/>
          </draw:image>
        </draw:frame>
        <draw:frame draw:style-name="gr2" draw:text-style-name="P4" draw:layer="layout" svg:width="1.759cm" svg:height="0.545cm" svg:x="12.334cm" svg:y="12.314cm">
          <draw:image xlink:href="Pictures/10000001000000D00000003C20D965FC.png" xlink:type="simple" xlink:show="embed" xlink:actuate="onLoad" draw:mime-type="image/png">
            <text:p/>
          </draw:image>
        </draw:frame>
        <draw:frame draw:style-name="gr2" draw:text-style-name="P4" draw:layer="layout" svg:width="3.927cm" svg:height="0.289cm" svg:x="7.392cm" svg:y="12.387cm">
          <draw:image xlink:href="Pictures/10000001000001D0000000205496ACD2.png" xlink:type="simple" xlink:show="embed" xlink:actuate="onLoad" draw:mime-type="image/png">
            <text:p/>
          </draw:image>
        </draw:frame>
        <draw:frame draw:style-name="gr2" draw:text-style-name="P4" draw:layer="layout" svg:width="0.743cm" svg:height="0.799cm" svg:x="18.225cm" svg:y="16.309cm">
          <draw:image xlink:href="Pictures/10000001000000580000005872E615DF.png" xlink:type="simple" xlink:show="embed" xlink:actuate="onLoad" draw:mime-type="image/png">
            <text:p/>
          </draw:image>
        </draw:frame>
        <draw:frame draw:style-name="gr2" draw:text-style-name="P4" draw:layer="layout" svg:width="1.082cm" svg:height="1.016cm" svg:x="11.522cm" svg:y="22.521cm">
          <draw:image xlink:href="Pictures/100000010000008000000070F3B51829.png" xlink:type="simple" xlink:show="embed" xlink:actuate="onLoad" draw:mime-type="image/png">
            <text:p/>
          </draw:image>
        </draw:frame>
        <draw:frame draw:style-name="gr2" draw:text-style-name="P4" draw:layer="layout" svg:width="5.416cm" svg:height="0.762cm" svg:x="4.208cm" svg:y="15.002cm">
          <draw:image xlink:href="Pictures/1000000100000280000000541BDDFC6E.png" xlink:type="simple" xlink:show="embed" xlink:actuate="onLoad" draw:mime-type="image/png">
            <text:p/>
          </draw:image>
        </draw:frame>
        <draw:frame draw:style-name="gr2" draw:text-style-name="P4" draw:layer="layout" svg:width="1.624cm" svg:height="1.233cm" svg:x="5.224cm" svg:y="16.674cm">
          <draw:image xlink:href="Pictures/10000001000000C0000000884B754B29.png" xlink:type="simple" xlink:show="embed" xlink:actuate="onLoad" draw:mime-type="image/png">
            <text:p/>
          </draw:image>
        </draw:frame>
        <draw:frame draw:style-name="gr2" draw:text-style-name="P4" draw:layer="layout" svg:width="4.536cm" svg:height="1.305cm" svg:x="13.079cm" svg:y="21.251cm">
          <draw:image xlink:href="Pictures/10000001000002180000009008312A86.png" xlink:type="simple" xlink:show="embed" xlink:actuate="onLoad" draw:mime-type="image/png">
            <text:p/>
          </draw:image>
        </draw:frame>
        <draw:frame draw:style-name="gr2" draw:text-style-name="P4" draw:layer="layout" svg:width="1.286cm" svg:height="0.944cm" svg:x="14.635cm" svg:y="23.72cm">
          <draw:image xlink:href="Pictures/10000001000000980000006887817EAB.png" xlink:type="simple" xlink:show="embed" xlink:actuate="onLoad" draw:mime-type="image/png">
            <text:p/>
          </draw:image>
        </draw:frame>
        <draw:frame draw:style-name="gr2" draw:text-style-name="P4" draw:layer="layout" svg:width="1.082cm" svg:height="0.143cm" svg:x="17.954cm" svg:y="24.483cm">
          <draw:image xlink:href="Pictures/100000010000008000000010C214659F.png" xlink:type="simple" xlink:show="embed" xlink:actuate="onLoad" draw:mime-type="image/png">
            <text:p/>
          </draw:image>
        </draw:frame>
        <draw:frame draw:style-name="gr2" draw:text-style-name="P4" draw:layer="layout" svg:width="1.015cm" svg:height="0.725cm" svg:x="4.073cm" svg:y="23.72cm">
          <draw:image xlink:href="Pictures/100000010000007800000050027D38F4.png" xlink:type="simple" xlink:show="embed" xlink:actuate="onLoad" draw:mime-type="image/png">
            <text:p/>
          </draw:image>
        </draw:frame>
        <draw:frame draw:style-name="gr2" draw:text-style-name="P4" draw:layer="layout" svg:width="1.42cm" svg:height="0.144cm" svg:x="17.684cm" svg:y="22.159cm">
          <draw:image xlink:href="Pictures/10000001000000A8000000107029E3F1.png" xlink:type="simple" xlink:show="embed" xlink:actuate="onLoad" draw:mime-type="image/png">
            <text:p/>
          </draw:image>
        </draw:frame>
        <draw:frame draw:style-name="gr2" draw:text-style-name="P4" draw:layer="layout" svg:width="0.676cm" svg:height="0.654cm" svg:x="7.865cm" svg:y="19.216cm">
          <draw:image xlink:href="Pictures/1000000100000050000000484ECCC814.png" xlink:type="simple" xlink:show="embed" xlink:actuate="onLoad" draw:mime-type="image/png">
            <text:p/>
          </draw:image>
        </draw:frame>
        <draw:frame draw:style-name="gr2" draw:text-style-name="P4" draw:layer="layout" svg:width="1.218cm" svg:height="0.143cm" svg:x="8.949cm" svg:y="19.107cm">
          <draw:image xlink:href="Pictures/100000010000009000000010C6712FF3.png" xlink:type="simple" xlink:show="embed" xlink:actuate="onLoad" draw:mime-type="image/png">
            <text:p/>
          </draw:image>
        </draw:frame>
        <draw:frame draw:style-name="gr2" draw:text-style-name="P4" draw:layer="layout" svg:width="0.88cm" svg:height="0.29cm" svg:x="10.98cm" svg:y="17.69cm">
          <draw:image xlink:href="Pictures/100000010000006800000020F739EBC0.png" xlink:type="simple" xlink:show="embed" xlink:actuate="onLoad" draw:mime-type="image/png">
            <text:p/>
          </draw:image>
        </draw:frame>
        <draw:frame draw:style-name="gr2" draw:text-style-name="P4" draw:layer="layout" svg:width="1.489cm" svg:height="0.144cm" svg:x="6.985cm" svg:y="17.69cm">
          <draw:image xlink:href="Pictures/10000001000000B0000000102F5D6DB0.png" xlink:type="simple" xlink:show="embed" xlink:actuate="onLoad" draw:mime-type="image/png">
            <text:p/>
          </draw:image>
        </draw:frame>
        <draw:frame draw:style-name="gr2" draw:text-style-name="P4" draw:layer="layout" svg:width="1.218cm" svg:height="0.798cm" svg:x="17.684cm" svg:y="17.399cm">
          <draw:image xlink:href="Pictures/100000010000009000000058C040A24B.png" xlink:type="simple" xlink:show="embed" xlink:actuate="onLoad" draw:mime-type="image/png">
            <text:p/>
          </draw:image>
        </draw:frame>
        <draw:frame draw:style-name="gr2" draw:text-style-name="P4" draw:layer="layout" svg:width="1.556cm" svg:height="0.979cm" svg:x="8.61cm" svg:y="17.072cm">
          <draw:image xlink:href="Pictures/10000001000000B80000006C4DB07BE4.png" xlink:type="simple" xlink:show="embed" xlink:actuate="onLoad" draw:mime-type="image/png">
            <text:p/>
          </draw:image>
        </draw:frame>
        <draw:frame draw:style-name="gr2" draw:text-style-name="P4" draw:layer="layout" svg:width="0.812cm" svg:height="0.362cm" svg:x="6.443cm" svg:y="15.402cm">
          <draw:image xlink:href="Pictures/100000010000006000000028B9830AFA.png" xlink:type="simple" xlink:show="embed" xlink:actuate="onLoad" draw:mime-type="image/png">
            <text:p/>
          </draw:image>
        </draw:frame>
        <draw:frame draw:style-name="gr2" draw:text-style-name="P4" draw:layer="layout" svg:width="1.759cm" svg:height="0.508cm" svg:x="9.626cm" svg:y="15.256cm">
          <draw:image xlink:href="Pictures/10000001000000D0000000389B715985.png" xlink:type="simple" xlink:show="embed" xlink:actuate="onLoad" draw:mime-type="image/png">
            <text:p/>
          </draw:image>
        </draw:frame>
        <draw:frame draw:style-name="gr2" draw:text-style-name="P4" draw:layer="layout" svg:width="1.759cm" svg:height="0.326cm" svg:x="11.86cm" svg:y="13.223cm">
          <draw:image xlink:href="Pictures/10000001000000D000000024F9A39358.png" xlink:type="simple" xlink:show="embed" xlink:actuate="onLoad" draw:mime-type="image/png">
            <text:p/>
          </draw:image>
        </draw:frame>
        <draw:frame draw:style-name="gr2" draw:text-style-name="P4" draw:layer="layout" svg:width="1.625cm" svg:height="0.399cm" svg:x="5.833cm" svg:y="13.077cm">
          <draw:image xlink:href="Pictures/10000001000000C00000002CD754F433.png" xlink:type="simple" xlink:show="embed" xlink:actuate="onLoad" draw:mime-type="image/png">
            <text:p/>
          </draw:image>
        </draw:frame>
        <draw:frame draw:style-name="gr2" draw:text-style-name="P4" draw:layer="layout" svg:width="1.082cm" svg:height="0.362cm" svg:x="5.021cm" svg:y="25.246cm">
          <draw:image xlink:href="Pictures/10000001000000800000002849A31289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108cm" svg:x="19.106cm" svg:y="24.121cm">
          <draw:image xlink:href="Pictures/10000001000000280000000CE1B8FB2F.png" xlink:type="simple" xlink:show="embed" xlink:actuate="onLoad" draw:mime-type="image/png">
            <text:p/>
          </draw:image>
        </draw:frame>
        <draw:frame draw:style-name="gr2" draw:text-style-name="P4" draw:layer="layout" svg:width="0.609cm" svg:height="0.253cm" svg:x="15.787cm" svg:y="23.975cm">
          <draw:image xlink:href="Pictures/10000001000000480000001C25094A70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144cm" svg:x="18.36cm" svg:y="23.901cm">
          <draw:image xlink:href="Pictures/1000000100000028000000101C670254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18cm" svg:x="10.1cm" svg:y="23.866cm">
          <draw:image xlink:href="Pictures/100000010000002800000014F3842AF9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3cm" svg:x="6.443cm" svg:y="23.866cm">
          <draw:image xlink:href="Pictures/100000010000001800000010275EAAA7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216cm" svg:x="18.564cm" svg:y="23.793cm">
          <draw:image xlink:href="Pictures/10000001000000200000001827BC98F6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3cm" svg:x="16.397cm" svg:y="23.793cm">
          <draw:image xlink:href="Pictures/100000010000001800000010DA946742.png" xlink:type="simple" xlink:show="embed" xlink:actuate="onLoad" draw:mime-type="image/png">
            <text:p/>
          </draw:image>
        </draw:frame>
        <draw:frame draw:style-name="gr2" draw:text-style-name="P4" draw:layer="layout" svg:width="0.203cm" svg:height="0.18cm" svg:x="15.651cm" svg:y="23.793cm">
          <draw:image xlink:href="Pictures/100000010000001800000014AD138AB4.png" xlink:type="simple" xlink:show="embed" xlink:actuate="onLoad" draw:mime-type="image/png">
            <text:p/>
          </draw:image>
        </draw:frame>
        <draw:frame draw:style-name="gr2" draw:text-style-name="P4" draw:layer="layout" svg:width="0.203cm" svg:height="0.18cm" svg:x="19.037cm" svg:y="23.647cm">
          <draw:image xlink:href="Pictures/1000000100000018000000147BDF43F6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18.293cm" svg:y="23.611cm">
          <draw:image xlink:href="Pictures/100000010000001800000014A1A88152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16.803cm" svg:y="23.611cm">
          <draw:image xlink:href="Pictures/100000010000001800000014B5FE7600.png" xlink:type="simple" xlink:show="embed" xlink:actuate="onLoad" draw:mime-type="image/png">
            <text:p/>
          </draw:image>
        </draw:frame>
        <draw:frame draw:style-name="gr2" draw:text-style-name="P4" draw:layer="layout" svg:width="0.203cm" svg:height="0.18cm" svg:x="15.313cm" svg:y="23.611cm">
          <draw:image xlink:href="Pictures/10000001000000180000001413514876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8.339cm" svg:y="23.575cm">
          <draw:image xlink:href="Pictures/1000000100000018000000141E60A484.png" xlink:type="simple" xlink:show="embed" xlink:actuate="onLoad" draw:mime-type="image/png">
            <text:p/>
          </draw:image>
        </draw:frame>
        <draw:frame draw:style-name="gr2" draw:text-style-name="P4" draw:layer="layout" svg:width="0.133cm" svg:height="0.18cm" svg:x="7.73cm" svg:y="23.575cm">
          <draw:image xlink:href="Pictures/1000000100000010000000149776B9A4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4cm" svg:x="14.635cm" svg:y="23.393cm">
          <draw:image xlink:href="Pictures/100000010000001800000010FCAD7282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4cm" svg:x="13.147cm" svg:y="23.393cm">
          <draw:image xlink:href="Pictures/10000001000000180000001095A3E140.png" xlink:type="simple" xlink:show="embed" xlink:actuate="onLoad" draw:mime-type="image/png">
            <text:p/>
          </draw:image>
        </draw:frame>
        <draw:frame draw:style-name="gr2" draw:text-style-name="P4" draw:layer="layout" svg:width="0.473cm" svg:height="0.29cm" svg:x="8.88cm" svg:y="23.321cm">
          <draw:image xlink:href="Pictures/100000010000003800000020F230006A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29cm" svg:x="6.24cm" svg:y="23.321cm">
          <draw:image xlink:href="Pictures/1000000100000038000000203162886E.png" xlink:type="simple" xlink:show="embed" xlink:actuate="onLoad" draw:mime-type="image/png">
            <text:p/>
          </draw:image>
        </draw:frame>
        <draw:frame draw:style-name="gr2" draw:text-style-name="P4" draw:layer="layout" svg:width="0.541cm" svg:height="0.472cm" svg:x="14.23cm" svg:y="23.212cm">
          <draw:image xlink:href="Pictures/100000010000004000000034B2C4018D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4cm" svg:x="13.553cm" svg:y="23.212cm">
          <draw:image xlink:href="Pictures/100000010000001800000010FDA7B1B2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216cm" svg:x="13.891cm" svg:y="22.994cm">
          <draw:image xlink:href="Pictures/1000000100000020000000180A6EBA6F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398cm" svg:x="4.073cm" svg:y="22.74cm">
          <draw:image xlink:href="Pictures/10000001000000300000002CD7350460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3cm" svg:x="5.902cm" svg:y="21.541cm">
          <draw:image xlink:href="Pictures/1000000100000018000000103A5A19C3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18cm" svg:x="8.541cm" svg:y="21.504cm">
          <draw:image xlink:href="Pictures/100000010000002800000014F847FBB1.png" xlink:type="simple" xlink:show="embed" xlink:actuate="onLoad" draw:mime-type="image/png">
            <text:p/>
          </draw:image>
        </draw:frame>
        <draw:frame draw:style-name="gr2" draw:text-style-name="P4" draw:layer="layout" svg:width="0.609cm" svg:height="0.289cm" svg:x="5.089cm" svg:y="21.468cm">
          <draw:image xlink:href="Pictures/100000010000004800000020A292142C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144cm" svg:x="13.079cm" svg:y="21.323cm">
          <draw:image xlink:href="Pictures/100000010000002800000010D0A9DC0C.png" xlink:type="simple" xlink:show="embed" xlink:actuate="onLoad" draw:mime-type="image/png">
            <text:p/>
          </draw:image>
        </draw:frame>
        <draw:frame draw:style-name="gr2" draw:text-style-name="P4" draw:layer="layout" svg:width="0.203cm" svg:height="0.18cm" svg:x="18.36cm" svg:y="21.287cm">
          <draw:image xlink:href="Pictures/100000010000001800000014095660EC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08cm" svg:x="4.208cm" svg:y="21.287cm">
          <draw:image xlink:href="Pictures/10000001000000180000000C61B579F0.png" xlink:type="simple" xlink:show="embed" xlink:actuate="onLoad" draw:mime-type="image/png">
            <text:p/>
          </draw:image>
        </draw:frame>
        <draw:frame draw:style-name="gr2" draw:text-style-name="P4" draw:layer="layout" svg:width="0.203cm" svg:height="0.18cm" svg:x="19.037cm" svg:y="21.141cm">
          <draw:image xlink:href="Pictures/100000010000001800000014E7C634BE.png" xlink:type="simple" xlink:show="embed" xlink:actuate="onLoad" draw:mime-type="image/png">
            <text:p/>
          </draw:image>
        </draw:frame>
        <draw:frame draw:style-name="gr2" draw:text-style-name="P4" draw:layer="layout" svg:width="0.27cm" svg:height="0.399cm" svg:x="8.001cm" svg:y="21.141cm">
          <draw:image xlink:href="Pictures/10000001000000200000002CE2E31F3E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08cm" svg:x="14.23cm" svg:y="21.105cm">
          <draw:image xlink:href="Pictures/10000001000000180000000C56F276DA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362cm" svg:x="13.147cm" svg:y="20.923cm">
          <draw:image xlink:href="Pictures/100000010000002800000028B7E77A04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14.635cm" svg:y="20.886cm">
          <draw:image xlink:href="Pictures/1000000100000018000000147942CA33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617cm" svg:x="18.564cm" svg:y="20.778cm">
          <draw:image xlink:href="Pictures/1000000100000028000000444794B394.png" xlink:type="simple" xlink:show="embed" xlink:actuate="onLoad" draw:mime-type="image/png">
            <text:p/>
          </draw:image>
        </draw:frame>
        <draw:frame draw:style-name="gr2" draw:text-style-name="P4" draw:layer="layout" svg:width="0.133cm" svg:height="0.18cm" svg:x="14.299cm" svg:y="20.742cm">
          <draw:image xlink:href="Pictures/1000000100000010000000140EC5EF6F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434cm" svg:x="14.907cm" svg:y="20.597cm">
          <draw:image xlink:href="Pictures/10000001000000300000003031B3A03E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544cm" svg:x="12.809cm" svg:y="20.597cm">
          <draw:image xlink:href="Pictures/10000001000000280000003C3A61B536.png" xlink:type="simple" xlink:show="embed" xlink:actuate="onLoad" draw:mime-type="image/png">
            <text:p/>
          </draw:image>
        </draw:frame>
        <draw:frame draw:style-name="gr2" draw:text-style-name="P4" draw:layer="layout" svg:width="0.744cm" svg:height="0.907cm" svg:x="6.172cm" svg:y="20.561cm">
          <draw:image xlink:href="Pictures/10000001000000580000006494F69D91.png" xlink:type="simple" xlink:show="embed" xlink:actuate="onLoad" draw:mime-type="image/png">
            <text:p/>
          </draw:image>
        </draw:frame>
        <draw:frame draw:style-name="gr2" draw:text-style-name="P4" draw:layer="layout" svg:width="0.946cm" svg:height="0.907cm" svg:x="5.021cm" svg:y="20.561cm">
          <draw:image xlink:href="Pictures/100000010000007000000064C90097D3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08cm" svg:x="13.824cm" svg:y="19.579cm">
          <draw:image xlink:href="Pictures/10000001000000180000000C9B6C10DB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08cm" svg:x="4.276cm" svg:y="19.216cm">
          <draw:image xlink:href="Pictures/10000001000000180000000C8A26B576.png" xlink:type="simple" xlink:show="embed" xlink:actuate="onLoad" draw:mime-type="image/png">
            <text:p/>
          </draw:image>
        </draw:frame>
        <draw:frame draw:style-name="gr2" draw:text-style-name="P4" draw:layer="layout" svg:width="0.203cm" svg:height="0.253cm" svg:x="6.172cm" svg:y="19.034cm">
          <draw:image xlink:href="Pictures/10000001000000180000001CB3D6C486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253cm" svg:x="4.954cm" svg:y="19.034cm">
          <draw:image xlink:href="Pictures/10000001000000180000001C2C2DAFEE.png" xlink:type="simple" xlink:show="embed" xlink:actuate="onLoad" draw:mime-type="image/png">
            <text:p/>
          </draw:image>
        </draw:frame>
        <draw:frame draw:style-name="gr2" draw:text-style-name="P4" draw:layer="layout" svg:width="0.473cm" svg:height="0.29cm" svg:x="13.62cm" svg:y="18.997cm">
          <draw:image xlink:href="Pictures/1000000100000038000000209C8ECF64.png" xlink:type="simple" xlink:show="embed" xlink:actuate="onLoad" draw:mime-type="image/png">
            <text:p/>
          </draw:image>
        </draw:frame>
        <draw:frame draw:style-name="gr2" draw:text-style-name="P4" draw:layer="layout" svg:width="0.27cm" svg:height="0.289cm" svg:x="4.141cm" svg:y="18.853cm">
          <draw:image xlink:href="Pictures/100000010000002000000020C65D8F55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4cm" svg:x="3.734cm" svg:y="18.707cm">
          <draw:image xlink:href="Pictures/1000000100000018000000108EC96536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398cm" svg:x="12.334cm" svg:y="18.672cm">
          <draw:image xlink:href="Pictures/10000001000000300000002C130D11C5.png" xlink:type="simple" xlink:show="embed" xlink:actuate="onLoad" draw:mime-type="image/png">
            <text:p/>
          </draw:image>
        </draw:frame>
        <draw:frame draw:style-name="gr2" draw:text-style-name="P4" draw:layer="layout" svg:width="0.473cm" svg:height="0.654cm" svg:x="18.157cm" svg:y="18.635cm">
          <draw:image xlink:href="Pictures/100000010000003800000048C1667BDE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399cm" svg:x="16.871cm" svg:y="18.635cm">
          <draw:image xlink:href="Pictures/10000001000000300000002CE1BFE867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399cm" svg:x="13.688cm" svg:y="18.562cm">
          <draw:image xlink:href="Pictures/10000001000000380000002CECF881BD.png" xlink:type="simple" xlink:show="embed" xlink:actuate="onLoad" draw:mime-type="image/png">
            <text:p/>
          </draw:image>
        </draw:frame>
        <draw:frame draw:style-name="gr2" draw:text-style-name="P4" draw:layer="layout" svg:width="0.406cm" svg:height="0.545cm" svg:x="10.912cm" svg:y="18.381cm">
          <draw:image xlink:href="Pictures/10000001000000300000003CFFDCD44B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143cm" svg:x="16.464cm" svg:y="17.182cm">
          <draw:image xlink:href="Pictures/1000000100000028000000103DC438CA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253cm" svg:x="15.856cm" svg:y="16.818cm">
          <draw:image xlink:href="Pictures/10000001000000180000001C3F31255D.png" xlink:type="simple" xlink:show="embed" xlink:actuate="onLoad" draw:mime-type="image/png">
            <text:p/>
          </draw:image>
        </draw:frame>
        <draw:frame draw:style-name="gr2" draw:text-style-name="P4" draw:layer="layout" svg:width="0.27cm" svg:height="0.29cm" svg:x="15.448cm" svg:y="16.818cm">
          <draw:image xlink:href="Pictures/1000000100000020000000201633E4F1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253cm" svg:x="8.678cm" svg:y="16.783cm">
          <draw:image xlink:href="Pictures/10000001000000180000001C318F3B36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253cm" svg:x="7.053cm" svg:y="16.783cm">
          <draw:image xlink:href="Pictures/10000001000000180000001CDB871729.png" xlink:type="simple" xlink:show="embed" xlink:actuate="onLoad" draw:mime-type="image/png">
            <text:p/>
          </draw:image>
        </draw:frame>
        <draw:frame draw:style-name="gr2" draw:text-style-name="P4" draw:layer="layout" svg:width="0.811cm" svg:height="0.944cm" svg:x="16.871cm" svg:y="16.238cm">
          <draw:image xlink:href="Pictures/100000010000006000000068B59FC448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507cm" svg:x="6.376cm" svg:y="16.238cm">
          <draw:image xlink:href="Pictures/100000010000002800000038925DA683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3.734cm" svg:y="16.238cm">
          <draw:image xlink:href="Pictures/100000010000001800000014F6E6BC7E.png" xlink:type="simple" xlink:show="embed" xlink:actuate="onLoad" draw:mime-type="image/png">
            <text:p/>
          </draw:image>
        </draw:frame>
        <draw:frame draw:style-name="gr2" draw:text-style-name="P4" draw:layer="layout" svg:width="0.676cm" svg:height="1.089cm" svg:x="10.573cm" svg:y="16.128cm">
          <draw:image xlink:href="Pictures/100000010000005000000078A7B32D38.png" xlink:type="simple" xlink:show="embed" xlink:actuate="onLoad" draw:mime-type="image/png">
            <text:p/>
          </draw:image>
        </draw:frame>
        <draw:frame draw:style-name="gr2" draw:text-style-name="P4" draw:layer="layout" svg:width="1.082cm" svg:height="1.088cm" svg:x="11.996cm" svg:y="16.056cm">
          <draw:image xlink:href="Pictures/1000000100000080000000782592A574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3cm" svg:x="3.734cm" svg:y="15.621cm">
          <draw:image xlink:href="Pictures/100000010000001800000010B2CCD1BC.png" xlink:type="simple" xlink:show="embed" xlink:actuate="onLoad" draw:mime-type="image/png">
            <text:p/>
          </draw:image>
        </draw:frame>
        <draw:frame draw:style-name="gr2" draw:text-style-name="P4" draw:layer="layout" svg:width="0.744cm" svg:height="0.108cm" svg:x="12.063cm" svg:y="15.039cm">
          <draw:image xlink:href="Pictures/10000001000000580000000C840DA248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144cm" svg:x="6.579cm" svg:y="15.002cm">
          <draw:image xlink:href="Pictures/100000010000003000000010F6518180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4cm" svg:x="15.178cm" svg:y="14.893cm">
          <draw:image xlink:href="Pictures/100000010000001800000010B803D397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4cm" svg:x="14.23cm" svg:y="14.893cm">
          <draw:image xlink:href="Pictures/100000010000001800000010C78F4F80.png" xlink:type="simple" xlink:show="embed" xlink:actuate="onLoad" draw:mime-type="image/png">
            <text:p/>
          </draw:image>
        </draw:frame>
        <draw:frame draw:style-name="gr2" draw:text-style-name="P4" draw:layer="layout" svg:width="0.406cm" svg:height="0.143cm" svg:x="15.787cm" svg:y="14.858cm">
          <draw:image xlink:href="Pictures/100000010000003000000010D98D68F2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4cm" svg:x="14.704cm" svg:y="14.748cm">
          <draw:image xlink:href="Pictures/1000000100000018000000109390F253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4cm" svg:x="16.126cm" svg:y="14.712cm">
          <draw:image xlink:href="Pictures/10000001000000180000001053A70FEB.png" xlink:type="simple" xlink:show="embed" xlink:actuate="onLoad" draw:mime-type="image/png">
            <text:p/>
          </draw:image>
        </draw:frame>
        <draw:frame draw:style-name="gr2" draw:text-style-name="P4" draw:layer="layout" svg:width="1.963cm" svg:height="0.434cm" svg:x="12.401cm" svg:y="14.712cm">
          <draw:image xlink:href="Pictures/10000001000000E8000000303A199345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11.86cm" svg:y="14.712cm">
          <draw:image xlink:href="Pictures/1000000100000018000000148AC08319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18.09cm" svg:y="14.676cm">
          <draw:image xlink:href="Pictures/100000010000001800000014F8503FCB.png" xlink:type="simple" xlink:show="embed" xlink:actuate="onLoad" draw:mime-type="image/png">
            <text:p/>
          </draw:image>
        </draw:frame>
        <draw:frame draw:style-name="gr2" draw:text-style-name="P4" draw:layer="layout" svg:width="0.203cm" svg:height="0.18cm" svg:x="19.037cm" svg:y="14.638cm">
          <draw:image xlink:href="Pictures/10000001000000180000001486006A32.png" xlink:type="simple" xlink:show="embed" xlink:actuate="onLoad" draw:mime-type="image/png">
            <text:p/>
          </draw:image>
        </draw:frame>
        <draw:frame draw:style-name="gr2" draw:text-style-name="P4" draw:layer="layout" svg:width="0.608cm" svg:height="0.398cm" svg:x="18.225cm" svg:y="14.603cm">
          <draw:image xlink:href="Pictures/10000001000000480000002C2DAF2228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3cm" svg:x="16.6cm" svg:y="14.603cm">
          <draw:image xlink:href="Pictures/1000000100000018000000102AB41D78.png" xlink:type="simple" xlink:show="embed" xlink:actuate="onLoad" draw:mime-type="image/png">
            <text:p/>
          </draw:image>
        </draw:frame>
        <draw:frame draw:style-name="gr2" draw:text-style-name="P4" draw:layer="layout" svg:width="0.203cm" svg:height="0.18cm" svg:x="15.651cm" svg:y="14.603cm">
          <draw:image xlink:href="Pictures/10000001000000180000001454267AAC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29cm" svg:x="17.548cm" svg:y="14.566cm">
          <draw:image xlink:href="Pictures/1000000100000020000000207D8960C7.png" xlink:type="simple" xlink:show="embed" xlink:actuate="onLoad" draw:mime-type="image/png">
            <text:p/>
          </draw:image>
        </draw:frame>
        <draw:frame draw:style-name="gr2" draw:text-style-name="P4" draw:layer="layout" svg:width="0.134cm" svg:height="0.29cm" svg:x="7.526cm" svg:y="12.495cm">
          <draw:image xlink:href="Pictures/1000000100000010000000202459707C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5.021cm" svg:y="12.459cm">
          <draw:image xlink:href="Pictures/1000000100000018000000149E0B7874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072cm" svg:x="18.564cm" svg:y="12.205cm">
          <draw:image xlink:href="Pictures/10000001000000180000000825E436A9.png" xlink:type="simple" xlink:show="embed" xlink:actuate="onLoad" draw:mime-type="image/png">
            <text:p/>
          </draw:image>
        </draw:frame>
        <draw:frame draw:style-name="gr2" draw:text-style-name="P4" draw:layer="layout" svg:width="0.203cm" svg:height="0.072cm" svg:x="15.651cm" svg:y="12.205cm">
          <draw:image xlink:href="Pictures/100000010000001800000008ECBB5C6B.png" xlink:type="simple" xlink:show="embed" xlink:actuate="onLoad" draw:mime-type="image/png">
            <text:p/>
          </draw:image>
        </draw:frame>
        <draw:frame draw:style-name="gr2" draw:text-style-name="P4" draw:layer="layout" svg:width="0.541cm" svg:height="0.689cm" svg:x="12.875cm" svg:y="3.887cm">
          <draw:image xlink:href="Pictures/10000001000000400000004C86E87036.png" xlink:type="simple" xlink:show="embed" xlink:actuate="onLoad" draw:mime-type="image/png">
            <text:p/>
          </draw:image>
        </draw:frame>
        <draw:frame draw:style-name="gr2" draw:text-style-name="P4" draw:layer="layout" svg:width="0.608cm" svg:height="0.399cm" svg:x="16.059cm" svg:y="3.887cm">
          <draw:image xlink:href="Pictures/10000001000000480000002C1BFA9D0E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798cm" svg:x="4.345cm" svg:y="3.851cm">
          <draw:image xlink:href="Pictures/100000010000003800000058128E424F.png" xlink:type="simple" xlink:show="embed" xlink:actuate="onLoad" draw:mime-type="image/png">
            <text:p/>
          </draw:image>
        </draw:frame>
        <draw:frame draw:style-name="gr2" draw:text-style-name="P4" draw:layer="layout" svg:width="0.812cm" svg:height="0.581cm" svg:x="16.059cm" svg:y="8.028cm">
          <draw:image xlink:href="Pictures/100000010000006000000040804BF234.png" xlink:type="simple" xlink:show="embed" xlink:actuate="onLoad" draw:mime-type="image/png">
            <text:p/>
          </draw:image>
        </draw:frame>
        <draw:frame draw:style-name="gr2" draw:text-style-name="P4" draw:layer="layout" svg:width="2.436cm" svg:height="0.399cm" svg:x="7.594cm" svg:y="10.462cm">
          <draw:image xlink:href="Pictures/10000001000001200000002CB8BEACC8.png" xlink:type="simple" xlink:show="embed" xlink:actuate="onLoad" draw:mime-type="image/png">
            <text:p/>
          </draw:image>
        </draw:frame>
        <draw:frame draw:style-name="gr2" draw:text-style-name="P4" draw:layer="layout" svg:width="3.385cm" svg:height="0.617cm" svg:x="10.439cm" svg:y="4.94cm">
          <draw:image xlink:href="Pictures/100000010000019000000044AC18DC4B.png" xlink:type="simple" xlink:show="embed" xlink:actuate="onLoad" draw:mime-type="image/png">
            <text:p/>
          </draw:image>
        </draw:frame>
        <draw:frame draw:style-name="gr2" draw:text-style-name="P4" draw:layer="layout" svg:width="2.843cm" svg:height="0.908cm" svg:x="14.635cm" svg:y="6.502cm">
          <draw:image xlink:href="Pictures/10000001000001500000006400FE2CB5.png" xlink:type="simple" xlink:show="embed" xlink:actuate="onLoad" draw:mime-type="image/png">
            <text:p/>
          </draw:image>
        </draw:frame>
        <draw:frame draw:style-name="gr2" draw:text-style-name="P4" draw:layer="layout" svg:width="1.286cm" svg:height="0.762cm" svg:x="6.849cm" svg:y="10.643cm">
          <draw:image xlink:href="Pictures/100000010000009800000054A7A38191.png" xlink:type="simple" xlink:show="embed" xlink:actuate="onLoad" draw:mime-type="image/png">
            <text:p/>
          </draw:image>
        </draw:frame>
        <draw:frame draw:style-name="gr2" draw:text-style-name="P4" draw:layer="layout" svg:width="1.625cm" svg:height="0.289cm" svg:x="11.86cm" svg:y="13.223cm">
          <draw:image xlink:href="Pictures/10000001000000C00000002057FE7A0C.png" xlink:type="simple" xlink:show="embed" xlink:actuate="onLoad" draw:mime-type="image/png">
            <text:p/>
          </draw:image>
        </draw:frame>
        <draw:frame draw:style-name="gr2" draw:text-style-name="P4" draw:layer="layout" svg:width="1.625cm" svg:height="0.399cm" svg:x="5.833cm" svg:y="13.077cm">
          <draw:image xlink:href="Pictures/10000001000000C00000002C9F3D5795.png" xlink:type="simple" xlink:show="embed" xlink:actuate="onLoad" draw:mime-type="image/png">
            <text:p/>
          </draw:image>
        </draw:frame>
        <draw:frame draw:style-name="gr2" draw:text-style-name="P4" draw:layer="layout" svg:width="0.812cm" svg:height="0.871cm" svg:x="4.886cm" svg:y="10.643cm">
          <draw:image xlink:href="Pictures/1000000100000060000000603880139B.png" xlink:type="simple" xlink:show="embed" xlink:actuate="onLoad" draw:mime-type="image/png">
            <text:p/>
          </draw:image>
        </draw:frame>
        <draw:frame draw:style-name="gr2" draw:text-style-name="P4" draw:layer="layout" svg:width="1.76cm" svg:height="0.289cm" svg:x="12.063cm" svg:y="9.155cm">
          <draw:image xlink:href="Pictures/10000001000000D000000020D41A55AE.png" xlink:type="simple" xlink:show="embed" xlink:actuate="onLoad" draw:mime-type="image/png">
            <text:p/>
          </draw:image>
        </draw:frame>
        <draw:frame draw:style-name="gr2" draw:text-style-name="P4" draw:layer="layout" svg:width="1.285cm" svg:height="0.398cm" svg:x="6.376cm" svg:y="9.119cm">
          <draw:image xlink:href="Pictures/10000001000000980000002C917BCA98.png" xlink:type="simple" xlink:show="embed" xlink:actuate="onLoad" draw:mime-type="image/png">
            <text:p/>
          </draw:image>
        </draw:frame>
        <draw:frame draw:style-name="gr2" draw:text-style-name="P4" draw:layer="layout" svg:width="1.218cm" svg:height="0.144cm" svg:x="17.548cm" svg:y="7.374cm">
          <draw:image xlink:href="Pictures/1000000100000090000000109E514F7B.png" xlink:type="simple" xlink:show="embed" xlink:actuate="onLoad" draw:mime-type="image/png">
            <text:p/>
          </draw:image>
        </draw:frame>
        <draw:frame draw:style-name="gr2" draw:text-style-name="P4" draw:layer="layout" svg:width="0.541cm" svg:height="0.508cm" svg:x="8.746cm" svg:y="7.01cm">
          <draw:image xlink:href="Pictures/1000000100000040000000389D9AA45D.png" xlink:type="simple" xlink:show="embed" xlink:actuate="onLoad" draw:mime-type="image/png">
            <text:p/>
          </draw:image>
        </draw:frame>
        <draw:frame draw:style-name="gr2" draw:text-style-name="P4" draw:layer="layout" svg:width="0.947cm" svg:height="0.689cm" svg:x="6.51cm" svg:y="6.684cm">
          <draw:image xlink:href="Pictures/10000001000000700000004CD43F4F50.png" xlink:type="simple" xlink:show="embed" xlink:actuate="onLoad" draw:mime-type="image/png">
            <text:p/>
          </draw:image>
        </draw:frame>
        <draw:frame draw:style-name="gr2" draw:text-style-name="P4" draw:layer="layout" svg:width="1.556cm" svg:height="0.326cm" svg:x="5.699cm" svg:y="6.394cm">
          <draw:image xlink:href="Pictures/10000001000000B800000024AD4F5148.png" xlink:type="simple" xlink:show="embed" xlink:actuate="onLoad" draw:mime-type="image/png">
            <text:p/>
          </draw:image>
        </draw:frame>
        <draw:frame draw:style-name="gr2" draw:text-style-name="P4" draw:layer="layout" svg:width="1.76cm" svg:height="0.18cm" svg:x="17.48cm" svg:y="5.085cm">
          <draw:image xlink:href="Pictures/10000001000000D000000014A307E954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217cm" svg:x="12.47cm" svg:y="12.641cm">
          <draw:image xlink:href="Pictures/100000010000001800000018FC055562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08cm" svg:x="9.762cm" svg:y="12.641cm">
          <draw:image xlink:href="Pictures/10000001000000180000000CFCD0EF30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144cm" svg:x="14.704cm" svg:y="12.459cm">
          <draw:image xlink:href="Pictures/1000000100000020000000103FCE18D9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29cm" svg:x="12.875cm" svg:y="12.314cm">
          <draw:image xlink:href="Pictures/100000010000001800000020F8EB4B4D.png" xlink:type="simple" xlink:show="embed" xlink:actuate="onLoad" draw:mime-type="image/png">
            <text:p/>
          </draw:image>
        </draw:frame>
        <draw:frame draw:style-name="gr2" draw:text-style-name="P4" draw:layer="layout" svg:width="0.134cm" svg:height="0.253cm" svg:x="5.969cm" svg:y="12.133cm">
          <draw:image xlink:href="Pictures/10000001000000100000001C21EA452B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3cm" svg:x="16.6cm" svg:y="12.097cm">
          <draw:image xlink:href="Pictures/100000010000001800000010E48FD92B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617cm" svg:x="11.588cm" svg:y="11.842cm">
          <draw:image xlink:href="Pictures/100000010000002800000044B6073CD3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581cm" svg:x="15.517cm" svg:y="11.696cm">
          <draw:image xlink:href="Pictures/10000001000000380000004033EDECC7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544cm" svg:x="4.276cm" svg:y="11.66cm">
          <draw:image xlink:href="Pictures/10000001000000300000003CF0540547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4cm" svg:x="5.766cm" svg:y="11.442cm">
          <draw:image xlink:href="Pictures/100000010000001800000010AE1CCE62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3.802cm" svg:y="11.406cm">
          <draw:image xlink:href="Pictures/100000010000001800000014F10B0B10.png" xlink:type="simple" xlink:show="embed" xlink:actuate="onLoad" draw:mime-type="image/png">
            <text:p/>
          </draw:image>
        </draw:frame>
        <draw:frame draw:style-name="gr2" draw:text-style-name="P4" draw:layer="layout" svg:width="0.203cm" svg:height="0.18cm" svg:x="18.698cm" svg:y="10.933cm">
          <draw:image xlink:href="Pictures/10000001000000180000001477CEF6C2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16.533cm" svg:y="10.607cm">
          <draw:image xlink:href="Pictures/1000000100000018000000148CACC3C5.png" xlink:type="simple" xlink:show="embed" xlink:actuate="onLoad" draw:mime-type="image/png">
            <text:p/>
          </draw:image>
        </draw:frame>
        <draw:frame draw:style-name="gr2" draw:text-style-name="P4" draw:layer="layout" svg:width="0.203cm" svg:height="0.18cm" svg:x="15.99cm" svg:y="10.426cm">
          <draw:image xlink:href="Pictures/10000001000000180000001429F4F25C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4cm" svg:x="7.594cm" svg:y="10.389cm">
          <draw:image xlink:href="Pictures/100000010000001800000010390240BC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3cm" svg:x="14.162cm" svg:y="10.353cm">
          <draw:image xlink:href="Pictures/10000001000000180000001017A95906.png" xlink:type="simple" xlink:show="embed" xlink:actuate="onLoad" draw:mime-type="image/png">
            <text:p/>
          </draw:image>
        </draw:frame>
        <draw:frame draw:style-name="gr2" draw:text-style-name="P4" draw:layer="layout" svg:width="0.27cm" svg:height="0.18cm" svg:x="12.266cm" svg:y="10.316cm">
          <draw:image xlink:href="Pictures/100000010000002000000014243D894F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13.756cm" svg:y="10.245cm">
          <draw:image xlink:href="Pictures/1000000100000018000000145D649EB1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252cm" svg:x="11.454cm" svg:y="10.245cm">
          <draw:image xlink:href="Pictures/10000001000000180000001C301A833E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12.131cm" svg:y="10.099cm">
          <draw:image xlink:href="Pictures/10000001000000180000001430697BF0.png" xlink:type="simple" xlink:show="embed" xlink:actuate="onLoad" draw:mime-type="image/png">
            <text:p/>
          </draw:image>
        </draw:frame>
        <draw:frame draw:style-name="gr2" draw:text-style-name="P4" draw:layer="layout" svg:width="1.083cm" svg:height="0.399cm" svg:x="3.938cm" svg:y="8.754cm">
          <draw:image xlink:href="Pictures/10000001000000800000002C2EBE0366.png" xlink:type="simple" xlink:show="embed" xlink:actuate="onLoad" draw:mime-type="image/png">
            <text:p/>
          </draw:image>
        </draw:frame>
        <draw:frame draw:style-name="gr2" draw:text-style-name="P4" draw:layer="layout" svg:width="0.27cm" svg:height="0.143cm" svg:x="4.818cm" svg:y="8.718cm">
          <draw:image xlink:href="Pictures/10000001000000200000001063B01A12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08cm" svg:x="3.87cm" svg:y="8.718cm">
          <draw:image xlink:href="Pictures/10000001000000180000000C67038917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4cm" svg:x="5.36cm" svg:y="8.645cm">
          <draw:image xlink:href="Pictures/100000010000001800000010539FB022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6.917cm" svg:y="8.464cm">
          <draw:image xlink:href="Pictures/100000010000001800000014252DB4B6.png" xlink:type="simple" xlink:show="embed" xlink:actuate="onLoad" draw:mime-type="image/png">
            <text:p/>
          </draw:image>
        </draw:frame>
        <draw:frame draw:style-name="gr2" draw:text-style-name="P4" draw:layer="layout" svg:width="0.133cm" svg:height="0.216cm" svg:x="8.949cm" svg:y="8.428cm">
          <draw:image xlink:href="Pictures/1000000100000010000000180B7E5CF7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79cm" svg:x="7.459cm" svg:y="8.428cm">
          <draw:image xlink:href="Pictures/10000001000000180000001496E58910.png" xlink:type="simple" xlink:show="embed" xlink:actuate="onLoad" draw:mime-type="image/png">
            <text:p/>
          </draw:image>
        </draw:frame>
        <draw:frame draw:style-name="gr2" draw:text-style-name="P4" draw:layer="layout" svg:width="0.203cm" svg:height="0.29cm" svg:x="7.865cm" svg:y="8.319cm">
          <draw:image xlink:href="Pictures/100000010000001800000020F29AF2F2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9.016cm" svg:y="8.246cm">
          <draw:image xlink:href="Pictures/1000000100000018000000145631EFCE.png" xlink:type="simple" xlink:show="embed" xlink:actuate="onLoad" draw:mime-type="image/png">
            <text:p/>
          </draw:image>
        </draw:frame>
        <draw:frame draw:style-name="gr2" draw:text-style-name="P4" draw:layer="layout" svg:width="0.203cm" svg:height="0.18cm" svg:x="19.037cm" svg:y="8.21cm">
          <draw:image xlink:href="Pictures/100000010000001800000014CDEBA8CC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617cm" svg:x="13.012cm" svg:y="8.1cm">
          <draw:image xlink:href="Pictures/100000010000002800000044999799B1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253cm" svg:x="13.349cm" svg:y="8.064cm">
          <draw:image xlink:href="Pictures/10000001000000180000001CF0FE4C59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289cm" svg:x="17.074cm" svg:y="8.028cm">
          <draw:image xlink:href="Pictures/1000000100000018000000208623639D.png" xlink:type="simple" xlink:show="embed" xlink:actuate="onLoad" draw:mime-type="image/png">
            <text:p/>
          </draw:image>
        </draw:frame>
        <draw:frame draw:style-name="gr2" draw:text-style-name="P4" draw:layer="layout" svg:width="0.473cm" svg:height="0.871cm" svg:x="18.495cm" svg:y="7.882cm">
          <draw:image xlink:href="Pictures/100000010000003800000060D9BF12B4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689cm" svg:x="18.09cm" svg:y="7.882cm">
          <draw:image xlink:href="Pictures/10000001000000280000004C675FF49B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362cm" svg:x="8.746cm" svg:y="7.846cm">
          <draw:image xlink:href="Pictures/100000010000002800000028672A3B7B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835cm" svg:x="17.48cm" svg:y="7.809cm">
          <draw:image xlink:href="Pictures/10000001000000280000005C22A7CAF0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4cm" svg:x="13.756cm" svg:y="7.809cm">
          <draw:image xlink:href="Pictures/10000001000000180000001098408679.png" xlink:type="simple" xlink:show="embed" xlink:actuate="onLoad" draw:mime-type="image/png">
            <text:p/>
          </draw:image>
        </draw:frame>
        <draw:frame draw:style-name="gr2" draw:text-style-name="P4" draw:layer="layout" svg:width="0.473cm" svg:height="0.689cm" svg:x="15.313cm" svg:y="7.701cm">
          <draw:image xlink:href="Pictures/10000001000000380000004C34330756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4cm" svg:x="12.131cm" svg:y="7.701cm">
          <draw:image xlink:href="Pictures/100000010000001800000010C281F6F0.png" xlink:type="simple" xlink:show="embed" xlink:actuate="onLoad" draw:mime-type="image/png">
            <text:p/>
          </draw:image>
        </draw:frame>
        <draw:frame draw:style-name="gr2" draw:text-style-name="P4" draw:layer="layout" svg:width="0.473cm" svg:height="0.398cm" svg:x="13.079cm" svg:y="7.665cm">
          <draw:image xlink:href="Pictures/10000001000000380000002CB4EB6AA4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434cm" svg:x="10.777cm" svg:y="7.52cm">
          <draw:image xlink:href="Pictures/100000010000002800000030141399F0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4.683cm" svg:y="7.484cm">
          <draw:image xlink:href="Pictures/10000001000000180000001466B6A598.png" xlink:type="simple" xlink:show="embed" xlink:actuate="onLoad" draw:mime-type="image/png">
            <text:p/>
          </draw:image>
        </draw:frame>
        <draw:frame draw:style-name="gr2" draw:text-style-name="P4" draw:layer="layout" svg:width="0.472cm" svg:height="0.144cm" svg:x="14.162cm" svg:y="6.865cm">
          <draw:image xlink:href="Pictures/100000010000003800000010C866CBD7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108cm" svg:x="19.106cm" svg:y="6.756cm">
          <draw:image xlink:href="Pictures/10000001000000200000000C32F9F067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4cm" svg:x="7.662cm" svg:y="6.648cm">
          <draw:image xlink:href="Pictures/100000010000001800000010AE76979B.png" xlink:type="simple" xlink:show="embed" xlink:actuate="onLoad" draw:mime-type="image/png">
            <text:p/>
          </draw:image>
        </draw:frame>
        <draw:frame draw:style-name="gr2" draw:text-style-name="P4" draw:layer="layout" svg:width="0.134cm" svg:height="0.18cm" svg:x="8.88cm" svg:y="6.612cm">
          <draw:image xlink:href="Pictures/100000010000001000000014E4B2B0A7.png" xlink:type="simple" xlink:show="embed" xlink:actuate="onLoad" draw:mime-type="image/png">
            <text:p/>
          </draw:image>
        </draw:frame>
        <draw:frame draw:style-name="gr2" draw:text-style-name="P4" draw:layer="layout" svg:width="0.542cm" svg:height="0.108cm" svg:x="9.896cm" svg:y="6.539cm">
          <draw:image xlink:href="Pictures/10000001000000400000000CA75D60D6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9.287cm" svg:y="6.466cm">
          <draw:image xlink:href="Pictures/100000010000001800000014A88DF542.png" xlink:type="simple" xlink:show="embed" xlink:actuate="onLoad" draw:mime-type="image/png">
            <text:p/>
          </draw:image>
        </draw:frame>
        <draw:frame draw:style-name="gr2" draw:text-style-name="P4" draw:layer="layout" svg:width="1.083cm" svg:height="0.289cm" svg:x="14.974cm" svg:y="6.394cm">
          <draw:image xlink:href="Pictures/100000010000008000000020DC1F7D55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289cm" svg:x="13.079cm" svg:y="6.358cm">
          <draw:image xlink:href="Pictures/1000000100000028000000203290E82D.png" xlink:type="simple" xlink:show="embed" xlink:actuate="onLoad" draw:mime-type="image/png">
            <text:p/>
          </draw:image>
        </draw:frame>
        <draw:frame draw:style-name="gr2" draw:text-style-name="P4" draw:layer="layout" svg:width="0.133cm" svg:height="0.18cm" svg:x="9.762cm" svg:y="6.358cm">
          <draw:image xlink:href="Pictures/1000000100000010000000141340A9D4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17.007cm" svg:y="6.321cm">
          <draw:image xlink:href="Pictures/1000000100000018000000147872A433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14.84cm" svg:y="6.321cm">
          <draw:image xlink:href="Pictures/10000001000000180000001454DE3E37.png" xlink:type="simple" xlink:show="embed" xlink:actuate="onLoad" draw:mime-type="image/png">
            <text:p/>
          </draw:image>
        </draw:frame>
        <draw:frame draw:style-name="gr2" draw:text-style-name="P4" draw:layer="layout" svg:width="0.203cm" svg:height="0.216cm" svg:x="15.99cm" svg:y="6.284cm">
          <draw:image xlink:href="Pictures/100000010000001800000018EB40AF3C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216cm" svg:x="14.095cm" svg:y="6.284cm">
          <draw:image xlink:href="Pictures/1000000100000018000000182C21A136.png" xlink:type="simple" xlink:show="embed" xlink:actuate="onLoad" draw:mime-type="image/png">
            <text:p/>
          </draw:image>
        </draw:frame>
        <draw:frame draw:style-name="gr2" draw:text-style-name="P4" draw:layer="layout" svg:width="0.203cm" svg:height="0.253cm" svg:x="10.912cm" svg:y="6.284cm">
          <draw:image xlink:href="Pictures/10000001000000180000001C38D55B9F.png" xlink:type="simple" xlink:show="embed" xlink:actuate="onLoad" draw:mime-type="image/png">
            <text:p/>
          </draw:image>
        </draw:frame>
        <draw:frame draw:style-name="gr2" draw:text-style-name="P4" draw:layer="layout" svg:width="1.149cm" svg:height="0.399cm" svg:x="2.177cm" svg:y="5.885cm">
          <draw:image xlink:href="Pictures/10000001000000880000002C83B1C08F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3cm" svg:x="4.683cm" svg:y="4.65cm">
          <draw:image xlink:href="Pictures/100000010000001800000010B18C4E71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3cm" svg:x="5.089cm" svg:y="4.541cm">
          <draw:image xlink:href="Pictures/100000010000001800000010DFDF5B9A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253cm" svg:x="5.563cm" svg:y="4.431cm">
          <draw:image xlink:href="Pictures/10000001000000180000001C3B2B6CB9.png" xlink:type="simple" xlink:show="embed" xlink:actuate="onLoad" draw:mime-type="image/png">
            <text:p/>
          </draw:image>
        </draw:frame>
        <draw:frame draw:style-name="gr2" draw:text-style-name="P4" draw:layer="layout" svg:width="0.133cm" svg:height="0.18cm" svg:x="9.423cm" svg:y="4.359cm">
          <draw:image xlink:href="Pictures/100000010000001000000014758D5331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8.949cm" svg:y="4.322cm">
          <draw:image xlink:href="Pictures/1000000100000018000000141640609E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18.225cm" svg:y="4.25cm">
          <draw:image xlink:href="Pictures/1000000100000018000000142904410C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253cm" svg:x="7.594cm" svg:y="4.25cm">
          <draw:image xlink:href="Pictures/10000001000000200000001C4477EB2B.png" xlink:type="simple" xlink:show="embed" xlink:actuate="onLoad" draw:mime-type="image/png">
            <text:p/>
          </draw:image>
        </draw:frame>
        <draw:frame draw:style-name="gr2" draw:text-style-name="P4" draw:layer="layout" svg:width="0.203cm" svg:height="0.18cm" svg:x="14.974cm" svg:y="4.105cm">
          <draw:image xlink:href="Pictures/10000001000000180000001499DD5575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3cm" svg:x="13.417cm" svg:y="4.105cm">
          <draw:image xlink:href="Pictures/100000010000001800000010B49887EB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253cm" svg:x="18.157cm" svg:y="4.068cm">
          <draw:image xlink:href="Pictures/10000001000000180000001C91F82FC2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3cm" svg:x="9.287cm" svg:y="4.032cm">
          <draw:image xlink:href="Pictures/1000000100000018000000106A5E8737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362cm" svg:x="17.007cm" svg:y="3.995cm">
          <draw:image xlink:href="Pictures/1000000100000020000000280E32A2DD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216cm" svg:x="14.907cm" svg:y="3.96cm">
          <draw:image xlink:href="Pictures/100000010000001800000018B272FABC.png" xlink:type="simple" xlink:show="embed" xlink:actuate="onLoad" draw:mime-type="image/png">
            <text:p/>
          </draw:image>
        </draw:frame>
        <draw:frame draw:style-name="gr2" draw:text-style-name="P4" draw:layer="layout" svg:width="0.27cm" svg:height="0.617cm" svg:x="14.569cm" svg:y="3.924cm">
          <draw:image xlink:href="Pictures/1000000100000020000000448EA7F54A.png" xlink:type="simple" xlink:show="embed" xlink:actuate="onLoad" draw:mime-type="image/png">
            <text:p/>
          </draw:image>
        </draw:frame>
        <draw:frame draw:style-name="gr2" draw:text-style-name="P4" draw:layer="layout" svg:width="0.541cm" svg:height="0.617cm" svg:x="2.786cm" svg:y="3.887cm">
          <draw:image xlink:href="Pictures/1000000100000040000000449AF36A68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43cm" svg:x="13.688cm" svg:y="3.778cm">
          <draw:image xlink:href="Pictures/100000010000001800000010D3668423.png" xlink:type="simple" xlink:show="embed" xlink:actuate="onLoad" draw:mime-type="image/png">
            <text:p/>
          </draw:image>
        </draw:frame>
        <draw:frame draw:style-name="gr2" draw:text-style-name="P4" draw:layer="layout" svg:width="0.405cm" svg:height="0.508cm" svg:x="8.61cm" svg:y="3.778cm">
          <draw:image xlink:href="Pictures/100000010000003000000038E12B32C4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472cm" svg:x="6.24cm" svg:y="3.741cm">
          <draw:image xlink:href="Pictures/100000010000002800000034BD4A7E37.png" xlink:type="simple" xlink:show="embed" xlink:actuate="onLoad" draw:mime-type="image/png">
            <text:p/>
          </draw:image>
        </draw:frame>
        <draw:frame draw:style-name="gr2" draw:text-style-name="P4" draw:layer="layout" svg:width="0.202cm" svg:height="0.18cm" svg:x="11.318cm" svg:y="3.706cm">
          <draw:image xlink:href="Pictures/100000010000001800000014E4972BFA.png" xlink:type="simple" xlink:show="embed" xlink:actuate="onLoad" draw:mime-type="image/png">
            <text:p/>
          </draw:image>
        </draw:frame>
        <draw:frame draw:style-name="gr2" draw:text-style-name="P4" draw:layer="layout" svg:width="0.27cm" svg:height="0.216cm" svg:x="12.063cm" svg:y="3.67cm">
          <draw:image xlink:href="Pictures/10000001000000200000001849BCE2F6.png" xlink:type="simple" xlink:show="embed" xlink:actuate="onLoad" draw:mime-type="image/png">
            <text:p/>
          </draw:image>
        </draw:frame>
        <draw:frame draw:style-name="gr2" draw:text-style-name="P4" draw:layer="layout" svg:width="0.269cm" svg:height="0.58cm" svg:x="11.793cm" svg:y="3.597cm">
          <draw:image xlink:href="Pictures/10000001000000200000004052658BF4.png" xlink:type="simple" xlink:show="embed" xlink:actuate="onLoad" draw:mime-type="image/png">
            <text:p/>
          </draw:image>
        </draw:frame>
        <draw:frame draw:style-name="gr2" draw:text-style-name="P4" draw:layer="layout" svg:width="0.473cm" svg:height="0.399cm" svg:x="13.012cm" svg:y="3.486cm">
          <draw:image xlink:href="Pictures/10000001000000380000002C0FFBE7F1.png" xlink:type="simple" xlink:show="embed" xlink:actuate="onLoad" draw:mime-type="image/png">
            <text:p/>
          </draw:image>
        </draw:frame>
        <draw:frame draw:style-name="gr2" draw:text-style-name="P4" draw:layer="layout" svg:width="0.406cm" svg:height="0.544cm" svg:x="10.709cm" svg:y="3.45cm">
          <draw:image xlink:href="Pictures/10000001000000300000003C3CD91901.png" xlink:type="simple" xlink:show="embed" xlink:actuate="onLoad" draw:mime-type="image/png">
            <text:p/>
          </draw:image>
        </draw:frame>
        <draw:frame draw:style-name="gr2" draw:text-style-name="P4" draw:layer="layout" svg:width="0.338cm" svg:height="0.326cm" svg:x="1.907cm" svg:y="3.088cm">
          <draw:image xlink:href="Pictures/1000000100000028000000242B393CBF.png" xlink:type="simple" xlink:show="embed" xlink:actuate="onLoad" draw:mime-type="image/png">
            <text:p/>
          </draw:image>
        </draw:frame>
      </draw:page>
      <draw:page draw:name="page25" draw:style-name="dp1" draw:master-page-name="master-page3">
        <draw:frame draw:style-name="gr4" draw:text-style-name="P4" draw:layer="layout" svg:width="21.74cm" svg:height="32.383cm" svg:x="-0.74cm" svg:y="0.547cm">
          <draw:image xlink:href="Pictures/10000000000004D8000006DA02BDA716.jpg" xlink:type="simple" xlink:show="embed" xlink:actuate="onLoad" draw:mime-type="image/jpeg">
            <text:p/>
          </draw:image>
        </draw:frame>
        <draw:frame draw:style-name="gr4" draw:text-style-name="P4" draw:layer="layout" svg:width="1.471cm" svg:height="0.405cm" svg:x="12.234cm" svg:y="6.862cm">
          <draw:image xlink:href="Pictures/10000001000000A80000002C4A9F0160.png" xlink:type="simple" xlink:show="embed" xlink:actuate="onLoad" draw:mime-type="image/png">
            <text:p/>
          </draw:image>
        </draw:frame>
        <draw:frame draw:style-name="gr4" draw:text-style-name="P4" draw:layer="layout" svg:width="3.506cm" svg:height="1.106cm" svg:x="15.74cm" svg:y="6.161cm">
          <draw:image xlink:href="Pictures/100000010000019000000078F40C84E6.png" xlink:type="simple" xlink:show="embed" xlink:actuate="onLoad" draw:mime-type="image/png">
            <text:p/>
          </draw:image>
        </draw:frame>
        <draw:frame draw:style-name="gr4" draw:text-style-name="P4" draw:layer="layout" svg:width="1.471cm" svg:height="0.701cm" svg:x="8.307cm" svg:y="6.862cm">
          <draw:image xlink:href="Pictures/10000001000000A80000004C8F9D5AFB.png" xlink:type="simple" xlink:show="embed" xlink:actuate="onLoad" draw:mime-type="image/png">
            <text:p/>
          </draw:image>
        </draw:frame>
        <draw:frame draw:style-name="gr4" draw:text-style-name="P4" draw:layer="layout" svg:width="12.272cm" svg:height="1.365cm" svg:x="5.01cm" svg:y="10.076cm">
          <draw:image xlink:href="Pictures/1000000100000578000000940EFBBEE3.png" xlink:type="simple" xlink:show="embed" xlink:actuate="onLoad" draw:mime-type="image/png">
            <text:p/>
          </draw:image>
        </draw:frame>
        <draw:frame draw:style-name="gr4" draw:text-style-name="P4" draw:layer="layout" svg:width="15.64cm" svg:height="1.18cm" svg:x="1.433cm" svg:y="7.343cm">
          <draw:image xlink:href="Pictures/10000001000006F8000000803536828C.png" xlink:type="simple" xlink:show="embed" xlink:actuate="onLoad" draw:mime-type="image/png">
            <text:p/>
          </draw:image>
        </draw:frame>
        <draw:frame draw:style-name="gr4" draw:text-style-name="P4" draw:layer="layout" svg:width="9.888cm" svg:height="1.328cm" svg:x="5.431cm" svg:y="4.646cm">
          <draw:image xlink:href="Pictures/100000010000046800000090012F378B.png" xlink:type="simple" xlink:show="embed" xlink:actuate="onLoad" draw:mime-type="image/png">
            <text:p/>
          </draw:image>
        </draw:frame>
        <draw:frame draw:style-name="gr4" draw:text-style-name="P4" draw:layer="layout" svg:width="4.979cm" svg:height="0.442cm" svg:x="12.164cm" svg:y="7.268cm">
          <draw:image xlink:href="Pictures/1000000100000238000000305F6DAED7.png" xlink:type="simple" xlink:show="embed" xlink:actuate="onLoad" draw:mime-type="image/png">
            <text:p/>
          </draw:image>
        </draw:frame>
        <draw:frame draw:style-name="gr4" draw:text-style-name="P4" draw:layer="layout" svg:width="14.095cm" svg:height="1.587cm" svg:x="3.257cm" svg:y="3.687cm">
          <draw:image xlink:href="Pictures/1000000100000648000000ACF7CF5CC4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257cm" svg:x="4.169cm" svg:y="12.329cm">
          <draw:image xlink:href="Pictures/10000001000000180000001CA1017B38.png" xlink:type="simple" xlink:show="embed" xlink:actuate="onLoad" draw:mime-type="image/png">
            <text:p/>
          </draw:image>
        </draw:frame>
        <draw:frame draw:style-name="gr4" draw:text-style-name="P4" draw:layer="layout" svg:width="0.21cm" svg:height="0.183cm" svg:x="4.659cm" svg:y="12.551cm">
          <draw:image xlink:href="Pictures/1000000100000018000000147D0BE9CE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46cm" svg:x="5.151cm" svg:y="12.735cm">
          <draw:image xlink:href="Pictures/100000010000001800000010901B2AF3.png" xlink:type="simple" xlink:show="embed" xlink:actuate="onLoad" draw:mime-type="image/png">
            <text:p/>
          </draw:image>
        </draw:frame>
        <draw:frame draw:style-name="gr4" draw:text-style-name="P4" draw:layer="layout" svg:width="1.753cm" svg:height="0.146cm" svg:x="13.006cm" svg:y="12.956cm">
          <draw:image xlink:href="Pictures/10000001000000C8000000107BD0B5DE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46cm" svg:x="1.224cm" svg:y="13.437cm">
          <draw:image xlink:href="Pictures/1000000100000018000000103E2BE1A8.png" xlink:type="simple" xlink:show="embed" xlink:actuate="onLoad" draw:mime-type="image/png">
            <text:p/>
          </draw:image>
        </draw:frame>
        <draw:frame draw:style-name="gr4" draw:text-style-name="P4" draw:layer="layout" svg:width="0.138cm" svg:height="0.183cm" svg:x="7.676cm" svg:y="13.732cm">
          <draw:image xlink:href="Pictures/100000010000001000000014E19BC064.png" xlink:type="simple" xlink:show="embed" xlink:actuate="onLoad" draw:mime-type="image/png">
            <text:p/>
          </draw:image>
        </draw:frame>
        <draw:frame draw:style-name="gr4" draw:text-style-name="P4" draw:layer="layout" svg:width="0.21cm" svg:height="0.146cm" svg:x="11.463cm" svg:y="13.843cm">
          <draw:image xlink:href="Pictures/1000000100000018000000103DE0BE1E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83cm" svg:x="7.185cm" svg:y="13.88cm">
          <draw:image xlink:href="Pictures/10000001000000180000001401ACE1C7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83cm" svg:x="18.828cm" svg:y="13.991cm">
          <draw:image xlink:href="Pictures/1000000100000018000000145B6B86F3.png" xlink:type="simple" xlink:show="embed" xlink:actuate="onLoad" draw:mime-type="image/png">
            <text:p/>
          </draw:image>
        </draw:frame>
        <draw:frame draw:style-name="gr4" draw:text-style-name="P4" draw:layer="layout" svg:width="1.262cm" svg:height="0.441cm" svg:x="6.484cm" svg:y="15.284cm">
          <draw:image xlink:href="Pictures/10000001000000900000003090F7492C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406cm" svg:x="10.131cm" svg:y="20.344cm">
          <draw:image xlink:href="Pictures/10000001000000700000002CBFECC029.png" xlink:type="simple" xlink:show="embed" xlink:actuate="onLoad" draw:mime-type="image/png">
            <text:p/>
          </draw:image>
        </draw:frame>
        <draw:frame draw:style-name="gr4" draw:text-style-name="P4" draw:layer="layout" svg:width="0.7cm" svg:height="0.591cm" svg:x="8.518cm" svg:y="20.344cm">
          <draw:image xlink:href="Pictures/100000010000005000000040CB6AC98C.png" xlink:type="simple" xlink:show="embed" xlink:actuate="onLoad" draw:mime-type="image/png">
            <text:p/>
          </draw:image>
        </draw:frame>
        <draw:frame draw:style-name="gr4" draw:text-style-name="P4" draw:layer="layout" svg:width="3.997cm" svg:height="0.996cm" svg:x="9.148cm" svg:y="12.809cm">
          <draw:image xlink:href="Pictures/10000001000001C80000006C877CEE78.png" xlink:type="simple" xlink:show="embed" xlink:actuate="onLoad" draw:mime-type="image/png">
            <text:p/>
          </draw:image>
        </draw:frame>
        <draw:frame draw:style-name="gr4" draw:text-style-name="P4" draw:layer="layout" svg:width="5.119cm" svg:height="0.183cm" svg:x="6.343cm" svg:y="21.415cm">
          <draw:image xlink:href="Pictures/10000001000002480000001453A6FAC8.png" xlink:type="simple" xlink:show="embed" xlink:actuate="onLoad" draw:mime-type="image/png">
            <text:p/>
          </draw:image>
        </draw:frame>
        <draw:frame draw:style-name="gr4" draw:text-style-name="P4" draw:layer="layout" svg:width="5.119cm" svg:height="0.331cm" svg:x="8.027cm" svg:y="21.452cm">
          <draw:image xlink:href="Pictures/1000000100000248000000244545D2BE.png" xlink:type="simple" xlink:show="embed" xlink:actuate="onLoad" draw:mime-type="image/png">
            <text:p/>
          </draw:image>
        </draw:frame>
        <draw:frame draw:style-name="gr4" draw:text-style-name="P4" draw:layer="layout" svg:width="7.644cm" svg:height="0.7cm" svg:x="3.467cm" svg:y="16.244cm">
          <draw:image xlink:href="Pictures/10000001000003680000004C30BE1812.png" xlink:type="simple" xlink:show="embed" xlink:actuate="onLoad" draw:mime-type="image/png">
            <text:p/>
          </draw:image>
        </draw:frame>
        <draw:frame draw:style-name="gr4" draw:text-style-name="P4" draw:layer="layout" svg:width="7.995cm" svg:height="1.328cm" svg:x="3.047cm" svg:y="12.698cm">
          <draw:image xlink:href="Pictures/100000010000039000000090864B894F.png" xlink:type="simple" xlink:show="embed" xlink:actuate="onLoad" draw:mime-type="image/png">
            <text:p/>
          </draw:image>
        </draw:frame>
        <draw:frame draw:style-name="gr4" draw:text-style-name="P4" draw:layer="layout" svg:width="12.762cm" svg:height="0.553cm" svg:x="5.642cm" svg:y="23.151cm">
          <draw:image xlink:href="Pictures/10000001000005B00000003CF904E6A4.png" xlink:type="simple" xlink:show="embed" xlink:actuate="onLoad" draw:mime-type="image/png">
            <text:p/>
          </draw:image>
        </draw:frame>
        <draw:frame draw:style-name="gr4" draw:text-style-name="P4" draw:layer="layout" svg:width="1.052cm" svg:height="0.406cm" svg:x="11.813cm" svg:y="20.344cm">
          <draw:image xlink:href="Pictures/10000001000000780000002C119CC4FC.png" xlink:type="simple" xlink:show="embed" xlink:actuate="onLoad" draw:mime-type="image/png">
            <text:p/>
          </draw:image>
        </draw:frame>
        <draw:frame draw:style-name="gr4" draw:text-style-name="P4" draw:layer="layout" svg:width="1.262cm" svg:height="0.22cm" svg:x="11.533cm" svg:y="15.986cm">
          <draw:image xlink:href="Pictures/10000001000000900000001802A9FC7E.png" xlink:type="simple" xlink:show="embed" xlink:actuate="onLoad" draw:mime-type="image/png">
            <text:p/>
          </draw:image>
        </draw:frame>
        <draw:frame draw:style-name="gr4" draw:text-style-name="P4" draw:layer="layout" svg:width="0.7cm" svg:height="0.48cm" svg:x="14.339cm" svg:y="20.344cm">
          <draw:image xlink:href="Pictures/10000001000000500000003463648196.png" xlink:type="simple" xlink:show="embed" xlink:actuate="onLoad" draw:mime-type="image/png">
            <text:p/>
          </draw:image>
        </draw:frame>
        <draw:frame draw:style-name="gr4" draw:text-style-name="P4" draw:layer="layout" svg:width="1.683cm" svg:height="0.811cm" svg:x="13.356cm" svg:y="15.949cm">
          <draw:image xlink:href="Pictures/10000001000000C000000058C1EB1B46.png" xlink:type="simple" xlink:show="embed" xlink:actuate="onLoad" draw:mime-type="image/png">
            <text:p/>
          </draw:image>
        </draw:frame>
        <draw:frame draw:style-name="gr4" draw:text-style-name="P4" draw:layer="layout" svg:width="3.646cm" svg:height="1.033cm" svg:x="11.533cm" svg:y="17.943cm">
          <draw:image xlink:href="Pictures/10000001000001A000000070E55D8F92.png" xlink:type="simple" xlink:show="embed" xlink:actuate="onLoad" draw:mime-type="image/png">
            <text:p/>
          </draw:image>
        </draw:frame>
        <draw:frame draw:style-name="gr4" draw:text-style-name="P4" draw:layer="layout" svg:width="1.823cm" svg:height="0.923cm" svg:x="17.354cm" svg:y="17.98cm">
          <draw:image xlink:href="Pictures/10000001000000D0000000649808B889.png" xlink:type="simple" xlink:show="embed" xlink:actuate="onLoad" draw:mime-type="image/png">
            <text:p/>
          </draw:image>
        </draw:frame>
        <draw:frame draw:style-name="gr4" draw:text-style-name="P4" draw:layer="layout" svg:width="1.403cm" svg:height="0.885cm" svg:x="9.499cm" svg:y="18.387cm">
          <draw:image xlink:href="Pictures/10000001000000A000000060DAECD183.png" xlink:type="simple" xlink:show="embed" xlink:actuate="onLoad" draw:mime-type="image/png">
            <text:p/>
          </draw:image>
        </draw:frame>
        <draw:frame draw:style-name="gr4" draw:text-style-name="P4" draw:layer="layout" svg:width="1.471cm" svg:height="1.106cm" svg:x="15.18cm" svg:y="20.53cm">
          <draw:image xlink:href="Pictures/10000001000000A8000000784D8B6BAE.png" xlink:type="simple" xlink:show="embed" xlink:actuate="onLoad" draw:mime-type="image/png">
            <text:p/>
          </draw:image>
        </draw:frame>
        <draw:frame draw:style-name="gr4" draw:text-style-name="P4" draw:layer="layout" svg:width="0.35cm" svg:height="0.774cm" svg:x="3.257cm" svg:y="23.262cm">
          <draw:image xlink:href="Pictures/1000000100000028000000540741545B.png" xlink:type="simple" xlink:show="embed" xlink:actuate="onLoad" draw:mime-type="image/png">
            <text:p/>
          </draw:image>
        </draw:frame>
        <draw:frame draw:style-name="gr4" draw:text-style-name="P4" draw:layer="layout" svg:width="1.191cm" svg:height="0.11cm" svg:x="3.187cm" svg:y="21.415cm">
          <draw:image xlink:href="Pictures/10000001000000880000000C4F104D13.png" xlink:type="simple" xlink:show="embed" xlink:actuate="onLoad" draw:mime-type="image/png">
            <text:p/>
          </draw:image>
        </draw:frame>
        <draw:frame draw:style-name="gr4" draw:text-style-name="P4" draw:layer="layout" svg:width="1.332cm" svg:height="0.885cm" svg:x="5.501cm" svg:y="18.313cm">
          <draw:image xlink:href="Pictures/1000000100000098000000604A73D70F.png" xlink:type="simple" xlink:show="embed" xlink:actuate="onLoad" draw:mime-type="image/png">
            <text:p/>
          </draw:image>
        </draw:frame>
        <draw:frame draw:style-name="gr4" draw:text-style-name="P4" draw:layer="layout" svg:width="1.471cm" svg:height="0.922cm" svg:x="3.607cm" svg:y="18.276cm">
          <draw:image xlink:href="Pictures/10000001000000A800000064C8755480.png" xlink:type="simple" xlink:show="embed" xlink:actuate="onLoad" draw:mime-type="image/png">
            <text:p/>
          </draw:image>
        </draw:frame>
        <draw:frame draw:style-name="gr4" draw:text-style-name="P4" draw:layer="layout" svg:width="1.121cm" svg:height="0.146cm" svg:x="5.642cm" svg:y="16.687cm">
          <draw:image xlink:href="Pictures/10000001000000800000001007807BD3.png" xlink:type="simple" xlink:show="embed" xlink:actuate="onLoad" draw:mime-type="image/png">
            <text:p/>
          </draw:image>
        </draw:frame>
        <draw:frame draw:style-name="gr4" draw:text-style-name="P4" draw:layer="layout" svg:width="1.191cm" svg:height="0.516cm" svg:x="15.882cm" svg:y="16.429cm">
          <draw:image xlink:href="Pictures/10000001000000880000003824961572.png" xlink:type="simple" xlink:show="embed" xlink:actuate="onLoad" draw:mime-type="image/png">
            <text:p/>
          </draw:image>
        </draw:frame>
        <draw:frame draw:style-name="gr4" draw:text-style-name="P4" draw:layer="layout" svg:width="0.841cm" svg:height="0.516cm" svg:x="1.854cm" svg:y="16.023cm">
          <draw:image xlink:href="Pictures/100000010000006000000038D763B997.png" xlink:type="simple" xlink:show="embed" xlink:actuate="onLoad" draw:mime-type="image/png">
            <text:p/>
          </draw:image>
        </draw:frame>
        <draw:frame draw:style-name="gr4" draw:text-style-name="P4" draw:layer="layout" svg:width="1.052cm" svg:height="0.146cm" svg:x="18.196cm" svg:y="13.364cm">
          <draw:image xlink:href="Pictures/1000000100000078000000109EB02572.png" xlink:type="simple" xlink:show="embed" xlink:actuate="onLoad" draw:mime-type="image/png">
            <text:p/>
          </draw:image>
        </draw:frame>
        <draw:frame draw:style-name="gr4" draw:text-style-name="P4" draw:layer="layout" svg:width="1.331cm" svg:height="0.737cm" svg:x="13.917cm" svg:y="13.364cm">
          <draw:image xlink:href="Pictures/1000000100000098000000500F2E9021.png" xlink:type="simple" xlink:show="embed" xlink:actuate="onLoad" draw:mime-type="image/png">
            <text:p/>
          </draw:image>
        </draw:frame>
        <draw:frame draw:style-name="gr4" draw:text-style-name="P4" draw:layer="layout" svg:width="1.121cm" svg:height="0.405cm" svg:x="4.449cm" svg:y="25.442cm">
          <draw:image xlink:href="Pictures/10000001000000800000002C9DB668FC.png" xlink:type="simple" xlink:show="embed" xlink:actuate="onLoad" draw:mime-type="image/png">
            <text:p/>
          </draw:image>
        </draw:frame>
        <draw:frame draw:style-name="gr4" draw:text-style-name="P4" draw:layer="layout" svg:width="0.21cm" svg:height="0.146cm" svg:x="18.896cm" svg:y="24.111cm">
          <draw:image xlink:href="Pictures/10000001000000180000001073724970.png" xlink:type="simple" xlink:show="embed" xlink:actuate="onLoad" draw:mime-type="image/png">
            <text:p/>
          </draw:image>
        </draw:frame>
        <draw:frame draw:style-name="gr4" draw:text-style-name="P4" draw:layer="layout" svg:width="0.279cm" svg:height="0.11cm" svg:x="18.266cm" svg:y="23.41cm">
          <draw:image xlink:href="Pictures/10000001000000200000000C2C6BED0B.png" xlink:type="simple" xlink:show="embed" xlink:actuate="onLoad" draw:mime-type="image/png">
            <text:p/>
          </draw:image>
        </draw:frame>
        <draw:frame draw:style-name="gr4" draw:text-style-name="P4" draw:layer="layout" svg:width="0.21cm" svg:height="0.146cm" svg:x="11.743cm" svg:y="23.225cm">
          <draw:image xlink:href="Pictures/1000000100000018000000103B666C84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331cm" svg:x="3.958cm" svg:y="23.151cm">
          <draw:image xlink:href="Pictures/100000010000007000000024EACFFF5A.png" xlink:type="simple" xlink:show="embed" xlink:actuate="onLoad" draw:mime-type="image/png">
            <text:p/>
          </draw:image>
        </draw:frame>
        <draw:frame draw:style-name="gr4" draw:text-style-name="P4" draw:layer="layout" svg:width="0.21cm" svg:height="0.22cm" svg:x="5.501cm" svg:y="23.115cm">
          <draw:image xlink:href="Pictures/100000010000001800000018519A48B6.png" xlink:type="simple" xlink:show="embed" xlink:actuate="onLoad" draw:mime-type="image/png">
            <text:p/>
          </draw:image>
        </draw:frame>
        <draw:frame draw:style-name="gr4" draw:text-style-name="P4" draw:layer="layout" svg:width="0.21cm" svg:height="0.183cm" svg:x="3.818cm" svg:y="23.115cm">
          <draw:image xlink:href="Pictures/1000000100000018000000141D5C3940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46cm" svg:x="2.977cm" svg:y="23.115cm">
          <draw:image xlink:href="Pictures/100000010000001800000010BD43BE5D.png" xlink:type="simple" xlink:show="embed" xlink:actuate="onLoad" draw:mime-type="image/png">
            <text:p/>
          </draw:image>
        </draw:frame>
        <draw:frame draw:style-name="gr4" draw:text-style-name="P4" draw:layer="layout" svg:width="1.542cm" svg:height="0.405cm" svg:x="13.287cm" svg:y="22.338cm">
          <draw:image xlink:href="Pictures/10000001000000B00000002CA1C0E383.png" xlink:type="simple" xlink:show="embed" xlink:actuate="onLoad" draw:mime-type="image/png">
            <text:p/>
          </draw:image>
        </draw:frame>
        <draw:frame draw:style-name="gr4" draw:text-style-name="P4" draw:layer="layout" svg:width="0.77cm" svg:height="0.479cm" svg:x="10.411cm" svg:y="22.191cm">
          <draw:image xlink:href="Pictures/10000001000000580000003471E46046.png" xlink:type="simple" xlink:show="embed" xlink:actuate="onLoad" draw:mime-type="image/png">
            <text:p/>
          </draw:image>
        </draw:frame>
        <draw:frame draw:style-name="gr4" draw:text-style-name="P4" draw:layer="layout" svg:width="1.121cm" svg:height="0.59cm" svg:x="6.204cm" svg:y="22.154cm">
          <draw:image xlink:href="Pictures/1000000100000080000000405AE0CB2A.png" xlink:type="simple" xlink:show="embed" xlink:actuate="onLoad" draw:mime-type="image/png">
            <text:p/>
          </draw:image>
        </draw:frame>
        <draw:frame draw:style-name="gr4" draw:text-style-name="P4" draw:layer="layout" svg:width="1.191cm" svg:height="0.146cm" svg:x="17.986cm" svg:y="21.97cm">
          <draw:image xlink:href="Pictures/10000001000000880000001049B4499B.png" xlink:type="simple" xlink:show="embed" xlink:actuate="onLoad" draw:mime-type="image/png">
            <text:p/>
          </draw:image>
        </draw:frame>
        <draw:frame draw:style-name="gr4" draw:text-style-name="P4" draw:layer="layout" svg:width="0.21cm" svg:height="0.145cm" svg:x="19.038cm" svg:y="21.785cm">
          <draw:image xlink:href="Pictures/100000010000001800000010F7C6DC12.png" xlink:type="simple" xlink:show="embed" xlink:actuate="onLoad" draw:mime-type="image/png">
            <text:p/>
          </draw:image>
        </draw:frame>
        <draw:frame draw:style-name="gr4" draw:text-style-name="P4" draw:layer="layout" svg:width="0.912cm" svg:height="0.146cm" svg:x="18.266cm" svg:y="21.415cm">
          <draw:image xlink:href="Pictures/100000010000006800000010788EDBED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22cm" svg:x="18.266cm" svg:y="21.12cm">
          <draw:image xlink:href="Pictures/10000001000000180000001835E119EB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258cm" svg:x="13.075cm" svg:y="20.491cm">
          <draw:image xlink:href="Pictures/10000001000000180000001CA1238A70.png" xlink:type="simple" xlink:show="embed" xlink:actuate="onLoad" draw:mime-type="image/png">
            <text:p/>
          </draw:image>
        </draw:frame>
        <draw:frame draw:style-name="gr4" draw:text-style-name="P4" draw:layer="layout" svg:width="0.28cm" svg:height="0.332cm" svg:x="11.393cm" svg:y="20.417cm">
          <draw:image xlink:href="Pictures/100000010000002000000024A2EB5F59.png" xlink:type="simple" xlink:show="embed" xlink:actuate="onLoad" draw:mime-type="image/png">
            <text:p/>
          </draw:image>
        </draw:frame>
        <draw:frame draw:style-name="gr4" draw:text-style-name="P4" draw:layer="layout" svg:width="0.279cm" svg:height="0.48cm" svg:x="13.917cm" svg:y="20.38cm">
          <draw:image xlink:href="Pictures/10000001000000200000003410D05404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46cm" svg:x="13.497cm" svg:y="20.38cm">
          <draw:image xlink:href="Pictures/100000010000001800000010D68C2940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46cm" svg:x="5.151cm" svg:y="20.38cm">
          <draw:image xlink:href="Pictures/100000010000001800000010DF97A014.png" xlink:type="simple" xlink:show="embed" xlink:actuate="onLoad" draw:mime-type="image/png">
            <text:p/>
          </draw:image>
        </draw:frame>
        <draw:frame draw:style-name="gr4" draw:text-style-name="P4" draw:layer="layout" svg:width="0.28cm" svg:height="0.294cm" svg:x="4.239cm" svg:y="20.38cm">
          <draw:image xlink:href="Pictures/100000010000002000000020420A0806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46cm" svg:x="8.096cm" svg:y="20.307cm">
          <draw:image xlink:href="Pictures/100000010000001800000010F9D3DA28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83cm" svg:x="7.255cm" svg:y="20.307cm">
          <draw:image xlink:href="Pictures/1000000100000018000000148B0704BE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22cm" svg:x="6.413cm" svg:y="20.307cm">
          <draw:image xlink:href="Pictures/100000010000001800000018824DBF8D.png" xlink:type="simple" xlink:show="embed" xlink:actuate="onLoad" draw:mime-type="image/png">
            <text:p/>
          </draw:image>
        </draw:frame>
        <draw:frame draw:style-name="gr4" draw:text-style-name="P4" draw:layer="layout" svg:width="0.139cm" svg:height="0.183cm" svg:x="5.572cm" svg:y="20.307cm">
          <draw:image xlink:href="Pictures/100000010000001000000014D0B85B38.png" xlink:type="simple" xlink:show="embed" xlink:actuate="onLoad" draw:mime-type="image/png">
            <text:p/>
          </draw:image>
        </draw:frame>
        <draw:frame draw:style-name="gr4" draw:text-style-name="P4" draw:layer="layout" svg:width="0.21cm" svg:height="0.183cm" svg:x="4.73cm" svg:y="20.307cm">
          <draw:image xlink:href="Pictures/1000000100000018000000142ADEE0DB.png" xlink:type="simple" xlink:show="embed" xlink:actuate="onLoad" draw:mime-type="image/png">
            <text:p/>
          </draw:image>
        </draw:frame>
        <draw:frame draw:style-name="gr4" draw:text-style-name="P4" draw:layer="layout" svg:width="0.21cm" svg:height="0.257cm" svg:x="3.047cm" svg:y="20.307cm">
          <draw:image xlink:href="Pictures/10000001000000180000001C471061F5.png" xlink:type="simple" xlink:show="embed" xlink:actuate="onLoad" draw:mime-type="image/png">
            <text:p/>
          </draw:image>
        </draw:frame>
        <draw:frame draw:style-name="gr4" draw:text-style-name="P4" draw:layer="layout" svg:width="0.35cm" svg:height="0.664cm" svg:x="2.696cm" svg:y="19.68cm">
          <draw:image xlink:href="Pictures/100000010000002800000048F360DCD2.png" xlink:type="simple" xlink:show="embed" xlink:actuate="onLoad" draw:mime-type="image/png">
            <text:p/>
          </draw:image>
        </draw:frame>
        <draw:frame draw:style-name="gr4" draw:text-style-name="P4" draw:layer="layout" svg:width="0.139cm" svg:height="0.183cm" svg:x="15.882cm" svg:y="19.384cm">
          <draw:image xlink:href="Pictures/100000010000001000000014D9FD11B2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46cm" svg:x="14.83cm" svg:y="19.088cm">
          <draw:image xlink:href="Pictures/1000000100000018000000100355538B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83cm" svg:x="12.304cm" svg:y="19.051cm">
          <draw:image xlink:href="Pictures/1000000100000018000000144EEABD88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46cm" svg:x="8.447cm" svg:y="18.977cm">
          <draw:image xlink:href="Pictures/100000010000001800000010A008374D.png" xlink:type="simple" xlink:show="embed" xlink:actuate="onLoad" draw:mime-type="image/png">
            <text:p/>
          </draw:image>
        </draw:frame>
        <draw:frame draw:style-name="gr4" draw:text-style-name="P4" draw:layer="layout" svg:width="0.561cm" svg:height="0.257cm" svg:x="16.512cm" svg:y="18.867cm">
          <draw:image xlink:href="Pictures/10000001000000400000001C19A2D6E2.png" xlink:type="simple" xlink:show="embed" xlink:actuate="onLoad" draw:mime-type="image/png">
            <text:p/>
          </draw:image>
        </draw:frame>
        <draw:frame draw:style-name="gr4" draw:text-style-name="P4" draw:layer="layout" svg:width="0.7cm" svg:height="0.146cm" svg:x="10.341cm" svg:y="18.129cm">
          <draw:image xlink:href="Pictures/100000010000005000000010453041AF.png" xlink:type="simple" xlink:show="embed" xlink:actuate="onLoad" draw:mime-type="image/png">
            <text:p/>
          </draw:image>
        </draw:frame>
        <draw:frame draw:style-name="gr4" draw:text-style-name="P4" draw:layer="layout" svg:width="1.471cm" svg:height="0.331cm" svg:x="15.74cm" svg:y="17.315cm">
          <draw:image xlink:href="Pictures/10000001000000A800000024744A2267.png" xlink:type="simple" xlink:show="embed" xlink:actuate="onLoad" draw:mime-type="image/png">
            <text:p/>
          </draw:image>
        </draw:frame>
        <draw:frame draw:style-name="gr4" draw:text-style-name="P4" draw:layer="layout" svg:width="1.963cm" svg:height="0.146cm" svg:x="17.144cm" svg:y="16.724cm">
          <draw:image xlink:href="Pictures/10000001000000E000000010A93A2BD4.png" xlink:type="simple" xlink:show="embed" xlink:actuate="onLoad" draw:mime-type="image/png">
            <text:p/>
          </draw:image>
        </draw:frame>
        <draw:frame draw:style-name="gr4" draw:text-style-name="P4" draw:layer="layout" svg:width="0.42cm" svg:height="0.146cm" svg:x="6.694cm" svg:y="16.65cm">
          <draw:image xlink:href="Pictures/100000010000003000000010A267B9EA.png" xlink:type="simple" xlink:show="embed" xlink:actuate="onLoad" draw:mime-type="image/png">
            <text:p/>
          </draw:image>
        </draw:frame>
        <draw:frame draw:style-name="gr4" draw:text-style-name="P4" draw:layer="layout" svg:width="0.279cm" svg:height="0.146cm" svg:x="16.582cm" svg:y="16.207cm">
          <draw:image xlink:href="Pictures/1000000100000020000000101726EA44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1cm" svg:x="5.642cm" svg:y="16.207cm">
          <draw:image xlink:href="Pictures/10000001000000180000000CBFCBF584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83cm" svg:x="15.952cm" svg:y="16.097cm">
          <draw:image xlink:href="Pictures/100000010000001800000014F5B71537.png" xlink:type="simple" xlink:show="embed" xlink:actuate="onLoad" draw:mime-type="image/png">
            <text:p/>
          </draw:image>
        </draw:frame>
        <draw:frame draw:style-name="gr4" draw:text-style-name="P4" draw:layer="layout" svg:width="0.28cm" svg:height="0.11cm" svg:x="14.127cm" svg:y="16.023cm">
          <draw:image xlink:href="Pictures/10000001000000200000000C6DB741F7.png" xlink:type="simple" xlink:show="embed" xlink:actuate="onLoad" draw:mime-type="image/png">
            <text:p/>
          </draw:image>
        </draw:frame>
        <draw:frame draw:style-name="gr4" draw:text-style-name="P4" draw:layer="layout" svg:width="0.139cm" svg:height="0.183cm" svg:x="18.967cm" svg:y="15.801cm">
          <draw:image xlink:href="Pictures/100000010000001000000014B9751E76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22cm" svg:x="16.443cm" svg:y="15.801cm">
          <draw:image xlink:href="Pictures/10000001000000180000001847EF4131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83cm" svg:x="14.9cm" svg:y="15.801cm">
          <draw:image xlink:href="Pictures/1000000100000018000000147652EAFC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83cm" svg:x="18.477cm" svg:y="15.652cm">
          <draw:image xlink:href="Pictures/100000010000001800000014F5BA2334.png" xlink:type="simple" xlink:show="embed" xlink:actuate="onLoad" draw:mime-type="image/png">
            <text:p/>
          </draw:image>
        </draw:frame>
        <draw:frame draw:style-name="gr4" draw:text-style-name="P4" draw:layer="layout" svg:width="0.21cm" svg:height="0.183cm" svg:x="16.933cm" svg:y="15.652cm">
          <draw:image xlink:href="Pictures/1000000100000018000000145A006D58.png" xlink:type="simple" xlink:show="embed" xlink:actuate="onLoad" draw:mime-type="image/png">
            <text:p/>
          </draw:image>
        </draw:frame>
        <draw:frame draw:style-name="gr4" draw:text-style-name="P4" draw:layer="layout" svg:width="0.139cm" svg:height="0.183cm" svg:x="12.935cm" svg:y="15.652cm">
          <draw:image xlink:href="Pictures/1000000100000010000000144E884741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83cm" svg:x="14.408cm" svg:y="15.616cm">
          <draw:image xlink:href="Pictures/1000000100000018000000142AE5DD2F.png" xlink:type="simple" xlink:show="embed" xlink:actuate="onLoad" draw:mime-type="image/png">
            <text:p/>
          </draw:image>
        </draw:frame>
        <draw:frame draw:style-name="gr4" draw:text-style-name="P4" draw:layer="layout" svg:width="0.35cm" svg:height="0.294cm" svg:x="13.426cm" svg:y="15.505cm">
          <draw:image xlink:href="Pictures/100000010000002800000020E37CB620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46cm" svg:x="17.986cm" svg:y="15.468cm">
          <draw:image xlink:href="Pictures/10000001000000180000001091C1EB2C.png" xlink:type="simple" xlink:show="embed" xlink:actuate="onLoad" draw:mime-type="image/png">
            <text:p/>
          </draw:image>
        </draw:frame>
        <draw:frame draw:style-name="gr4" draw:text-style-name="P4" draw:layer="layout" svg:width="0.138cm" svg:height="0.183cm" svg:x="13.988cm" svg:y="15.431cm">
          <draw:image xlink:href="Pictures/10000001000000100000001498EFF721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257cm" svg:x="17.495cm" svg:y="15.321cm">
          <draw:image xlink:href="Pictures/10000001000000180000001C0331E294.png" xlink:type="simple" xlink:show="embed" xlink:actuate="onLoad" draw:mime-type="image/png">
            <text:p/>
          </draw:image>
        </draw:frame>
        <draw:frame draw:style-name="gr4" draw:text-style-name="P4" draw:layer="layout" svg:width="0.139cm" svg:height="0.183cm" svg:x="13.497cm" svg:y="15.321cm">
          <draw:image xlink:href="Pictures/100000010000001000000014128123D5.png" xlink:type="simple" xlink:show="embed" xlink:actuate="onLoad" draw:mime-type="image/png">
            <text:p/>
          </draw:image>
        </draw:frame>
        <draw:frame draw:style-name="gr4" draw:text-style-name="P4" draw:layer="layout" svg:width="0.42cm" svg:height="0.405cm" svg:x="5.431cm" svg:y="15.247cm">
          <draw:image xlink:href="Pictures/10000001000000300000002C7142007C.png" xlink:type="simple" xlink:show="embed" xlink:actuate="onLoad" draw:mime-type="image/png">
            <text:p/>
          </draw:image>
        </draw:frame>
        <draw:frame draw:style-name="gr4" draw:text-style-name="P4" draw:layer="layout" svg:width="0.351cm" svg:height="0.59cm" svg:x="11.743cm" svg:y="14.952cm">
          <draw:image xlink:href="Pictures/10000001000000280000004080CE6CD2.png" xlink:type="simple" xlink:show="embed" xlink:actuate="onLoad" draw:mime-type="image/png">
            <text:p/>
          </draw:image>
        </draw:frame>
        <draw:frame draw:style-name="gr4" draw:text-style-name="P4" draw:layer="layout" svg:width="0.561cm" svg:height="0.517cm" svg:x="11.042cm" svg:y="4.609cm">
          <draw:image xlink:href="Pictures/100000010000004000000038D41B28F5.png" xlink:type="simple" xlink:show="embed" xlink:actuate="onLoad" draw:mime-type="image/png">
            <text:p/>
          </draw:image>
        </draw:frame>
        <draw:frame draw:style-name="gr4" draw:text-style-name="P4" draw:layer="layout" svg:width="0.841cm" svg:height="0.183cm" svg:x="11.042cm" svg:y="7.528cm">
          <draw:image xlink:href="Pictures/10000001000000600000001452D467F1.png" xlink:type="simple" xlink:show="embed" xlink:actuate="onLoad" draw:mime-type="image/png">
            <text:p/>
          </draw:image>
        </draw:frame>
        <draw:frame draw:style-name="gr4" draw:text-style-name="P4" draw:layer="layout" svg:width="1.894cm" svg:height="0.886cm" svg:x="3.047cm" svg:y="12.882cm">
          <draw:image xlink:href="Pictures/10000001000000D800000060E990C611.png" xlink:type="simple" xlink:show="embed" xlink:actuate="onLoad" draw:mime-type="image/png">
            <text:p/>
          </draw:image>
        </draw:frame>
        <draw:frame draw:style-name="gr4" draw:text-style-name="P4" draw:layer="layout" svg:width="1.262cm" svg:height="0.48cm" svg:x="11.884cm" svg:y="13.142cm">
          <draw:image xlink:href="Pictures/10000001000000900000003474409519.png" xlink:type="simple" xlink:show="embed" xlink:actuate="onLoad" draw:mime-type="image/png">
            <text:p/>
          </draw:image>
        </draw:frame>
        <draw:frame draw:style-name="gr4" draw:text-style-name="P4" draw:layer="layout" svg:width="1.051cm" svg:height="0.11cm" svg:x="16.022cm" svg:y="11.406cm">
          <draw:image xlink:href="Pictures/10000001000000780000000C4C81379E.png" xlink:type="simple" xlink:show="embed" xlink:actuate="onLoad" draw:mime-type="image/png">
            <text:p/>
          </draw:image>
        </draw:frame>
        <draw:frame draw:style-name="gr4" draw:text-style-name="P4" draw:layer="layout" svg:width="0.42cm" svg:height="0.11cm" svg:x="8.307cm" svg:y="8.415cm">
          <draw:image xlink:href="Pictures/10000001000000300000000CE22BE29B.png" xlink:type="simple" xlink:show="embed" xlink:actuate="onLoad" draw:mime-type="image/png">
            <text:p/>
          </draw:image>
        </draw:frame>
        <draw:frame draw:style-name="gr4" draw:text-style-name="P4" draw:layer="layout" svg:width="0.98cm" svg:height="0.516cm" svg:x="14.408cm" svg:y="7.749cm">
          <draw:image xlink:href="Pictures/1000000100000070000000388DA0D280.png" xlink:type="simple" xlink:show="embed" xlink:actuate="onLoad" draw:mime-type="image/png">
            <text:p/>
          </draw:image>
        </draw:frame>
        <draw:frame draw:style-name="gr4" draw:text-style-name="P4" draw:layer="layout" svg:width="0.912cm" svg:height="0.516cm" svg:x="3.538cm" svg:y="5.385cm">
          <draw:image xlink:href="Pictures/100000010000006800000038EB652EC1.png" xlink:type="simple" xlink:show="embed" xlink:actuate="onLoad" draw:mime-type="image/png">
            <text:p/>
          </draw:image>
        </draw:frame>
        <draw:frame draw:style-name="gr4" draw:text-style-name="P4" draw:layer="layout" svg:width="0.841cm" svg:height="0.553cm" svg:x="10.971cm" svg:y="5.274cm">
          <draw:image xlink:href="Pictures/10000001000000600000003C3AEE0BD6.png" xlink:type="simple" xlink:show="embed" xlink:actuate="onLoad" draw:mime-type="image/png">
            <text:p/>
          </draw:image>
        </draw:frame>
        <draw:frame draw:style-name="gr4" draw:text-style-name="P4" draw:layer="layout" svg:width="0.138cm" svg:height="0.183cm" svg:x="3.187cm" svg:y="12.735cm">
          <draw:image xlink:href="Pictures/100000010000001000000014E0F7A728.png" xlink:type="simple" xlink:show="embed" xlink:actuate="onLoad" draw:mime-type="image/png">
            <text:p/>
          </draw:image>
        </draw:frame>
        <draw:frame draw:style-name="gr4" draw:text-style-name="P4" draw:layer="layout" svg:width="0.279cm" svg:height="0.257cm" svg:x="3.607cm" svg:y="12.588cm">
          <draw:image xlink:href="Pictures/10000001000000200000001CA80B2B1E.png" xlink:type="simple" xlink:show="embed" xlink:actuate="onLoad" draw:mime-type="image/png">
            <text:p/>
          </draw:image>
        </draw:frame>
        <draw:frame draw:style-name="gr4" draw:text-style-name="P4" draw:layer="layout" svg:width="1.261cm" svg:height="0.146cm" svg:x="7.746cm" svg:y="11.295cm">
          <draw:image xlink:href="Pictures/1000000100000090000000104F1E125F.png" xlink:type="simple" xlink:show="embed" xlink:actuate="onLoad" draw:mime-type="image/png">
            <text:p/>
          </draw:image>
        </draw:frame>
        <draw:frame draw:style-name="gr4" draw:text-style-name="P4" draw:layer="layout" svg:width="0.35cm" svg:height="0.146cm" svg:x="18.687cm" svg:y="11.111cm">
          <draw:image xlink:href="Pictures/100000010000002800000010A04FF5F4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46cm" svg:x="18.266cm" svg:y="11.111cm">
          <draw:image xlink:href="Pictures/100000010000001800000010775603A0.png" xlink:type="simple" xlink:show="embed" xlink:actuate="onLoad" draw:mime-type="image/png">
            <text:p/>
          </draw:image>
        </draw:frame>
        <draw:frame draw:style-name="gr4" draw:text-style-name="P4" draw:layer="layout" svg:width="0.35cm" svg:height="0.146cm" svg:x="3.538cm" svg:y="11.111cm">
          <draw:image xlink:href="Pictures/100000010000002800000010A1C12BA5.png" xlink:type="simple" xlink:show="embed" xlink:actuate="onLoad" draw:mime-type="image/png">
            <text:p/>
          </draw:image>
        </draw:frame>
        <draw:frame draw:style-name="gr4" draw:text-style-name="P4" draw:layer="layout" svg:width="0.279cm" svg:height="0.11cm" svg:x="18.967cm" svg:y="10.777cm">
          <draw:image xlink:href="Pictures/10000001000000200000000C4A661CDA.png" xlink:type="simple" xlink:show="embed" xlink:actuate="onLoad" draw:mime-type="image/png">
            <text:p/>
          </draw:image>
        </draw:frame>
        <draw:frame draw:style-name="gr4" draw:text-style-name="P4" draw:layer="layout" svg:width="0.279cm" svg:height="0.11cm" svg:x="17.144cm" svg:y="10.593cm">
          <draw:image xlink:href="Pictures/10000001000000200000000C17CA0171.png" xlink:type="simple" xlink:show="embed" xlink:actuate="onLoad" draw:mime-type="image/png">
            <text:p/>
          </draw:image>
        </draw:frame>
        <draw:frame draw:style-name="gr4" draw:text-style-name="P4" draw:layer="layout" svg:width="0.7cm" svg:height="0.146cm" svg:x="16.443cm" svg:y="10.593cm">
          <draw:image xlink:href="Pictures/100000010000005000000010724D51C3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83cm" svg:x="7.185cm" svg:y="10.408cm">
          <draw:image xlink:href="Pictures/100000010000001800000014AEC85E83.png" xlink:type="simple" xlink:show="embed" xlink:actuate="onLoad" draw:mime-type="image/png">
            <text:p/>
          </draw:image>
        </draw:frame>
        <draw:frame draw:style-name="gr4" draw:text-style-name="P4" draw:layer="layout" svg:width="0.279cm" svg:height="0.257cm" svg:x="7.676cm" svg:y="10.224cm">
          <draw:image xlink:href="Pictures/10000001000000200000001C972F2EDC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479cm" svg:x="13.917cm" svg:y="9.965cm">
          <draw:image xlink:href="Pictures/100000010000003800000034BDEE9EF6.png" xlink:type="simple" xlink:show="embed" xlink:actuate="onLoad" draw:mime-type="image/png">
            <text:p/>
          </draw:image>
        </draw:frame>
        <draw:frame draw:style-name="gr4" draw:text-style-name="P4" draw:layer="layout" svg:width="0.21cm" svg:height="0.146cm" svg:x="3.818cm" svg:y="9.818cm">
          <draw:image xlink:href="Pictures/1000000100000018000000100AAB76CC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83cm" svg:x="4.8cm" svg:y="9.781cm">
          <draw:image xlink:href="Pictures/10000001000000180000001435DDFC90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83cm" svg:x="3.187cm" svg:y="9.781cm">
          <draw:image xlink:href="Pictures/1000000100000018000000141F57FDFD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83cm" svg:x="5.221cm" svg:y="9.707cm">
          <draw:image xlink:href="Pictures/100000010000001800000014E901CD68.png" xlink:type="simple" xlink:show="embed" xlink:actuate="onLoad" draw:mime-type="image/png">
            <text:p/>
          </draw:image>
        </draw:frame>
        <draw:frame draw:style-name="gr4" draw:text-style-name="P4" draw:layer="layout" svg:width="0.7cm" svg:height="0.738cm" svg:x="15.672cm" svg:y="9.669cm">
          <draw:image xlink:href="Pictures/100000010000005000000050D48F9CB2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46cm" svg:x="3.678cm" svg:y="9.595cm">
          <draw:image xlink:href="Pictures/100000010000001800000010DD493F1B.png" xlink:type="simple" xlink:show="embed" xlink:actuate="onLoad" draw:mime-type="image/png">
            <text:p/>
          </draw:image>
        </draw:frame>
        <draw:frame draw:style-name="gr4" draw:text-style-name="P4" draw:layer="layout" svg:width="0.21cm" svg:height="0.257cm" svg:x="4.659cm" svg:y="9.558cm">
          <draw:image xlink:href="Pictures/10000001000000180000001C463DDA53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46cm" svg:x="4.169cm" svg:y="9.337cm">
          <draw:image xlink:href="Pictures/100000010000001800000010BDA23882.png" xlink:type="simple" xlink:show="embed" xlink:actuate="onLoad" draw:mime-type="image/png">
            <text:p/>
          </draw:image>
        </draw:frame>
        <draw:frame draw:style-name="gr4" draw:text-style-name="P4" draw:layer="layout" svg:width="0.42cm" svg:height="0.517cm" svg:x="5.572cm" svg:y="9.264cm">
          <draw:image xlink:href="Pictures/100000010000003000000038A0E26D58.png" xlink:type="simple" xlink:show="embed" xlink:actuate="onLoad" draw:mime-type="image/png">
            <text:p/>
          </draw:image>
        </draw:frame>
        <draw:frame draw:style-name="gr4" draw:text-style-name="P4" draw:layer="layout" svg:width="0.489cm" svg:height="0.405cm" svg:x="2.907cm" svg:y="9.227cm">
          <draw:image xlink:href="Pictures/10000001000000380000002C2E4D3D08.png" xlink:type="simple" xlink:show="embed" xlink:actuate="onLoad" draw:mime-type="image/png">
            <text:p/>
          </draw:image>
        </draw:frame>
        <draw:frame draw:style-name="gr4" draw:text-style-name="P4" draw:layer="layout" svg:width="0.7cm" svg:height="0.11cm" svg:x="18.687cm" svg:y="7.675cm">
          <draw:image xlink:href="Pictures/10000001000000500000000C6CD0B214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405cm" svg:x="5.852cm" svg:y="6.862cm">
          <draw:image xlink:href="Pictures/10000001000000380000002C17F2B7D2.png" xlink:type="simple" xlink:show="embed" xlink:actuate="onLoad" draw:mime-type="image/png">
            <text:p/>
          </draw:image>
        </draw:frame>
        <draw:frame draw:style-name="gr4" draw:text-style-name="P4" draw:layer="layout" svg:width="0.49cm" svg:height="0.516cm" svg:x="3.467cm" svg:y="6.383cm">
          <draw:image xlink:href="Pictures/100000010000003800000038EF7D4030.png" xlink:type="simple" xlink:show="embed" xlink:actuate="onLoad" draw:mime-type="image/png">
            <text:p/>
          </draw:image>
        </draw:frame>
        <draw:frame draw:style-name="gr4" draw:text-style-name="P4" draw:layer="layout" svg:width="0.209cm" svg:height="0.146cm" svg:x="16.302cm" svg:y="5.717cm">
          <draw:image xlink:href="Pictures/1000000100000018000000101CD3061F.png" xlink:type="simple" xlink:show="embed" xlink:actuate="onLoad" draw:mime-type="image/png">
            <text:p/>
          </draw:image>
        </draw:frame>
        <draw:frame draw:style-name="gr4" draw:text-style-name="P4" draw:layer="layout" svg:width="0.35cm" svg:height="0.146cm" svg:x="1.364cm" svg:y="5.348cm">
          <draw:image xlink:href="Pictures/100000010000002800000010E4BD8771.png" xlink:type="simple" xlink:show="embed" xlink:actuate="onLoad" draw:mime-type="image/png">
            <text:p/>
          </draw:image>
        </draw:frame>
        <draw:frame draw:style-name="gr4" draw:text-style-name="P4" draw:layer="layout" svg:width="0.279cm" svg:height="0.11cm" svg:x="15.46cm" svg:y="4.942cm">
          <draw:image xlink:href="Pictures/10000001000000200000000CD9B0F18C.png" xlink:type="simple" xlink:show="embed" xlink:actuate="onLoad" draw:mime-type="image/png">
            <text:p/>
          </draw:image>
        </draw:frame>
        <draw:frame draw:style-name="gr4" draw:text-style-name="P4" draw:layer="layout" svg:width="0.21cm" svg:height="0.257cm" svg:x="11.743cm" svg:y="4.609cm">
          <draw:image xlink:href="Pictures/10000001000000180000001CD3E352A2.png" xlink:type="simple" xlink:show="embed" xlink:actuate="onLoad" draw:mime-type="image/png">
            <text:p/>
          </draw:image>
        </draw:frame>
        <draw:frame draw:style-name="gr4" draw:text-style-name="P4" draw:layer="layout" svg:width="0.489cm" svg:height="0.479cm" svg:x="3.328cm" svg:y="4.129cm">
          <draw:image xlink:href="Pictures/100000010000003800000034A744EE54.png" xlink:type="simple" xlink:show="embed" xlink:actuate="onLoad" draw:mime-type="image/png">
            <text:p/>
          </draw:image>
        </draw:frame>
        <draw:frame draw:style-name="gr4" draw:text-style-name="P4" draw:layer="layout" svg:width="0.28cm" svg:height="0.368cm" svg:x="19.318cm" svg:y="3.058cm">
          <draw:image xlink:href="Pictures/1000000100000020000000284422D4E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/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9T15:54:14.057000000</meta:creation-date>
    <dc:date>2024-07-19T16:09:47.386000000</dc:date>
    <meta:editing-duration>PT5M13S</meta:editing-duration>
    <meta:editing-cycles>1</meta:editing-cycles>
    <meta:document-statistic meta:object-count="3701"/>
    <meta:generator>LibreOffice/24.2.2.2$Windows_X86_64 LibreOffice_project/d56cc158d8a96260b836f100ef4b4ef25d6f1a01</meta:generator>
  </office:meta>
</office:document-meta>
</file>